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2282" officeooo:paragraph-rsid="00182282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18pt" fo:font-weight="bold" officeooo:rsid="00182282" officeooo:paragraph-rsid="00182282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bold" officeooo:rsid="00182282" officeooo:paragraph-rsid="0018228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82282" officeooo:paragraph-rsid="001a3e27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fo:font-weight="bold" officeooo:rsid="00182282" officeooo:paragraph-rsid="00182282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cd" loext:opacity="100%" fo:font-size="14pt" fo:font-weight="bold" officeooo:rsid="00182282" officeooo:paragraph-rsid="001a3e27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fo:font-size="12pt" fo:font-weight="bold" officeooo:rsid="00182282" officeooo:paragraph-rsid="00182282" style:font-size-asian="10.5pt" style:font-weight-asian="bold" style:font-size-complex="12pt" style:font-weight-complex="bold"/>
    </style:style>
    <style:style style:name="P8" style:family="paragraph" style:parent-style-name="Standard" style:list-style-name="L1">
      <style:text-properties fo:font-size="12pt" fo:font-weight="bold" officeooo:rsid="001d0dde" officeooo:paragraph-rsid="001d0dde" style:font-size-asian="10.5pt" style:font-weight-asian="bold" style:font-size-complex="12pt" style:font-weight-complex="bold"/>
    </style:style>
    <style:style style:name="P9" style:family="paragraph" style:parent-style-name="Standard" style:list-style-name="L1">
      <style:text-properties fo:font-size="12pt" fo:font-weight="bold" officeooo:rsid="001a5a54" officeooo:paragraph-rsid="001a5a54" style:font-size-asian="10.5pt" style:font-weight-asian="bold" style:font-size-complex="12pt" style:font-weight-complex="bold"/>
    </style:style>
    <style:style style:name="P10" style:family="paragraph" style:parent-style-name="Standard" style:list-style-name="L1">
      <style:text-properties fo:font-size="12pt" fo:font-weight="bold" officeooo:rsid="001a5a54" officeooo:paragraph-rsid="00209215" style:font-size-asian="10.5pt" style:font-weight-asian="bold" style:font-size-complex="12pt" style:font-weight-complex="bold"/>
    </style:style>
    <style:style style:name="P11" style:family="paragraph" style:parent-style-name="Standard" style:list-style-name="L1">
      <style:text-properties fo:font-size="12pt" fo:font-weight="bold" officeooo:rsid="00192481" officeooo:paragraph-rsid="00192481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text-properties fo:font-size="12pt" fo:font-weight="bold" officeooo:rsid="00192481" officeooo:paragraph-rsid="001a5a54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text-properties fo:font-size="12pt" fo:font-weight="bold" officeooo:rsid="001a5a54" officeooo:paragraph-rsid="001a5a54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text-properties fo:font-size="12pt" fo:font-weight="bold" officeooo:rsid="001cabda" officeooo:paragraph-rsid="001cabda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fo:color="#000000" loext:opacity="100%" fo:font-size="14pt" fo:font-weight="bold" officeooo:rsid="00182282" officeooo:paragraph-rsid="00182282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text-properties fo:color="#000000" loext:opacity="100%" fo:font-size="12pt" fo:font-weight="bold" officeooo:rsid="001a5a54" officeooo:paragraph-rsid="001a5a54" style:font-size-asian="10.5pt" style:font-weight-asian="bold" style:font-size-complex="12pt" style:font-weight-complex="bold"/>
    </style:style>
    <style:style style:name="P17" style:family="paragraph" style:parent-style-name="Standard" style:list-style-name="L1">
      <style:text-properties fo:color="#000000" loext:opacity="100%" fo:font-size="12pt" fo:font-weight="bold" officeooo:rsid="001ba62c" officeooo:paragraph-rsid="00209215" style:font-size-asian="10.5pt" style:font-weight-asian="bold" style:font-size-complex="12pt" style:font-weight-complex="bold"/>
    </style:style>
    <style:style style:name="P18" style:family="paragraph" style:parent-style-name="Standard" style:list-style-name="L1">
      <style:text-properties fo:color="#000000" loext:opacity="100%" fo:font-size="12pt" fo:font-weight="bold" officeooo:rsid="001a3e27" officeooo:paragraph-rsid="001a3e27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text-properties fo:color="#000000" loext:opacity="100%" fo:font-size="12pt" fo:font-weight="bold" officeooo:rsid="001a3e27" officeooo:paragraph-rsid="001a3e27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text-properties fo:color="#000000" loext:opacity="100%" fo:font-size="12pt" fo:font-weight="bold" officeooo:rsid="001a5a54" officeooo:paragraph-rsid="001a5a54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text-properties fo:color="#000000" loext:opacity="100%" fo:font-size="12pt" fo:font-weight="bold" officeooo:rsid="001d0dde" officeooo:paragraph-rsid="001d0dde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color="#000000" loext:opacity="100%" fo:font-size="12pt" fo:font-weight="bold" officeooo:rsid="00192481" officeooo:paragraph-rsid="001a5a54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text-properties fo:color="#000000" loext:opacity="100%" fo:font-size="12pt" fo:font-weight="bold" officeooo:rsid="001cabda" officeooo:paragraph-rsid="001cabda" style:font-size-asian="12pt" style:font-weight-asian="bold" style:font-size-complex="12pt" style:font-weight-complex="bold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1a3e27"/>
    </style:style>
    <style:style style:name="T3" style:family="text">
      <style:text-properties fo:color="#ff0000" loext:opacity="100%" fo:font-size="14pt" style:font-size-asian="14pt" style:font-size-complex="14pt"/>
    </style:style>
    <style:style style:name="T4" style:family="text">
      <style:text-properties fo:color="#0000cd" loext:opacity="100%"/>
    </style:style>
    <style:style style:name="T5" style:family="text">
      <style:text-properties fo:color="#0000cd" loext:opacity="100%" fo:font-size="14pt" style:font-size-asian="14pt" style:font-size-complex="14pt"/>
    </style:style>
    <style:style style:name="T6" style:family="text">
      <style:text-properties fo:color="#0000cd" loext:opacity="100%" officeooo:rsid="001ba62c"/>
    </style:style>
    <style:style style:name="T7" style:family="text">
      <style:text-properties fo:color="#0000cd" loext:opacity="100%" fo:font-size="16pt" style:font-size-asian="16pt" style:font-size-complex="16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officeooo:rsid="001a3e27"/>
    </style:style>
    <style:style style:name="T11" style:family="text">
      <style:text-properties fo:color="#000000" loext:opacity="100%" officeooo:rsid="001a5a54"/>
    </style:style>
    <style:style style:name="T12" style:family="text">
      <style:text-properties fo:color="#000000" loext:opacity="100%" officeooo:rsid="001ba62c"/>
    </style:style>
    <style:style style:name="T13" style:family="text">
      <style:text-properties fo:color="#000000" loext:opacity="100%" style:font-size-asian="12pt"/>
    </style:style>
    <style:style style:name="T14" style:family="text">
      <style:text-properties fo:color="#000000" loext:opacity="100%" officeooo:rsid="001f0573"/>
    </style:style>
    <style:style style:name="T15" style:family="text">
      <style:text-properties fo:color="#000000" loext:opacity="100%" style:font-name="Liberation Serif" officeooo:rsid="00209215" style:font-name-asian="Liberation Serif" style:font-name-complex="Liberation Serif"/>
    </style:style>
    <style:style style:name="T16" style:family="text">
      <style:text-properties fo:color="#000000" loext:opacity="100%" style:font-name="Liberation Serif1" officeooo:rsid="00209215" style:font-name-asian="NSimSun" style:font-name-complex="Arial1"/>
    </style:style>
    <style:style style:name="T17" style:family="text">
      <style:text-properties fo:color="#000000" loext:opacity="100%" officeooo:rsid="00209215"/>
    </style:style>
    <style:style style:name="T18" style:family="text">
      <style:text-properties fo:color="#000000" loext:opacity="100%" officeooo:rsid="0021ff29"/>
    </style:style>
    <style:style style:name="T19" style:family="text">
      <style:text-properties officeooo:rsid="0020c4d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WAGA! <text:s text:c="2"/>WAŻNE!</text:p>
      <text:p text:style-name="P1"/>
      <text:p text:style-name="P4">INFORMACJE DLA UCZNIÓW CENTRUM KSZTAŁCENIA ZAWODOWEGO W TCZEWIE</text:p>
      <text:p text:style-name="P6"><text:s/>– KURSY ZAWODOWE</text:p>
      <text:p text:style-name="P3"/>
      <text:list xml:id="list1416066047" text:style-name="L1">
        <text:list-item>
          <text:p text:style-name="P7">INTERNAT Zespołu Szkół Ekonomicznych w Tczewie oferuje uczniom <text:span text:style-name="T1">dobrowolną możliwość</text:span> zamieszkania w placówce podczas trwania tzw. kursów zawodowych organizowanych przez Centrum Kształcenia Zawodowego w Tczewie.</text:p>
          <text:p text:style-name="P7"/>
        </text:list-item>
        <text:list-item>
          <text:p text:style-name="P8">Uczniowie przebywają w internacie pod opieką pedagogów – wychowawców i są zapoznawani z Regulaminem Internatu, który ich obowiązuje. <text:s text:c="29"/>Kontakt tel. - <text:span text:style-name="T3">58 531 47 98 </text:span><text:span text:style-name="T13">- prosić wychowawcę.</text:span></text:p>
          <text:p text:style-name="P7"/>
        </text:list-item>
        <text:list-item>
          <text:p text:style-name="P7">Zaznaczamy, że uczniowie nie uczęszczają do naszej szkoły lecz do CKZ w Tczewie <text:s text:c="3"/>ul. Sobieskiego 10A. Tel –<text:span text:style-name="T5"> 58 531 43 43</text:span><text:span text:style-name="T9">.</text:span></text:p>
          <text:p text:style-name="P15"/>
        </text:list-item>
        <text:list-item>
          <text:p text:style-name="P9"><text:span text:style-name="T12">P</text:span><text:span text:style-name="T8">odstawą przyjęcia do internatu jest z</text:span><text:span text:style-name="T12">g</text:span><text:span text:style-name="T8">łoszeni</text:span><text:span text:style-name="T12">e</text:span><text:span text:style-name="T8"> ucznia prze</text:span><text:span text:style-name="T18">z</text:span><text:span text:style-name="T8"> szk</text:span><text:span text:style-name="T12">o</text:span><text:span text:style-name="T8">łę macierzystą.</text:span></text:p>
          <text:p text:style-name="P16"/>
        </text:list-item>
        <text:list-item>
          <text:p text:style-name="P10"><text:span text:style-name="T8">Każdy uczeń przywozi ze sobą dokumenty, które powinien otrzymać w szkole - </text:span><text:span text:style-name="T4">KAR</text:span><text:span text:style-name="T6">T</text:span><text:span text:style-name="T4">A ZGŁOSZENIA, RODO</text:span><text:span text:style-name="T8">. </text:span><text:span text:style-name="T12">Karta winna być wypełniona przez rodziców oraz wychowawcę klasy. Prosimy o adnotację dotyczącą stanu zdrowia dziecka i ewentualnego dawkowania leków, jeśli je przyjmuje. </text:span></text:p>
          <text:p text:style-name="P17"/>
        </text:list-item>
        <text:list-item>
          <text:p text:style-name="P10"><text:span text:style-name="T12">D</text:span><text:span text:style-name="T17">okumenty są też dostępne na naszej stronie internetowej ( zakładka: internat <text:s/></text:span><text:span text:style-name="T15">→</text:span><text:span text:style-name="T16">dokumenty)</text:span></text:p>
          <text:p text:style-name="P15"/>
        </text:list-item>
        <text:list-item>
          <text:p text:style-name="P11"><text:span text:style-name="T8">Za pobyt w internacie należy uiścić opłat</text:span><text:span text:style-name="T10">ę z góry ( pierwszego dnia pobytu ) w recepcji internatu </text:span><text:span text:style-name="T2">wyłącznie gotówką</text:span><text:span text:style-name="T8">:</text:span></text:p>
          <text:p text:style-name="P18"/>
          <text:p text:style-name="P18">ZAKWATEROWANIE:</text:p>
        </text:list-item>
      </text:list>
      <text:list text:style-name="L2">
        <text:list-item>
          <text:p text:style-name="P19">za tydzień – 15 zł.</text:p>
        </text:list-item>
        <text:list-item>
          <text:p text:style-name="P19">za 4 tygodnie – 60 zł.</text:p>
          <text:p text:style-name="P19"/>
          <text:p text:style-name="P19">WYŻYWIENIE <text:s/>( JEST OBOWIĄZKOWE ):</text:p>
        </text:list-item>
        <text:list-item>
          <text:p text:style-name="P19">stawka za dzień ( śniadanie, obiad, kolacja ) - 16 zł</text:p>
        </text:list-item>
        <text:list-item>
          <text:p text:style-name="P19">za jeden tydzień – 68 zł.</text:p>
        </text:list-item>
        <text:list-item>
          <text:p text:style-name="P19">za cały kurs 272 zł.</text:p>
          <text:p text:style-name="P19"/>
        </text:list-item>
      </text:list>
      <text:list text:continue-list="list1416066047" text:style-name="L1">
        <text:list-item>
          <text:p text:style-name="P20">W koszt pobytu wliczona jest kaucj<text:span text:style-name="T19">a</text:span> – 15 zł., która zostanie zwrócona po ukończeniu kursu zgodnie z Regulaminem Internatu.</text:p>
          <text:p text:style-name="P20"/>
        </text:list-item>
        <text:list-item>
          <text:p text:style-name="P21">Zgodnie z Regulaminem Internatu rodzic jest zobowiązany do przekazania informacji o nieobecności ucznia. Będzie to podstawą do wyprowiantowania i zwrócenia kosztów za wyżywienie. </text:p>
          <text:p text:style-name="P20"/>
        </text:list-item>
        <text:list-item>
          <text:p text:style-name="P12"><text:span text:style-name="T11">Recepcja wystawia noty księgowe osobom, które zgłoszą taką potrzebę w trakcie dokonywania wpłaty za internat. </text:span><text:span text:style-name="T8"><text:s/></text:span></text:p>
          <text:p text:style-name="P22"><text:s/></text:p>
        </text:list-item>
        <text:list-item>
          <text:p text:style-name="P13"><text:soft-page-break/><text:span text:style-name="T8">Młodzież przywozi ze sobą </text:span><text:span text:style-name="T4">zmianę pościeli </text:span><text:span text:style-name="T8">( poszwa, poszewka i prześcieradło ), obuwie na zmianę ( kapcie ) oraz rzeczy osobiste.</text:span></text:p>
          <text:p text:style-name="P20"/>
        </text:list-item>
        <text:list-item>
          <text:p text:style-name="P23">Internat jest czynny od niedzieli od godz. 17.00 do piątku do godz. 16.00. W piątki jest tylko śniadanie. </text:p>
          <text:p text:style-name="P23"/>
        </text:list-item>
        <text:list-item>
          <text:p text:style-name="P14"><text:span text:style-name="T8">Jeśli w trakcie trwania kursu przypada dzień świąteczny internat jest </text:span><text:span text:style-name="T14">nieczynny. Młodzież przyjeżdża do placówki następnego dnia </text:span><text:span text:style-name="T4"><text:s/></text:span><text:span text:style-name="T7">od godz. 6.00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2T11:56:21.447000000</meta:creation-date>
    <dc:date>2023-12-13T18:48:36.045000000</dc:date>
    <meta:editing-duration>PT26M16S</meta:editing-duration>
    <meta:editing-cycles>5</meta:editing-cycles>
    <meta:generator>LibreOffice/7.6.0.3$Windows_X86_64 LibreOffice_project/69edd8b8ebc41d00b4de3915dc82f8f0fc3b6265</meta:generator>
    <meta:document-statistic meta:table-count="0" meta:image-count="0" meta:object-count="0" meta:page-count="2" meta:paragraph-count="26" meta:word-count="336" meta:character-count="2209" meta:non-whitespace-character-count="1866"/>
  </office:meta>
</office:document-meta>
</file>