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IDFont+F2" svg:font-family="CIDFont+F2"/>
    <style:font-face style:name="CIDFont+F3" svg:font-family="CIDFont+F3"/>
    <style:font-face style:name="OpenSymbol" svg:font-family="Open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ller" svg:font-family="Aller, All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93cm" table:align="left"/>
    </style:style>
    <style:style style:name="Tabela1.A" style:family="table-column">
      <style:table-column-properties style:column-width="7.833cm"/>
    </style:style>
    <style:style style:name="Tabela1.B" style:family="table-column">
      <style:table-column-properties style:column-width="17.85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" style:family="paragraph" style:parent-style-name="Standard">
      <style:text-properties fo:color="#000000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4pt" fo:language="pl" fo:country="PL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1.5pt" fo:language="pl" fo:country="PL" fo:font-weight="bold" style:font-name-asian="Times New Roman1" style:font-size-asian="11.5pt" style:language-asian="zxx" style:country-asian="none" style:font-weight-asian="bold" style:font-name-complex="Times New Roman1" style:font-size-complex="11.5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1.5pt" fo:language="pl" fo:country="PL" fo:font-weight="bold" style:font-name-asian="Times New Roman1" style:font-size-asian="11.5pt" style:language-asian="zxx" style:country-asian="none" style:font-weight-asian="bold" style:font-name-complex="Times New Roman1" style:font-size-complex="11.5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1.5pt" fo:language="pl" fo:country="PL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size="13pt" fo:language="pl" fo:country="PL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2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4" style:family="paragraph" style:parent-style-name="Standard">
      <style:text-properties fo:language="pl" fo:country="PL"/>
    </style:style>
    <style:style style:name="P25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8" style:family="paragraph" style:parent-style-name="Standard">
      <style:paragraph-properties fo:text-align="start" style:justify-single-word="false" style:text-autospace="none"/>
      <style:text-properties fo:language="pl" fo:country="PL"/>
    </style:style>
    <style:style style:name="P29" style:family="paragraph" style:parent-style-name="Standard">
      <style:paragraph-properties fo:text-align="center" style:justify-single-word="false"/>
      <style:text-properties fo:font-size="30pt" fo:language="pl" fo:country="PL" fo:font-weight="bold" style:font-size-asian="30pt" style:language-asian="zxx" style:country-asian="none" style:font-weight-asian="bold" style:font-size-complex="30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355e00" loext:opacity="100%" fo:font-size="30pt" fo:language="pl" fo:country="PL" fo:font-weight="bold" style:font-size-asian="30pt" style:language-asian="zxx" style:country-asian="none" style:font-weight-asian="bold" style:font-size-complex="30pt" style:language-complex="zxx" style:country-complex="none" style:font-weight-complex="bold"/>
    </style:style>
    <style:style style:name="P31" style:family="paragraph" style:parent-style-name="Standard">
      <style:text-properties fo:color="#355e00" loext:opacity="100%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2" style:family="paragraph" style:parent-style-name="Standard">
      <style:text-properties fo:color="#355e00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355e00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355e00" loext:opacity="100%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5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0" style:family="paragraph" style:parent-style-name="Standard"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color="#314004" loext:opacity="100%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314004" loext:opacity="100%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314004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314004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314004" loext:opacity="100%" style:font-name="Times New Roman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314004" loext:opacity="100%" style:font-name="Times New Roman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314004" loext:opacity="100%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c5000b" loext:opacity="100%"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c5000b" loext:opacity="100%"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" fo:font-size="13pt" fo:language="pl" fo:country="PL" fo:font-weight="bold" style:font-name-asian="CIDFont+F3" style:font-size-asian="13pt" style:font-weight-asian="bold" style:font-name-complex="CIDFont+F3" style:font-size-complex="13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61" style:family="paragraph" style:parent-style-name="Standard">
      <style:paragraph-properties fo:text-align="start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2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2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2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2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fo:color="#ff0000" loext:opacity="100%" style:font-name="Times New Roman1" fo:font-size="11.5pt" fo:language="pl" fo:country="PL" fo:font-weight="bold" style:font-name-asian="Times New Roman1" style:font-size-asian="11.5pt" style:language-asian="zxx" style:country-asian="none" style:font-weight-asian="bold" style:font-name-complex="Times New Roman1" style:font-size-complex="11.5pt" style:language-complex="zxx" style:country-complex="none" style:font-weight-complex="bold"/>
    </style:style>
    <style:style style:name="P72" style:family="paragraph" style:parent-style-name="Standard">
      <style:paragraph-properties fo:text-align="start" style:justify-single-word="false" style:text-autospace="none"/>
      <style:text-properties fo:color="#ff0000" loext:opacity="100%" style:font-name="Times New Roman1" fo:font-size="11.5pt" fo:language="pl" fo:country="PL" fo:font-weight="bold" style:font-name-asian="Times New Roman1" style:font-size-asian="11.5pt" style:language-asian="zxx" style:country-asian="none" style:font-weight-asian="bold" style:font-name-complex="Times New Roman1" style:font-size-complex="11.5pt" style:language-complex="zxx" style:country-complex="none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ff0000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ff0000" loext:opacity="100%" style:font-name="Times New Roman2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5" style:family="paragraph" style:parent-style-name="Standard">
      <style:text-properties fo:color="#003300" loext:opacity="100%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3300" loext:opacity="100%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3300" loext:opacity="100%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78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82" style:family="paragraph" style:parent-style-name="Default">
      <style:paragraph-properties fo:margin-top="0cm" fo:margin-bottom="0.295cm" style:contextual-spacing="false"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83" style:family="paragraph" style:parent-style-name="Default">
      <style:paragraph-properties fo:margin-top="0cm" fo:margin-bottom="0.048cm" style:contextual-spacing="false" style:text-autospace="none"/>
      <style:text-properties style:text-line-through-style="none" style:text-line-through-type="none" fo:font-size="11.5pt" fo:language="pl" fo:country="PL" style:text-underline-style="none" style:font-size-asian="11.5pt" style:font-size-complex="11.5pt"/>
    </style:style>
    <style:style style:name="P84" style:family="paragraph" style:parent-style-name="Default">
      <style:paragraph-properties fo:margin-left="0cm" fo:margin-right="0cm" fo:margin-top="0cm" fo:margin-bottom="0.048cm" style:contextual-spacing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85" style:family="paragraph" style:parent-style-name="Default" style:list-style-name="L35">
      <style:paragraph-properties fo:margin-top="0cm" fo:margin-bottom="0.295cm" style:contextual-spacing="false" fo:line-height="100%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6" style:family="paragraph" style:parent-style-name="Default" style:list-style-name="L35">
      <style:paragraph-properties fo:margin-top="0cm" fo:margin-bottom="0.295cm" style:contextual-spacing="false" fo:line-height="100%"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7" style:family="paragraph" style:parent-style-name="Default" style:list-style-name="L36">
      <style:paragraph-properties fo:margin-top="0cm" fo:margin-bottom="0.295cm" style:contextual-spacing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8" style:family="paragraph" style:parent-style-name="Default" style:list-style-name="L37">
      <style:paragraph-properties fo:margin-top="0cm" fo:margin-bottom="0cm" style:contextual-spacing="false" style:text-autospace="none"/>
      <style:text-properties fo:color="#000000" loext:opacity="100%" style:font-name="Times New Roman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89" style:family="paragraph" style:parent-style-name="Default" style:list-style-name="L37">
      <style:paragraph-properties fo:margin-top="0cm" fo:margin-bottom="0cm" style:contextual-spacing="false" style:text-autospace="none"/>
      <style:text-properties fo:color="#000000" loext:opacity="100%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0" style:family="paragraph" style:parent-style-name="Default" style:list-style-name="L37">
      <style:paragraph-properties fo:margin-top="0cm" fo:margin-bottom="0cm" style:contextual-spacing="false" style:text-autospace="none"/>
      <style:text-properties style:font-name="Times New Roman" fo:language="pl" fo:country="PL"/>
    </style:style>
    <style:style style:name="P91" style:family="paragraph" style:parent-style-name="Default" style:list-style-name="L24">
      <style:paragraph-properties fo:margin-top="0cm" fo:margin-bottom="0.048cm" style:contextual-spacing="false" style:text-autospace="none"/>
      <style:text-properties fo:color="#000000" loext:opacity="100%" style:font-name="Times New Roman" fo:font-size="13pt" fo:language="pl" fo:country="PL" style:font-name-asian="Times New Roman1" style:font-size-asian="13pt" style:font-name-complex="Times New Roman1" style:font-size-complex="13pt"/>
    </style:style>
    <style:style style:name="P92" style:family="paragraph" style:parent-style-name="Default" style:list-style-name="L40">
      <style:paragraph-properties fo:margin-top="0cm" fo:margin-bottom="0.048cm" style:contextual-spacing="false" style:text-autospace="none"/>
      <style:text-properties fo:color="#000000" loext:opacity="100%" style:font-name="Times New Roman" fo:font-size="13pt" fo:language="pl" fo:country="PL" style:font-name-asian="Times New Roman1" style:font-size-asian="13pt" style:font-name-complex="Times New Roman1" style:font-size-complex="13pt"/>
    </style:style>
    <style:style style:name="P93" style:family="paragraph" style:parent-style-name="Default" style:list-style-name="L40">
      <style:paragraph-properties fo:margin-top="0cm" fo:margin-bottom="0.048cm" style:contextual-spacing="false" style:text-autospace="non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94" style:family="paragraph" style:parent-style-name="Default" style:list-style-name="L24">
      <style:paragraph-properties fo:margin-top="0cm" fo:margin-bottom="0.048cm" style:contextual-spacing="false" style:text-autospace="non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95" style:family="paragraph" style:parent-style-name="Default" style:list-style-name="L41">
      <style:paragraph-properties fo:margin-top="0cm" fo:margin-bottom="0.048cm" style:contextual-spacing="false" style:text-autospace="non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96" style:family="paragraph" style:parent-style-name="Default" style:list-style-name="L42">
      <style:paragraph-properties fo:margin-top="0cm" fo:margin-bottom="0.048cm" style:contextual-spacing="false" style:text-autospace="non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97" style:family="paragraph" style:parent-style-name="Default" style:list-style-name="L43">
      <style:paragraph-properties fo:margin-top="0cm" fo:margin-bottom="0.048cm" style:contextual-spacing="false" style:text-autospace="non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98" style:family="paragraph" style:parent-style-name="Default" style:list-style-name="L44">
      <style:paragraph-properties fo:margin-top="0cm" fo:margin-bottom="0.048cm" style:contextual-spacing="false" style:text-autospace="non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99" style:family="paragraph" style:parent-style-name="Default" style:list-style-name="L50">
      <style:paragraph-properties fo:margin-top="0cm" fo:margin-bottom="0.048cm" style:contextual-spacing="false" style:text-autospace="non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100" style:family="paragraph" style:parent-style-name="Default" style:list-style-name="L24">
      <style:paragraph-properties fo:margin-top="0cm" fo:margin-bottom="0.048cm" style:contextual-spacing="false" style:text-autospace="none"/>
      <style:text-properties style:font-name="Times New Roman" fo:font-size="13pt" fo:language="pl" fo:country="PL" style:font-size-asian="13pt" style:font-size-complex="13pt"/>
    </style:style>
    <style:style style:name="P101" style:family="paragraph" style:parent-style-name="Default" style:list-style-name="L24">
      <style:paragraph-properties fo:margin-top="0cm" fo:margin-bottom="0.048cm" style:contextual-spacing="false" style:text-autospace="none"/>
      <style:text-properties style:text-line-through-style="none" style:text-line-through-type="none" style:font-name="Times New Roman" fo:font-size="13pt" fo:language="pl" fo:country="PL" style:text-underline-style="none" style:font-size-asian="13pt" style:font-size-complex="13pt"/>
    </style:style>
    <style:style style:name="P102" style:family="paragraph" style:parent-style-name="Standard" style:list-style-name="L1"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3" style:family="paragraph" style:parent-style-name="Standard" style:list-style-name="L2"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4" style:family="paragraph" style:parent-style-name="Standard" style:list-style-name="L3"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5" style:family="paragraph" style:parent-style-name="Standard" style:list-style-name="L5">
      <style:paragraph-properties fo:text-align="start" style:justify-single-word="false"/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6" style:family="paragraph" style:parent-style-name="Standard" style:list-style-name="L11">
      <style:paragraph-properties fo:text-align="start" style:justify-single-word="false"/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7" style:family="paragraph" style:parent-style-name="Standard" style:list-style-name="L25">
      <style:paragraph-properties fo:text-align="start" style:justify-single-word="false"/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8" style:family="paragraph" style:parent-style-name="Standard" style:list-style-name="L71">
      <style:paragraph-properties fo:text-align="start" style:justify-single-word="false"/>
      <style:text-properties fo:color="#000000" loext:opacity="100%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9" style:family="paragraph" style:parent-style-name="Standard" style:list-style-name="L39">
      <style:paragraph-properties fo:text-align="start" style:justify-single-word="false"/>
      <style:text-properties fo:color="#000000" loext:opacity="100%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0" style:family="paragraph" style:parent-style-name="Standard" style:list-style-name="L4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L72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L4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3" style:family="paragraph" style:parent-style-name="Standard" style:list-style-name="L4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08841c" officeooo:paragraph-rsid="0008841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4" style:family="paragraph" style:parent-style-name="Standard" style:list-style-name="L72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08841c" officeooo:paragraph-rsid="0008841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5" style:family="paragraph" style:parent-style-name="Standard" style:list-style-name="L72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6" style:family="paragraph" style:parent-style-name="Standard" style:list-style-name="L49">
      <style:paragraph-properties fo:text-align="start" style:justify-single-word="false"/>
      <style:text-properties fo:color="#000000" loext:opacity="100%" style:text-line-through-style="none" style:text-line-through-type="none" style:font-name="Times New Roman1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117" style:family="paragraph" style:parent-style-name="Standard" style:list-style-name="L52">
      <style:paragraph-properties fo:text-align="start" style:justify-single-word="false"/>
      <style:text-properties fo:color="#000000" loext:opacity="100%" style:text-line-through-style="none" style:text-line-through-type="none" style:font-name="Times New Roman1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118" style:family="paragraph" style:parent-style-name="Standard" style:list-style-name="L53">
      <style:paragraph-properties fo:text-align="start" style:justify-single-word="false"/>
      <style:text-properties fo:color="#000000" loext:opacity="100%" style:text-line-through-style="none" style:text-line-through-type="none" style:font-name="Times New Roman1" fo:font-size="13pt" fo:language="pl" fo:country="PL" style:text-underline-style="none" style:font-name-asian="Times New Roman1" style:font-size-asian="13pt" style:font-name-complex="Times New Roman1" style:font-size-complex="13pt"/>
    </style:style>
    <style:style style:name="P119" style:family="paragraph" style:parent-style-name="Standard" style:list-style-name="L49">
      <style:paragraph-properties fo:text-align="start" style:justify-single-word="false"/>
      <style:text-properties fo:color="#000000" loext:opacity="100%" style:text-line-through-style="none" style:text-line-through-type="none" style:font-name="Times New Roman1" fo:font-size="13pt" fo:language="pl" fo:country="PL" style:text-underline-style="none" style:font-size-asian="13pt" style:font-size-complex="13pt"/>
    </style:style>
    <style:style style:name="P120" style:family="paragraph" style:parent-style-name="Standard" style:list-style-name="L49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3pt" fo:language="pl" fo:country="PL" style:text-underline-style="none" style:font-name-asian="CIDFont+F2" style:font-size-asian="13pt" style:font-name-complex="CIDFont+F2" style:font-size-complex="13pt"/>
    </style:style>
    <style:style style:name="P121" style:family="paragraph" style:parent-style-name="Standard" style:list-style-name="L72">
      <style:text-properties fo:color="#000000" loext:opacity="100%" style:text-line-through-style="none" style:text-line-through-type="none" style:font-name="Times New Roman" fo:font-size="14pt" fo:language="pl" fo:country="PL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22" style:family="paragraph" style:parent-style-name="Standard" style:list-style-name="L71">
      <style:text-properties fo:color="#000000" loext:opacity="100%" style:text-line-through-style="none" style:text-line-through-type="none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123" style:family="paragraph" style:parent-style-name="Standard" style:list-style-name="L71">
      <style:paragraph-properties fo:text-align="start" style:justify-single-word="false"/>
      <style:text-properties fo:color="#000000" loext:opacity="100%" style:text-line-through-style="none" style:text-line-through-type="none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124" style:family="paragraph" style:parent-style-name="Standard" style:list-style-name="L11">
      <style:paragraph-properties fo:text-align="start" style:justify-single-word="false"/>
      <style:text-properties fo:color="#000000" loext:opacity="100%"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5" style:family="paragraph" style:parent-style-name="Standard" style:list-style-name="L25">
      <style:paragraph-properties fo:text-align="start" style:justify-single-word="false"/>
      <style:text-properties fo:color="#000000" loext:opacity="100%"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6" style:family="paragraph" style:parent-style-name="Standard" style:list-style-name="L38">
      <style:paragraph-properties fo:text-align="start" style:justify-single-word="false" style:text-autospace="none"/>
      <style:text-properties fo:color="#000000" loext:opacity="100%" style:font-name="Times New Roman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27" style:family="paragraph" style:parent-style-name="Standard" style:list-style-name="L24">
      <style:paragraph-properties fo:text-align="center" style:justify-single-word="false" style:text-autospace="none"/>
      <style:text-properties fo:color="#000000" loext:opacity="100%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8" style:family="paragraph" style:parent-style-name="Standard" style:list-style-name="L24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loext:opacity="100%"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9" style:family="paragraph" style:parent-style-name="Standard" style:list-style-name="L13">
      <style:paragraph-properties fo:text-align="start" style:justify-single-word="fals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130" style:family="paragraph" style:parent-style-name="Standard" style:list-style-name="L14">
      <style:paragraph-properties fo:text-align="start" style:justify-single-word="fals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131" style:family="paragraph" style:parent-style-name="Standard" style:list-style-name="L48">
      <style:paragraph-properties fo:text-align="start" style:justify-single-word="fals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132" style:family="paragraph" style:parent-style-name="Standard" style:list-style-name="L49">
      <style:paragraph-properties fo:text-align="start" style:justify-single-word="fals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133" style:family="paragraph" style:parent-style-name="Standard" style:list-style-name="L51">
      <style:paragraph-properties fo:text-align="start" style:justify-single-word="false"/>
      <style:text-properties fo:color="#000000" loext:opacity="100%" style:font-name="Times New Roman1" fo:font-size="13pt" fo:language="pl" fo:country="PL" style:font-name-asian="Times New Roman1" style:font-size-asian="13pt" style:font-name-complex="Times New Roman1" style:font-size-complex="13pt"/>
    </style:style>
    <style:style style:name="P134" style:family="paragraph" style:parent-style-name="Standard" style:list-style-name="L31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35" style:family="paragraph" style:parent-style-name="Standard" style:list-style-name="L33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36" style:family="paragraph" style:parent-style-name="Standard" style:list-style-name="L34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37" style:family="paragraph" style:parent-style-name="Standard" style:list-style-name="L38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38" style:family="paragraph" style:parent-style-name="Standard" style:list-style-name="L39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39" style:family="paragraph" style:parent-style-name="Standard" style:list-style-name="L45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0" style:family="paragraph" style:parent-style-name="Standard" style:list-style-name="L24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1" style:family="paragraph" style:parent-style-name="Standard" style:list-style-name="L46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2" style:family="paragraph" style:parent-style-name="Standard" style:list-style-name="L47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3" style:family="paragraph" style:parent-style-name="Standard" style:list-style-name="L24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4" style:family="paragraph" style:parent-style-name="Standard" style:list-style-name="L39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officeooo:rsid="0009a8bc" officeooo:paragraph-rsid="0009a8bc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45" style:family="paragraph" style:parent-style-name="Standard" style:list-style-name="L34">
      <style:paragraph-properties fo:text-align="start" style:justify-single-word="false" style:text-autospace="none"/>
      <style:text-properties fo:color="#000000" loext:opacity="100%" style:font-name="Times New Roman1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46" style:family="paragraph" style:parent-style-name="Standard" style:list-style-name="L24">
      <style:paragraph-properties fo:text-align="start" style:justify-single-word="false" style:text-autospace="none"/>
      <style:text-properties fo:color="#000000" loext:opacity="100%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47" style:family="paragraph" style:parent-style-name="Standard" style:list-style-name="L24">
      <style:paragraph-properties fo:text-align="center" style:justify-single-word="false" style:text-autospace="none"/>
      <style:text-properties fo:color="#000000" loext:opacity="100%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48" style:family="paragraph" style:parent-style-name="Standard" style:list-style-name="L24">
      <style:paragraph-properties fo:text-align="center" style:justify-single-word="false" style:text-autospace="none"/>
      <style:text-properties fo:color="#000000" loext:opacity="100%" style:font-name="Times New Roman1" fo:font-size="11.5pt" fo:language="pl" fo:country="PL" fo:font-weight="bold" style:font-name-asian="Times New Roman1" style:font-size-asian="11.5pt" style:language-asian="zxx" style:country-asian="none" style:font-weight-asian="bold" style:font-name-complex="Times New Roman1" style:font-size-complex="11.5pt" style:language-complex="zxx" style:country-complex="none" style:font-weight-complex="bold"/>
    </style:style>
    <style:style style:name="P149" style:family="paragraph" style:parent-style-name="Standard" style:list-style-name="L24">
      <style:paragraph-properties fo:text-align="start" style:justify-single-word="false" style:text-autospace="none"/>
      <style:text-properties fo:color="#000000" loext:opacity="100%" style:font-name="Times New Roman1" fo:font-size="11.5pt" fo:language="pl" fo:country="PL" fo:font-weight="bold" style:font-name-asian="Times New Roman1" style:font-size-asian="11.5pt" style:language-asian="zxx" style:country-asian="none" style:font-weight-asian="bold" style:font-name-complex="Times New Roman1" style:font-size-complex="11.5pt" style:language-complex="zxx" style:country-complex="none" style:font-weight-complex="bold"/>
    </style:style>
    <style:style style:name="P150" style:family="paragraph" style:parent-style-name="Standard" style:list-style-name="L24">
      <style:paragraph-properties fo:text-align="center" style:justify-single-word="false" style:text-autospace="none"/>
      <style:text-properties fo:color="#000000" loext:opacity="100%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1" style:family="paragraph" style:parent-style-name="Standard" style:list-style-name="L32">
      <style:paragraph-properties fo:text-align="start" style:justify-single-word="false" style:text-autospace="none"/>
      <style:text-properties fo:color="#000000" loext:opacity="100%" style:font-name="Times New Roman2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52" style:family="paragraph" style:parent-style-name="Standard" style:list-style-name="L6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3" style:family="paragraph" style:parent-style-name="Standard" style:list-style-name="L8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4" style:family="paragraph" style:parent-style-name="Standard" style:list-style-name="L9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5" style:family="paragraph" style:parent-style-name="Standard" style:list-style-name="L10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6" style:family="paragraph" style:parent-style-name="Standard" style:list-style-name="L13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7" style:family="paragraph" style:parent-style-name="Standard" style:list-style-name="L12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8" style:family="paragraph" style:parent-style-name="Standard" style:list-style-name="L14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9" style:family="paragraph" style:parent-style-name="Standard" style:list-style-name="L15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0" style:family="paragraph" style:parent-style-name="Standard" style:list-style-name="L16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1" style:family="paragraph" style:parent-style-name="Standard" style:list-style-name="L17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2" style:family="paragraph" style:parent-style-name="Standard" style:list-style-name="L23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3" style:family="paragraph" style:parent-style-name="Standard" style:list-style-name="L25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4" style:family="paragraph" style:parent-style-name="Standard" style:list-style-name="L49">
      <style:paragraph-properties fo:text-align="start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5" style:family="paragraph" style:parent-style-name="Standard" style:list-style-name="L64">
      <style:paragraph-properties fo:text-align="start" style:justify-single-word="false" style:text-autospace="non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6" style:family="paragraph" style:parent-style-name="Standard" style:list-style-name="L12">
      <style:paragraph-properties fo:text-align="center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7" style:family="paragraph" style:parent-style-name="Standard" style:list-style-name="L54">
      <style:paragraph-properties fo:text-align="start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168" style:family="paragraph" style:parent-style-name="Standard" style:list-style-name="L54">
      <style:paragraph-properties fo:text-align="start" style:justify-single-word="false"/>
      <style:text-properties style:font-name="Times New Roman" fo:font-size="13pt" fo:language="pl" fo:country="PL" fo:font-weight="normal" style:font-name-asian="CIDFont+F2" style:font-size-asian="13pt" style:font-weight-asian="normal" style:font-name-complex="CIDFont+F2" style:font-size-complex="13pt" style:font-weight-complex="normal"/>
    </style:style>
    <style:style style:name="P169" style:family="paragraph" style:parent-style-name="Standard" style:list-style-name="L12">
      <style:paragraph-properties fo:text-align="start" style:justify-single-word="false"/>
      <style:text-properties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0" style:family="paragraph" style:parent-style-name="Standard" style:list-style-name="L49">
      <style:paragraph-properties fo:text-align="start" style:justify-single-word="fals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1" style:family="paragraph" style:parent-style-name="Standard" style:list-style-name="L54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2" style:family="paragraph" style:parent-style-name="Standard" style:list-style-name="L58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3" style:family="paragraph" style:parent-style-name="Standard" style:list-style-name="L59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4" style:family="paragraph" style:parent-style-name="Standard" style:list-style-name="L60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5" style:family="paragraph" style:parent-style-name="Standard" style:list-style-name="L61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6" style:family="paragraph" style:parent-style-name="Standard" style:list-style-name="L62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7" style:family="paragraph" style:parent-style-name="Standard" style:list-style-name="L64">
      <style:paragraph-properties fo:text-align="start" style:justify-single-word="false"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8" style:family="paragraph" style:parent-style-name="Standard" style:list-style-name="L58">
      <style:paragraph-properties style:text-autospace="none"/>
      <style:text-properties style:font-name="Times New Roman" fo:font-size="13pt" fo:language="pl" fo:country="PL" style:font-name-asian="CIDFont+F2" style:font-size-asian="13pt" style:font-name-complex="CIDFont+F2" style:font-size-complex="13pt"/>
    </style:style>
    <style:style style:name="P179" style:family="paragraph" style:parent-style-name="Standard" style:list-style-name="L59">
      <style:paragraph-properties fo:text-align="start" style:justify-single-word="false" style:text-autospace="none"/>
      <style:text-properties style:font-name="Times New Roman" fo:font-size="13pt" fo:language="pl" fo:country="PL" officeooo:rsid="000b7cc8" officeooo:paragraph-rsid="000b7cc8" style:font-name-asian="CIDFont+F2" style:font-size-asian="13pt" style:font-name-complex="CIDFont+F2" style:font-size-complex="13pt"/>
    </style:style>
    <style:style style:name="P180" style:family="paragraph" style:parent-style-name="Standard" style:list-style-name="L61">
      <style:paragraph-properties fo:text-align="start" style:justify-single-word="false" style:text-autospace="none"/>
      <style:text-properties style:font-name="Times New Roman" fo:font-size="13pt" fo:language="pl" fo:country="PL" officeooo:rsid="000b7cc8" officeooo:paragraph-rsid="000b7cc8" style:font-name-asian="CIDFont+F2" style:font-size-asian="13pt" style:font-name-complex="CIDFont+F2" style:font-size-complex="13pt"/>
    </style:style>
    <style:style style:name="P181" style:family="paragraph" style:parent-style-name="Standard" style:list-style-name="L55">
      <style:paragraph-properties fo:text-align="start" style:justify-single-word="false"/>
      <style:text-properties style:font-name="Times New Roman" fo:font-size="13pt" fo:language="pl" fo:country="PL" style:font-name-asian="CIDFont+F2" style:font-size-asian="13pt" style:language-asian="zxx" style:country-asian="none" style:font-name-complex="CIDFont+F2" style:font-size-complex="13pt" style:language-complex="zxx" style:country-complex="none"/>
    </style:style>
    <style:style style:name="P182" style:family="paragraph" style:parent-style-name="Standard" style:list-style-name="L12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3" style:family="paragraph" style:parent-style-name="Standard" style:list-style-name="L24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4" style:family="paragraph" style:parent-style-name="Standard" style:list-style-name="L65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5" style:family="paragraph" style:parent-style-name="Standard" style:list-style-name="L24">
      <style:paragraph-properties fo:text-align="start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6" style:family="paragraph" style:parent-style-name="Standard" style:list-style-name="L65">
      <style:paragraph-properties fo:text-align="start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7" style:family="paragraph" style:parent-style-name="Standard" style:list-style-name="L7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88" style:family="paragraph" style:parent-style-name="Standard" style:list-style-name="L14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89" style:family="paragraph" style:parent-style-name="Standard" style:list-style-name="L12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0" style:family="paragraph" style:parent-style-name="Standard" style:list-style-name="L17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1" style:family="paragraph" style:parent-style-name="Standard" style:list-style-name="L18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2" style:family="paragraph" style:parent-style-name="Standard" style:list-style-name="L19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3" style:family="paragraph" style:parent-style-name="Standard" style:list-style-name="L20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4" style:family="paragraph" style:parent-style-name="Standard" style:list-style-name="L21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5" style:family="paragraph" style:parent-style-name="Standard" style:list-style-name="L23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6" style:family="paragraph" style:parent-style-name="Standard" style:list-style-name="L25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7" style:family="paragraph" style:parent-style-name="Standard" style:list-style-name="L24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8" style:family="paragraph" style:parent-style-name="Standard" style:list-style-name="L28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199" style:family="paragraph" style:parent-style-name="Standard" style:list-style-name="L29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0" style:family="paragraph" style:parent-style-name="Standard" style:list-style-name="L30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1" style:family="paragraph" style:parent-style-name="Standard" style:list-style-name="L31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2" style:family="paragraph" style:parent-style-name="Standard" style:list-style-name="L32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3" style:family="paragraph" style:parent-style-name="Standard" style:list-style-name="L33">
      <style:paragraph-properties fo:text-align="start" style:justify-single-word="false" style:text-autospace="non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4" style:family="paragraph" style:parent-style-name="Standard" style:list-style-name="L48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5" style:family="paragraph" style:parent-style-name="Standard" style:list-style-name="L49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6" style:family="paragraph" style:parent-style-name="Standard" style:list-style-name="L55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7" style:family="paragraph" style:parent-style-name="Standard" style:list-style-name="L56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8" style:family="paragraph" style:parent-style-name="Standard" style:list-style-name="L64">
      <style:paragraph-properties fo:text-align="start" style:justify-single-word="false" style:text-autospace="non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09" style:family="paragraph" style:parent-style-name="Standard" style:list-style-name="L65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0" style:family="paragraph" style:parent-style-name="Standard" style:list-style-name="L66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1" style:family="paragraph" style:parent-style-name="Standard" style:list-style-name="L67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2" style:family="paragraph" style:parent-style-name="Standard" style:list-style-name="L68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3" style:family="paragraph" style:parent-style-name="Standard" style:list-style-name="L69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4" style:family="paragraph" style:parent-style-name="Standard" style:list-style-name="L70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5" style:family="paragraph" style:parent-style-name="Standard" style:list-style-name="L71">
      <style:paragraph-properties fo:text-align="start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6" style:family="paragraph" style:parent-style-name="Standard" style:list-style-name="L65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17" style:family="paragraph" style:parent-style-name="Standard" style:list-style-name="L19">
      <style:paragraph-properties fo:text-align="start" style:justify-single-word="false"/>
      <style:text-properties fo:font-size="13pt" fo:language="pl" fo:country="PL" officeooo:rsid="00096767" officeooo:paragraph-rsid="00096767" style:font-size-asian="13pt" style:language-asian="zxx" style:country-asian="none" style:font-size-complex="13pt" style:language-complex="zxx" style:country-complex="none"/>
    </style:style>
    <style:style style:name="P218" style:family="paragraph" style:parent-style-name="Standard" style:list-style-name="L14">
      <style:paragraph-properties fo:text-align="start" style:justify-single-word="false"/>
      <style:text-properties fo:font-size="13pt" fo:language="pl" fo:country="PL" style:font-size-asian="13pt" style:font-size-complex="13pt"/>
    </style:style>
    <style:style style:name="P219" style:family="paragraph" style:parent-style-name="Standard" style:list-style-name="L48">
      <style:paragraph-properties fo:text-align="start" style:justify-single-word="false"/>
      <style:text-properties fo:font-size="13pt" fo:language="pl" fo:country="PL" style:font-size-asian="13pt" style:font-size-complex="13pt"/>
    </style:style>
    <style:style style:name="P220" style:family="paragraph" style:parent-style-name="Standard" style:list-style-name="L49">
      <style:paragraph-properties fo:text-align="start" style:justify-single-word="false"/>
      <style:text-properties fo:font-size="13pt" fo:language="pl" fo:country="PL" style:font-size-asian="13pt" style:font-size-complex="13pt"/>
    </style:style>
    <style:style style:name="P221" style:family="paragraph" style:parent-style-name="Standard" style:list-style-name="L24">
      <style:paragraph-properties fo:text-align="start" style:justify-single-word="false"/>
      <style:text-properties fo:font-size="13pt" fo:language="pl" fo:country="PL" style:font-size-asian="13pt" style:font-size-complex="13pt"/>
    </style:style>
    <style:style style:name="P222" style:family="paragraph" style:parent-style-name="Standard" style:list-style-name="L11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3" style:family="paragraph" style:parent-style-name="Standard" style:list-style-name="L11">
      <style:paragraph-properties fo:text-align="start" style:justify-single-word="false"/>
      <style:text-properties fo:font-size="13pt" fo:language="pl" fo:country="PL" fo:font-weight="normal" officeooo:paragraph-rsid="0009545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4" style:family="paragraph" style:parent-style-name="Standard" style:list-style-name="L24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5" style:family="paragraph" style:parent-style-name="Standard" style:list-style-name="L26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6" style:family="paragraph" style:parent-style-name="Standard" style:list-style-name="L27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7" style:family="paragraph" style:parent-style-name="Standard" style:list-style-name="L54">
      <style:paragraph-properties fo:text-align="start" style:justify-single-word="false" style:text-autospace="non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8" style:family="paragraph" style:parent-style-name="Standard" style:list-style-name="L56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29" style:family="paragraph" style:parent-style-name="Standard" style:list-style-name="L57">
      <style:paragraph-properties fo:text-align="start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0" style:family="paragraph" style:parent-style-name="Standard" style:list-style-name="L24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31" style:family="paragraph" style:parent-style-name="Standard">
      <style:paragraph-properties fo:text-align="center" style:justify-single-word="false"/>
      <style:text-properties style:font-name="Times New Roman2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32" style:family="paragraph" style:parent-style-name="Standard" style:list-style-name="L12">
      <style:paragraph-properties fo:text-align="center" style:justify-single-word="false"/>
      <style:text-properties style:font-name="Times New Roman2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33" style:family="paragraph" style:parent-style-name="Standard" style:list-style-name="L12">
      <style:paragraph-properties fo:text-align="center" style:justify-single-word="false"/>
      <style:text-properties fo:color="#314004" loext:opacity="100%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34" style:family="paragraph" style:parent-style-name="Standard" style:list-style-name="L12">
      <style:paragraph-properties fo:text-align="center" style:justify-single-word="false"/>
      <style:text-properties fo:color="#314004" loext:opacity="100%" style:font-name="Times New Roman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235" style:family="paragraph" style:parent-style-name="Standard" style:list-style-name="L12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36" style:family="paragraph" style:parent-style-name="Standard" style:list-style-name="L24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37" style:family="paragraph" style:parent-style-name="Standard" style:list-style-name="L24">
      <style:paragraph-properties fo:text-align="start" style:justify-single-word="false" style:text-autospace="none"/>
      <style:text-properties fo:color="#ff0000" loext:opacity="100%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238" style:family="paragraph" style:parent-style-name="Standard" style:list-style-name="L24">
      <style:paragraph-properties fo:text-align="center" style:justify-single-word="false" style:text-autospace="none"/>
      <style:text-properties fo:color="#800000" loext:opacity="100%" style:font-name="Times New Roman2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9" style:family="paragraph" style:parent-style-name="Standard" style:list-style-name="L63">
      <style:paragraph-properties fo:text-align="start" style:justify-single-word="false" style:text-autospace="none"/>
      <style:text-properties fo:language="pl" fo:country="PL"/>
    </style:style>
    <style:style style:name="P240" style:family="paragraph" style:parent-style-name="Standard" style:list-style-name="L64">
      <style:paragraph-properties fo:text-align="start" style:justify-single-word="false" style:text-autospace="none"/>
      <style:text-properties fo:language="pl" fo:country="PL"/>
    </style:style>
    <style:style style:name="P241" style:family="paragraph" style:parent-style-name="Standard">
      <style:paragraph-properties fo:text-align="center" style:justify-single-word="false"/>
      <style:text-properties fo:color="#003300" loext:opacity="100%" fo:font-size="16pt" fo:language="pl" fo:country="P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242" style:family="paragraph" style:parent-style-name="Standard" style:list-style-name="L15" style:master-page-name="">
      <style:paragraph-properties fo:text-align="start" style:justify-single-word="false" style:page-number="auto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44" style:family="paragraph" style:parent-style-name="Table_20_Contents" style:list-style-name="L22">
      <style:paragraph-properties fo:margin-left="-0.097cm" fo:margin-right="0.009cm" fo:text-align="center" style:justify-single-word="false" fo:text-indent="-0.635cm" style:auto-text-indent="false">
        <style:tab-stops/>
      </style:paragraph-properties>
      <style:text-properties style:font-name="Calibri"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096767" style:language-asian="zxx" style:country-asian="none" style:language-complex="zxx" style:country-complex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5pt" style:font-size-asian="15pt" style:font-size-complex="15pt"/>
    </style:style>
    <style:style style:name="T10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1" style:family="text">
      <style:text-properties style:font-name="Times New Roman" fo:font-size="13pt" fo:font-weight="normal" officeooo:rsid="000c7599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style:font-name="Times New Roman" fo:font-size="13pt" fo:font-weight="bold" style:font-name-asian="CIDFont+F2" style:font-size-asian="13pt" style:font-weight-asian="bold" style:font-name-complex="CIDFont+F2" style:font-size-complex="13pt" style:font-weight-complex="bold"/>
    </style:style>
    <style:style style:name="T13" style:family="text">
      <style:text-properties style:font-name="Times New Roman" fo:font-size="13pt" fo:font-weight="bold" style:font-name-asian="CIDFont+F3" style:font-size-asian="13pt" style:font-weight-asian="bold" style:font-name-complex="CIDFont+F3" style:font-size-complex="13pt" style:font-weight-complex="bold"/>
    </style:style>
    <style:style style:name="T14" style:family="text">
      <style:text-properties style:font-name="Times New Roman" fo:font-size="13pt" style:font-name-asian="CIDFont+F2" style:font-size-asian="13pt" style:font-name-complex="CIDFont+F2" style:font-size-complex="13pt"/>
    </style:style>
    <style:style style:name="T15" style:family="text">
      <style:text-properties style:font-name="Times New Roman" fo:font-size="13pt" style:font-name-asian="CIDFont+F2" style:font-size-asian="13pt" style:language-asian="zxx" style:country-asian="none" style:font-name-complex="CIDFont+F2" style:font-size-complex="13pt" style:language-complex="zxx" style:country-complex="none"/>
    </style:style>
    <style:style style:name="T16" style:family="text">
      <style:text-properties style:font-name="Times New Roman" fo:font-size="13pt" style:font-name-asian="CIDFont+F3" style:font-size-asian="13pt" style:font-name-complex="CIDFont+F3" style:font-size-complex="13pt"/>
    </style:style>
    <style:style style:name="T1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" style:font-name-asian="CIDFont+F2" style:language-asian="zxx" style:country-asian="none" style:font-name-complex="CIDFont+F2" style:language-complex="zxx" style:country-complex="none"/>
    </style:style>
    <style:style style:name="T19" style:family="text">
      <style:text-properties style:font-name="Times New Roman" style:font-name-asian="CIDFont+F2" style:font-name-complex="CIDFont+F2"/>
    </style:style>
    <style:style style:name="T20" style:family="text">
      <style:text-properties style:font-name="Times New Roman" style:font-name-asian="CIDFont+F3" style:font-name-complex="CIDFont+F3"/>
    </style:style>
    <style:style style:name="T21" style:family="text">
      <style:text-properties style:text-line-through-style="none" style:text-line-through-type="none" style:font-name="Times New Roman" fo:font-style="normal" style:text-underline-style="none" style:font-style-asian="normal" style:font-style-complex="normal"/>
    </style:style>
    <style:style style:name="T22" style:family="text">
      <style:text-properties style:text-line-through-style="none" style:text-line-through-type="none" style:font-name="Times New Roman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color="#193300" loext:opacity="100%" style:text-line-through-style="none" style:text-line-through-type="none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color="#193300" loext:opacity="100%" style:text-line-through-style="none" style:text-line-through-type="none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style:font-name="Times New Roman2"/>
    </style:style>
    <style:style style:name="T26" style:family="text">
      <style:text-properties style:font-name="Times New Roman2" fo:font-size="15pt" style:font-size-asian="15pt" style:font-size-complex="15pt"/>
    </style:style>
    <style:style style:name="T27" style:family="text">
      <style:text-properties style:font-name="Times New Roman2"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Times New Roman2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2" fo:font-size="13pt" style:font-size-asian="13pt" style:font-size-complex="13pt"/>
    </style:style>
    <style:style style:name="T30" style:family="text">
      <style:text-properties style:font-name="Times New Roman2" fo:font-size="13pt" style:font-name-asian="Times New Roman1" style:font-size-asian="13pt" style:font-name-complex="Times New Roman1" style:font-size-complex="13pt"/>
    </style:style>
    <style:style style:name="T31" style:family="text">
      <style:text-properties style:font-name="Times New Roman2" style:font-name-asian="Times New Roman1" style:font-name-complex="Times New Roman1"/>
    </style:style>
    <style:style style:name="T32" style:family="text">
      <style:text-properties fo:color="#000000" loext:opacity="100%" style:font-name="Times New Roman1" style:font-name-asian="Times New Roman1" style:font-name-complex="Times New Roman1"/>
    </style:style>
    <style:style style:name="T33" style:family="text">
      <style:text-properties fo:color="#000000" loext:opacity="100%" style:font-name="Times New Roman2" fo:font-size="13pt" style:font-name-asian="Times New Roman1" style:font-size-asian="13pt" style:font-name-complex="Times New Roman1" style:font-size-complex="13pt"/>
    </style:style>
    <style:style style:name="T34" style:family="text">
      <style:text-properties fo:color="#000000" loext:opacity="100%" fo:font-size="13pt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35" style:family="text">
      <style:text-properties fo:color="#000000" loext:opacity="100%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6" style:family="text">
      <style:text-properties fo:color="#000000" loext:opacity="100%" style:text-line-through-style="none" style:text-line-through-type="none" style:text-underline-style="none" style:font-name-asian="Times New Roman1" style:font-name-complex="Times New Roman1"/>
    </style:style>
    <style:style style:name="T37" style:family="text">
      <style:text-properties fo:color="#000000" loext:opacity="100%" style:font-name="Times New Roman" fo:font-size="13pt" fo:font-style="normal" fo:font-weight="normal" style:font-size-asian="13pt" style:language-asian="ja" style:country-asian="JP" style:font-style-asian="normal" style:font-weight-asian="normal" style:font-size-complex="13pt" style:language-complex="fa" style:country-complex="IR" style:font-style-complex="normal" style:font-weight-complex="normal"/>
    </style:style>
    <style:style style:name="T38" style:family="text">
      <style:text-properties fo:color="#000000" loext:opacity="100%" style:font-name="Times New Roman" fo:font-size="13pt" fo:language="pl" fo:country="PL" fo:font-style="italic" fo:font-weight="normal" style:font-size-asian="13pt" style:language-asian="ja" style:country-asian="JP" style:font-style-asian="italic" style:font-weight-asian="normal" style:font-size-complex="13pt" style:language-complex="fa" style:country-complex="IR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style:font-name-asian="Times New Roman1" style:font-name-complex="Times New Roman1"/>
    </style:style>
    <style:style style:name="T42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43" style:family="text">
      <style:text-properties fo:font-size="13p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4" style:family="text">
      <style:text-properties style:font-name-asian="CIDFont+F2" style:language-asian="zxx" style:country-asian="none" style:font-name-complex="CIDFont+F2" style:language-complex="zxx" style:country-complex="none"/>
    </style:style>
    <style:style style:name="T45" style:family="text">
      <style:text-properties style:font-name-asian="CIDFont+F2" style:font-name-complex="CIDFont+F2"/>
    </style:style>
    <style:style style:name="T46" style:family="text">
      <style:text-properties officeooo:rsid="0008841c"/>
    </style:style>
    <style:style style:name="T47" style:family="text">
      <style:text-properties officeooo:rsid="00095454"/>
    </style:style>
    <style:style style:name="T48" style:family="text">
      <style:text-properties officeooo:rsid="00096767"/>
    </style:style>
    <style:style style:name="T49" style:family="text">
      <style:text-properties officeooo:rsid="0009a8bc"/>
    </style:style>
    <style:style style:name="T50" style:family="text">
      <style:text-properties officeooo:rsid="000c7599"/>
    </style:style>
    <style:style style:name="T51" style:family="text">
      <style:text-properties officeooo:rsid="000d5b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59cm" fo:text-indent="-0.635cm" fo:margin-left="7.7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94cm" fo:text-indent="-0.635cm" fo:margin-left="8.394cm"/>
        </style:list-level-properties>
      </text:list-level-style-bullet>
    </text:list-style>
    <text:list-style style:name="L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7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/>
      <text:p text:style-name="P26"/>
      <text:p text:style-name="P27"/>
      <text:p text:style-name="P29"/>
      <text:p text:style-name="P30">REGULAMIN <text:s text:c="2"/>INTERNATU</text:p>
      <text:p text:style-name="P30"/>
      <text:p text:style-name="P30">ZESPOŁU <text:s/>SZKÓŁ <text:s/>EKONOMICZNYCH <text:s/></text:p>
      <text:p text:style-name="P30"/>
      <text:p text:style-name="P30">IM. KS. <text:s/>JANUSZA <text:s/>ST. <text:s/>PASIERBA</text:p>
      <text:p text:style-name="P30"/>
      <text:p text:style-name="P30">W <text:s/>TCZEWIE</text:p>
      <text:p text:style-name="P27"/>
      <text:p text:style-name="P27"/>
      <text:p text:style-name="P36">Regulamin wchodzi w życie z dniem <text:span text:style-name="T46">15.09.2021 r. </text:span></text:p>
      <text:p text:style-name="P41"/>
      <text:p text:style-name="P40"/>
      <text:p text:style-name="P40"/>
      <text:p text:style-name="P40"/>
      <text:p text:style-name="P31"/>
      <text:p text:style-name="P31"><text:soft-page-break/>SPIS <text:s/>TREŚCI:</text:p>
      <text:p text:style-name="P31"/>
      <text:p text:style-name="P32"/>
      <text:p text:style-name="P1">PODSTAWY PRAWNE WYDANIA REGULAMINU INTERNATU</text:p>
      <text:p text:style-name="P1"/>
      <text:p text:style-name="P1"/>
      <text:p text:style-name="P1"><text:span text:style-name="T1">ROZDZIAŁ I </text:span><text:s text:c="10"/>POSTANOWIENIA <text:s text:c="2"/>OGÓLNE</text:p>
      <text:p text:style-name="P1"/>
      <text:p text:style-name="P1"><text:span text:style-name="T2">ROZDZIAŁ II <text:s text:c="7"/></text:span><text:s/>CELE I ZADANIA <text:s text:c="2"/>INTERNATU</text:p>
      <text:p text:style-name="P1"/>
      <text:p text:style-name="P1"><text:span text:style-name="T2">ROZDZIAŁ III <text:s text:c="5"/></text:span><text:s text:c="2"/>ZASADY <text:s text:c="2"/>REKRUTACJI</text:p>
      <text:p text:style-name="P1"/>
      <text:p text:style-name="P1"><text:span text:style-name="T2">ROZDZIAŁ IV <text:s text:c="2"/></text:span><text:s text:c="5"/>ORGANIZACJA ŻYCIA I PRACY W <text:s/>INTERNACIE <text:s/></text:p>
      <text:list xml:id="list4086720387" text:style-name="L1">
        <text:list-item>
          <text:p text:style-name="P102">POSTANOWIENIA OGÓLNE</text:p>
        </text:list-item>
        <text:list-item>
          <text:p text:style-name="P102">CZAS PRACY INTERNATU</text:p>
        </text:list-item>
        <text:list-item>
          <text:p text:style-name="P102">MIESZKAŃCY INTERNATU – WYCHOWANKOWIE</text:p>
        </text:list-item>
        <text:list-item>
          <text:p text:style-name="P102">ZAKWATEROWANIE I WYŻYWIENIE MŁODZIEŻY</text:p>
        </text:list-item>
        <text:list-item>
          <text:p text:style-name="P102">MŁODZIEŻOWA RADA INTERNATU</text:p>
        </text:list-item>
      </text:list>
      <text:p text:style-name="P1"/>
      <text:p text:style-name="P1"><text:span text:style-name="T2">ROZDZIAŁ V</text:span> <text:s/>SPRAWY PORZĄDKOWE</text:p>
      <text:list xml:id="list1454323747" text:style-name="L2">
        <text:list-item>
          <text:p text:style-name="P103">ZASADY EFEKTYWNEGO WYKORZYSTANIA CZASU NAUKI WŁASNEJ</text:p>
        </text:list-item>
        <text:list-item>
          <text:p text:style-name="P103">ZASADY ZACHOWANIA CISZY NOCNEJ</text:p>
        </text:list-item>
        <text:list-item>
          <text:p text:style-name="P103">ZASADY KORZYSTANIA Z CZASU WOLNEGO</text:p>
        </text:list-item>
        <text:list-item>
          <text:p text:style-name="P103">ZASADY KORZYSTANIA ZE STOŁÓWKI</text:p>
        </text:list-item>
        <text:list-item>
          <text:p text:style-name="P103">ZASADY KORZYSTANIA Z SALI KOMPUTEROWEJ I POKOJU NAUK</text:p>
        </text:list-item>
        <text:list-item>
          <text:p text:style-name="P103">ZASADY KORZYSTANIA Z SALI TELEWIZYJNEJ</text:p>
        </text:list-item>
        <text:list-item>
          <text:p text:style-name="P103">ZASADY KORZYSTANIA Z PRALNI</text:p>
        </text:list-item>
        <text:list-item>
          <text:p text:style-name="P103">ZASADY BEZPIECZEŃSTWA </text:p>
        </text:list-item>
      </text:list>
      <text:p text:style-name="P4"/>
      <text:p text:style-name="P4"/>
      <text:p text:style-name="P1"><text:soft-page-break/><text:span text:style-name="T2">ROZDZIAŁ VI <text:s text:c="2"/></text:span><text:s text:c="5"/>PRAWA <text:s/>I <text:s/>OBOWIĄZKI <text:s text:c="2"/>MIESZKAŃCA <text:s text:c="2"/>INTERNATU </text:p>
      <text:list xml:id="list3770429614" text:style-name="L3">
        <text:list-item>
          <text:p text:style-name="P104">PRAWA WYCHOWANKA</text:p>
        </text:list-item>
        <text:list-item>
          <text:p text:style-name="P104">OBOWIĄZKI WYCHOWANKA</text:p>
        </text:list-item>
        <text:list-item>
          <text:p text:style-name="P104">NAGRODY I WYRÓŻNIENIA</text:p>
        </text:list-item>
        <text:list-item>
          <text:p text:style-name="P104">KARY I UPOMNIENIA</text:p>
        </text:list-item>
      </text:list>
      <text:p text:style-name="P1"/>
      <text:p text:style-name="P1"><text:span text:style-name="T2">ROZDZIAŁ VII</text:span> <text:s/><text:span text:style-name="T2"><text:s text:c="3"/></text:span>ZADANIA WYCHOWAWCY PEŁNIĄCEGO DYŻUR W INTERNACIE</text:p>
      <text:p text:style-name="P1"/>
      <text:p text:style-name="P1"><text:span text:style-name="T2">ROZDZIAŁ IX </text:span><text:s text:c="4"/>DOKUMENTACJA <text:s text:c="2"/>PRACY</text:p>
      <text:p text:style-name="P1"/>
      <text:p text:style-name="P2">ZAŁĄCZNIKI:</text:p>
      <text:list xml:id="list1574619241" text:style-name="L4">
        <text:list-item>
          <text:p text:style-name="P110"><text:span text:style-name="T3">REGULAMIN MŁODZIEŻOWEJ RADY INTERNATU</text:span><text:span text:style-name="T6"> </text:span></text:p>
        </text:list-item>
        <text:list-item>
          <text:p text:style-name="P110"><text:span text:style-name="T6">PROCEDURY POSTĘPOWANIA W <text:s text:c="2"/></text:span><text:span text:style-name="T21">W SYTUACJACH TRUDNYCH, ZAGROŻENIA ZDROWIA I ŻYCIA ORAZ ZAGROŻENIA MŁODZIEŻY </text:span><text:span text:style-name="T22">DEMORALIZACJĄ I PRZESTĘPCZOŚCIĄ</text:span><text:span text:style-name="T23"> </text:span></text:p>
        </text:list-item>
        <text:list-item>
          <text:p text:style-name="P112">WZÓR PODANIA DO INTERNATU – <text:span text:style-name="T47">STALI MIESZKAŃCY</text:span></text:p>
        </text:list-item>
        <text:list-item>
          <text:p text:style-name="P112">WZÓR KARTY ZGŁOSZENIA DLA UCZNIÓW <text:span text:style-name="T47">CKZ</text:span></text:p>
        </text:list-item>
        <text:list-item>
          <text:p text:style-name="P112">OŚWIADCZENIE RODZICÓW/OPIEKUNÓW PRAWNYCH DOTYCZĄCE ZGODY NA PRZETWARZANIE DANYCH OSOBOWYCH</text:p>
        </text:list-item>
        <text:list-item>
          <text:p text:style-name="P112">OŚWIADCZENIE RODZICÓW/OPIEKUNÓW PRAWNYCH DOTYCZĄCE ZGODY NA PUBLIKACJĘ WIZERUNKU</text:p>
        </text:list-item>
        <text:list-item>
          <text:p text:style-name="P112">OŚWIADCZENIE PEŁNOLETNIEGO WYCHOWANKA INTERNATU DOTYCZĄCE ZGODY NA PRZETWARZANIE DANYCH OSOBOWYCH</text:p>
        </text:list-item>
        <text:list-item>
          <text:p text:style-name="P112">OŚWIADCZENIE PEŁNOLETNIEGO WYCHOWANKA INTERNATU DOTYCZĄCE ZGODY NA PUBLIKACJĘ WIZERUNKU</text:p>
        </text:list-item>
        <text:list-item>
          <text:p text:style-name="P112">OŚWIADCZENIE RODZICÓW/OPIEKUNÓW PRAWNYCH DOTYCZĄCE ZGODY NA WYJŚCIE W GODZINACH 19.00 – 20.45</text:p>
        </text:list-item>
        <text:list-item>
          <text:p text:style-name="P112"><text:s/>WZÓR PISMA – ZGODA <text:s/>RODZICÓW/OPIEKUNÓW WYCHOWANKA NA SAMODZIELNE ZWALNIANIE SIĘ</text:p>
        </text:list-item>
        <text:list-item>
          <text:p text:style-name="P112">WZÓR PISMA – REZYGNACJA Z INTERNATU</text:p>
        </text:list-item>
        <text:list-item>
          <text:p text:style-name="P113">ROCZNY PLAN PRACY INTERNATU 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42"><text:soft-page-break/>PODSTAWY PRAWNE WYDANIA REGULAMINU INTERNATU</text:p>
      <text:p text:style-name="P44"/>
      <text:p text:style-name="P44"/>
      <text:list xml:id="list2103578125" text:style-name="L5">
        <text:list-item>
          <text:p text:style-name="P105">Ustawa z dnia 7.09.1991 r. o Systemie Oświaty, ( Dz. U. Z 2004 r. Nr 256 poz. 2572 z późniejszymi zmianami)</text:p>
        </text:list-item>
        <text:list-item>
          <text:p text:style-name="P105">Rozporządzenie Rady Ministrów z 4.08.1993 r. w sprawie warunków, form, trybu przyznawania i wypłacania oraz pomocy materialnej dla uczniów 9 Dz. u. Nr 74 z 19.08.1993 r. poz 350).</text:p>
        </text:list-item>
        <text:list-item>
          <text:p text:style-name="P105">Rozporządzenie Ministra Edukacji narodowej z dnia 21.05.2001 r. w sprawie ramowych statutów publicznego przedszkola oraz publicznych szkół ( Dz. U. Nr 61 poz. 624).</text:p>
        </text:list-item>
        <text:list-item>
          <text:p text:style-name="P105">Rozporządzenie Ministra Edukacji Narodowej i Sportu z dnia 31. 01. 2012 r. zmieniające rozporządzenie w sprawie ramowych statutów publicznego przedszkola oraz publicznych szkół ( Dz. U. Nr 10 poz. 96).</text:p>
        </text:list-item>
        <text:list-item>
          <text:p text:style-name="P105">Statut Zespołu Szkół Ekonomicznych <text:s/>im. Ks. Janusza St. Pasierba w Tczewie.</text:p>
        </text:list-item>
      </text:list>
      <text:p text:style-name="P5"/>
      <text:p text:style-name="P44"/>
      <text:p text:style-name="P45"/>
      <text:p text:style-name="P42">ROZDZIAŁ I</text:p>
      <text:p text:style-name="P42"/>
      <text:p text:style-name="P43">POSTANOWIENIA <text:s/>OGÓLNE</text:p>
      <text:p text:style-name="P37"/>
      <text:p text:style-name="P38"><text:span text:style-name="T26">§</text:span><text:span text:style-name="T5"> 1</text:span></text:p>
      <text:p text:style-name="P49"/>
      <text:list xml:id="list1210539722" text:style-name="L6">
        <text:list-item>
          <text:p text:style-name="P152">Regulamin Internatu, zwany dalej Regulaminem jest wewnętrznym aktem prawnym regulującym działalność <text:s/>Internatu Zespołu Szkół Ekonomicznych w Tczewie im. ks. Janusza St. Pasierba, zwanym dalej internatem.</text:p>
          <text:p text:style-name="P152"/>
        </text:list-item>
        <text:list-item>
          <text:p text:style-name="P152">Internat stanowi integralną część szkoły i realizuje jej Program profilaktyczno - wychowawczy oraz planuje i wykonuje zadania określone w Planie pracy opiekuńczo-wychowawczej.</text:p>
          <text:p text:style-name="P152"/>
        </text:list-item>
        <text:list-item>
          <text:p text:style-name="P152">Internat Zespołu Szkół Ekonomicznych w Tczewie, jest koedukacyjną placówką opiekuńczo – wychowawczą dla młodzieży kształcącej się poza miejscem stałego zamieszkania.</text:p>
          <text:p text:style-name="P152"/>
        </text:list-item>
        <text:list-item>
          <text:p text:style-name="P152">Bezpośredni nadzór nad internatem sprawuje dyrektor Zespołu Szkół Ekonomicznych w Tczewie im. Ks. Janusza St. Pasierba.</text:p>
          <text:p text:style-name="P152"><text:soft-page-break/></text:p>
        </text:list-item>
        <text:list-item>
          <text:p text:style-name="P152">Aktami prawnymi regulującymi pracę internatu są:</text:p>
        </text:list-item>
      </text:list>
      <text:list xml:id="list3679226507" text:style-name="L7">
        <text:list-item>
          <text:p text:style-name="P187">Statut Szkoły,</text:p>
        </text:list-item>
        <text:list-item>
          <text:p text:style-name="P187">Plan Wychowawczy Szkoły,</text:p>
        </text:list-item>
        <text:list-item>
          <text:p text:style-name="P187">Regulamin Internatu</text:p>
        </text:list-item>
        <text:list-item>
          <text:p text:style-name="P187">Roczny plan pracy wychowawczej </text:p>
        </text:list-item>
      </text:list>
      <text:p text:style-name="P59"/>
      <text:p text:style-name="P59"><text:s text:c="4"/></text:p>
      <text:p text:style-name="P53"/>
      <text:p text:style-name="P34"/>
      <text:p text:style-name="P46">ROZDZIAŁ <text:s/>II</text:p>
      <text:p text:style-name="P47">CELE I ZADANIA INTERNATU</text:p>
      <text:p text:style-name="P57"/>
      <text:p text:style-name="P57"/>
      <text:p text:style-name="P39"><text:span text:style-name="T27">§</text:span><text:span text:style-name="T28"> </text:span><text:span text:style-name="T8">1</text:span><text:span text:style-name="T5"> </text:span></text:p>
      <text:p text:style-name="P58">CEL INTERNATU</text:p>
      <text:p text:style-name="P51"/>
      <text:p text:style-name="P51"/>
      <text:list xml:id="list452148253" text:style-name="L8">
        <text:list-header>
          <text:p text:style-name="P153"/>
        </text:list-header>
        <text:list-item>
          <text:p text:style-name="P153">Celem internatu jest umożliwienie uczniom realizacji kształcenia i wspomaganie opiekuńczo – wychowawczej roli rodziny i szkoły oraz stworzenie optymalnych warunków do rozwoju zamiłowań, zainteresowań i uzdolnień.</text:p>
          <text:p text:style-name="P153"/>
        </text:list-item>
        <text:list-item>
          <text:p text:style-name="P153">Internat zapewnia wychowankom stałą opiekę i realizację procesu wychowania w czasie odbywania przez nich nauki. </text:p>
          <text:p text:style-name="P153"/>
        </text:list-item>
        <text:list-item>
          <text:p text:style-name="P153">Jednym z <text:s/>założeń <text:s/>placówki jest przygotowanie młodzieży do pełnego usamodzielnienia, przygotowanie do zadań w dorosłym życiu, ze szczególnym uwzględnieniem godności osobistej, szacunku, autonomii, poczucia własnej wartości i twórczej aktywności.</text:p>
        </text:list-item>
      </text:list>
      <text:p text:style-name="P53"/>
      <text:p text:style-name="P51"/>
      <text:p text:style-name="P51"/>
      <text:p text:style-name="P231"/>
      <text:p text:style-name="P231"/>
      <text:p text:style-name="P38"><text:soft-page-break/><text:span text:style-name="T26">§</text:span><text:span text:style-name="T9"> </text:span><text:span text:style-name="T5"><text:s/>2</text:span></text:p>
      <text:p text:style-name="P58">ZADANIA INTERNATU</text:p>
      <text:p text:style-name="P58"/>
      <text:p text:style-name="P51"/>
      <text:list xml:id="list3972237673" text:style-name="L9">
        <text:list-item>
          <text:p text:style-name="P154">Zadaniem internatu jest:</text:p>
        </text:list-item>
      </text:list>
      <text:list xml:id="list1797495399" text:style-name="L10">
        <text:list-item>
          <text:p text:style-name="P155">zapewnienie <text:s/>zakwaterowania i wyżywienia.</text:p>
        </text:list-item>
        <text:list-item>
          <text:p text:style-name="P155">zapewnienie stałej opieki wychowawczej,</text:p>
        </text:list-item>
        <text:list-item>
          <text:p text:style-name="P155">zapewnienie właściwych warunków <text:s/>sanitarno – higienicznych,</text:p>
        </text:list-item>
        <text:list-item>
          <text:p text:style-name="P155">zapewnienie właściwych warunków do nauki, rozwijania zainteresowań i uzdolnień,</text:p>
        </text:list-item>
        <text:list-item>
          <text:p text:style-name="P155">wychowanie w duchu patriotyzmu,</text:p>
        </text:list-item>
        <text:list-item>
          <text:p text:style-name="P155">stworzenie możliwości do uczestniczenia w kulturze oraz organizowanie wspólnie z <text:s/>Młodzieżową Radą Internatu kulturalnych i aktywnych <text:s/>form spędzania czasu wolnego,</text:p>
        </text:list-item>
        <text:list-item>
          <text:p text:style-name="P155">podtrzymywanie tradycji,</text:p>
        </text:list-item>
        <text:list-item>
          <text:p text:style-name="P155">upowszechnianie różnych form aktywności fizycznej i proponowanie zdrowego stylu życia,</text:p>
        </text:list-item>
        <text:list-item>
          <text:p text:style-name="P155">wdrażanie do samodzielności i samorządności,</text:p>
        </text:list-item>
        <text:list-item>
          <text:p text:style-name="P155">wdrażanie do samodzielnego wykonywania prac porządkowo – gospodarczych,</text:p>
        </text:list-item>
        <text:list-item>
          <text:p text:style-name="P155">kształtowanie wśród wychowanków postaw wzajemnego zrozumienia, tolerancji, życzliwości i odpowiedzialności,</text:p>
        </text:list-item>
        <text:list-item>
          <text:p text:style-name="P155">wdrażanie do odpowiedzialności za mienie internatu, innych współmieszkańców i swoje własne,</text:p>
        </text:list-item>
        <text:list-item>
          <text:p text:style-name="P155">kształtowanie postaw wzajemnego szacunku.</text:p>
        </text:list-item>
      </text:list>
      <text:p text:style-name="P51"/>
      <text:p text:style-name="P51"><text:s text:c="4"/><text:span text:style-name="T2"><text:s/>2.</text:span> Szczegółowe cele i zadania internatu określa coroczny Plan pracy wychowawczo – opiekuńczej </text:p>
      <text:p text:style-name="P51"><text:s text:c="10"/>zatwierdzony przez Radę Wychowawców Internatu i Młodzieżową Radę Internatu.</text:p>
      <text:p text:style-name="P51"/>
      <text:p text:style-name="P51"><text:s/><text:span text:style-name="T2"><text:s text:c="4"/>3.</text:span> Internat realizuje swoje zadania współpracując ze szkołami, do których <text:s/>uczęszczają mieszkańcy internatu, rodzicami, Młodzieżową <text:s/>Radą Internatu. </text:p>
      <text:p text:style-name="P51"/>
      <text:p text:style-name="P50"/>
      <text:p text:style-name="P50"/>
      <text:p text:style-name="P50"/>
      <text:p text:style-name="P50"/>
      <text:p text:style-name="P53"/>
      <text:p text:style-name="P46"><text:soft-page-break/>ROZDZIAŁ <text:s/>III</text:p>
      <text:p text:style-name="P43">ZASADY <text:s text:c="2"/>REKRUTACJI</text:p>
      <text:p text:style-name="P67"/>
      <text:p text:style-name="P58"><text:span text:style-name="T26">§</text:span> <text:s/>1</text:p>
      <text:p text:style-name="P58">MIESZKAŃCY – WYCHOWANKOWIE</text:p>
      <text:p text:style-name="P58"/>
      <text:p text:style-name="P61"/>
      <text:list xml:id="list1659123441" text:style-name="L11">
        <text:list-item>
          <text:p text:style-name="P222">O przyjęcie do internatu może ubiegać się każdy uczeń mieszkający poza Tczewem.</text:p>
          <text:p text:style-name="P222"/>
        </text:list-item>
        <text:list-item>
          <text:p text:style-name="P222">Do internatu może być przyjęty uczeń, który mieszka w Tczewie, lecz jego warunki socjalne, materialne lub inne wskazują na konieczność mieszkania w placówce.</text:p>
          <text:p text:style-name="P222"/>
        </text:list-item>
        <text:list-item>
          <text:p text:style-name="P222">Uczniowie – słuchacze <text:span text:style-name="T47">CKZ</text:span> przyjmowani są po uprzednim zgłoszeniu przez <text:span text:style-name="T47">CKZ</text:span> lub szkołę macierzystą.</text:p>
          <text:p text:style-name="P222"/>
        </text:list-item>
        <text:list-item>
          <text:p text:style-name="P222">O przyjęciu do internatu decyduje Rada Wychowawców Internatu – dotyczy tzw. stałych mieszkańców internatu i uczniów <text:span text:style-name="T47">CKZ</text:span>.</text:p>
          <text:p text:style-name="P222"/>
        </text:list-item>
        <text:list-item>
          <text:p text:style-name="P223">W przypadku, gdy wychowanek w roku poprzednim sprawiał problemy wychowawcze Rada Wychowawców <text:s/>Internatu może podjąć decyzję o warunkowym przyjęciu wychowanka lub odmowy przyjęcia. Decyzją Rady Wychowawców Internatu wychowanek może być przyjęty na okres próbny jednego tygodnia ( dotyczy słuchaczy <text:span text:style-name="T47">CKZ</text:span> ) lub jednego miesiąca ( tzw. stali mieszkańcy ). </text:p>
          <text:p text:style-name="P223">Jeśli wychowanek będzie przestrzegał postanowień Regulaminu, jego pobyt zostanie przedłużony. <text:s text:c="12"/></text:p>
          <text:p text:style-name="P223">O decyzji zostają powiadomieni rodzice wychowanka i szkoła do której uczęszcza.</text:p>
          <text:p text:style-name="P222"/>
        </text:list-item>
        <text:list-item>
          <text:p text:style-name="P222">Kandydaci do internatu, tzw. stali mieszkańcy internatu <text:s/>składają podania o przyjęcie na ustalonym druku. Słuchacze <text:span text:style-name="T47">CKZ</text:span> zgłaszają się do internatu z Kartą zgłoszenia, <text:span text:style-name="T47">oświadczeniem dotyczącym zgody na przetwarzanie danych osobowych i oświadczeniem dotyczącym zgody na publikację wizerunku.</text:span></text:p>
          <text:p text:style-name="P106"/>
        </text:list-item>
        <text:list-item>
          <text:p text:style-name="P124">Przyjęcie do internatu może nastąpić w ciągu całego roku szkolnego i czas pobytu ustalany jest z <text:s/>rodzicami i opiekunami wychowanków.</text:p>
        </text:list-item>
      </text:list>
      <text:p text:style-name="P48"/>
      <text:p text:style-name="P48"/>
      <text:p text:style-name="P48"/>
      <text:p text:style-name="P63"><text:soft-page-break/></text:p>
      <text:list xml:id="list2689981481" text:style-name="L12">
        <text:list-header>
          <text:p text:style-name="P233">ROZDZIAŁ IV <text:s text:c="6"/></text:p>
          <text:p text:style-name="P234">ORGANIZACJA <text:s/>ŻYCIA I PRACY <text:s/>W <text:s/>INTERNACIE</text:p>
          <text:p text:style-name="P232"/>
          <text:p text:style-name="P232"/>
          <text:p text:style-name="P235"><text:span text:style-name="T26">§</text:span><text:span text:style-name="T5"> <text:s/>1</text:span></text:p>
          <text:p text:style-name="P182">POSTANOWIENIA OGÓLNE</text:p>
          <text:p text:style-name="P169"/>
        </text:list-header>
      </text:list>
      <text:list xml:id="list3229239439" text:style-name="L13">
        <text:list-item>
          <text:p text:style-name="P156">Internat zatrudnia pracowników pedagogicznych i administracyjno – obsługowych.</text:p>
          <text:p text:style-name="P156"/>
        </text:list-item>
        <text:list-item>
          <text:p text:style-name="P156">Pracownikami pedagogicznymi są: kierownik internatu i wychowawcy.</text:p>
          <text:p text:style-name="P156"/>
        </text:list-item>
        <text:list-item>
          <text:p text:style-name="P129">Pracownicy pedagogiczni internatu tworzą Radę Wychowawczą Internatu, której przewodniczy Kierownik internatu, stanowiącą organ powołany do opiniowania całokształtu spraw opiekuńczo-wychowawczych </text:p>
          <text:p text:style-name="P156"/>
        </text:list-item>
        <text:list-item>
          <text:p text:style-name="P156">Kierownik internatu i wychowawcy są członkami Rady Wychowawców Internatu i Rady Pedagogicznej Zespołu Szkól Ekonomicznych w Tczewie.</text:p>
          <text:p text:style-name="P156"/>
        </text:list-item>
        <text:list-item>
          <text:p text:style-name="P129">Posiedzeniom Rady Wychowawczej Internatu przewodniczy Kierownik internatu. Posiedzenia Rady Wychowawczej Internatu są protokołowane. </text:p>
          <text:p text:style-name="P156"/>
        </text:list-item>
        <text:list-item>
          <text:p text:style-name="P156">Wychowankowie podzieleni są na grupy wychowawcze.</text:p>
          <text:p text:style-name="P156"/>
        </text:list-item>
        <text:list-item>
          <text:p text:style-name="P156">Wymiar godzin wychowawczych na jedną grupę wychowawczą wynosi tygodniowo 49 godzin.</text:p>
          <text:p text:style-name="P156"/>
        </text:list-item>
        <text:list-item>
          <text:p text:style-name="P156">Grupa wychowawcza stanowi podstawową komórkę samorządu internatu.</text:p>
        </text:list-item>
      </text:list>
      <text:list xml:id="list191225686359837" text:continue-list="list2689981481" text:style-name="L12">
        <text:list-header>
          <text:p text:style-name="P157"/>
        </text:list-header>
      </text:list>
      <text:list xml:id="list1115115488" text:style-name="L14">
        <text:list-item>
          <text:p text:style-name="P158">Nad grupą wychowawczą sprawuje opiekę wychowawca, który inspiruje i kieruje grupą:</text:p>
        </text:list-item>
        <text:list-item>
          <text:p text:style-name="P188">jest rzecznikiem spraw wychowanków wobec Rady Wychowawców Internatu, Rady Pedagogicznej Szkoły,</text:p>
        </text:list-item>
        <text:list-item>
          <text:p text:style-name="P188">planuje, realizuje, rozlicza i ocenia działalność grupy i wychowanków,</text:p>
        </text:list-item>
        <text:list-item>
          <text:p text:style-name="P188">współpracuje z rodzicami, nauczycielami, pedagogami i innymi wychowawcami,</text:p>
        </text:list-item>
        <text:list-item>
          <text:p text:style-name="P188"><text:soft-page-break/>stwarza wychowankom warunki do nauki i wypoczynku,</text:p>
        </text:list-item>
        <text:list-item>
          <text:p text:style-name="P188">wyrabia w wychowankach samodzielność,</text:p>
        </text:list-item>
        <text:list-item>
          <text:p text:style-name="P130">udziela pomocy w rozwijaniu działalności samorządowej wychowanków w internacie, </text:p>
        </text:list-item>
        <text:list-item>
          <text:p text:style-name="P218"><text:span text:style-name="T3">udziela porad i służy pomocą i opieką </text:span><text:span text:style-name="T32">w rozwiązywaniu trudności na tle niepowodzeń szkolnych i kontaktów rówieśniczych, </text:span></text:p>
        </text:list-item>
        <text:list-item>
          <text:p text:style-name="P130">współdziała z nauczycielami i rodzicami w zakresie postępów w nauce i zachowania poszczególnych wychowanków. </text:p>
        </text:list-item>
      </text:list>
      <text:list xml:id="list191226172862171" text:continue-list="list191225686359837" text:style-name="L12">
        <text:list-header>
          <text:p text:style-name="P189"/>
          <text:p text:style-name="P189"/>
        </text:list-header>
      </text:list>
      <text:p text:style-name="P60"><text:span text:style-name="T39"><text:s text:c="4"/></text:span><text:span text:style-name="T2"><text:s/>9.</text:span><text:span text:style-name="T39"> <text:s/>Podstawą realizacji zadań opiekuńczo – wychowawczych jest Roczny plan pracy opiekuńczo – wychowawczej opracowany</text:span></text:p>
      <text:p text:style-name="P66"><text:s text:c="11"/>wspólnie przez wychowawców i zatwierdzony przez Radę Wychowawców. Roczny plan pracy winien być <text:s/>zaopiniowany </text:p>
      <text:p text:style-name="P66"><text:s text:c="11"/>przez Młodzieżową Radę Internatu.</text:p>
      <text:p text:style-name="P66"/>
      <text:p text:style-name="P62"><text:s text:c="4"/>10. <text:s/><text:span text:style-name="T39">Rozkład dnia w internacie uwzględnia czas na naukę, zajęcia kulturalne i sportowe i inne formy rekreacji i wypoczynku. </text:span></text:p>
      <text:p text:style-name="P66"><text:s text:c="11"/>Rozkład dnia powinien być zaopiniowany przez Młodzieżową Radę Internatu.</text:p>
      <text:p text:style-name="P66"/>
      <text:p text:style-name="P60"><text:span text:style-name="T2"><text:s text:c="3"/>11. <text:s/></text:span><text:span text:style-name="T39">Roczny plan pracy winien zawierać kalendarz imprez i zajęć dodatkowych. kalendarz imprez winien być <text:s text:c="5"/></text:span></text:p>
      <text:p text:style-name="P66"><text:s text:c="9"/>zaopiniowany przez Młodzieżową Radę Internatu.</text:p>
      <text:p text:style-name="P66"/>
      <text:p text:style-name="P66"/>
      <text:p text:style-name="P66"/>
      <text:list xml:id="list191227522381955" text:continue-numbering="true" text:style-name="L12">
        <text:list-header>
          <text:p text:style-name="P235"><text:span text:style-name="T26">§</text:span><text:span text:style-name="T5"> 2</text:span></text:p>
          <text:p text:style-name="P182">MIESZKAŃCY INTERNATU – WYCHOWANKOWIE</text:p>
        </text:list-header>
      </text:list>
      <text:p text:style-name="P57"/>
      <text:p text:style-name="P57"/>
      <text:list xml:id="list1772025777" text:style-name="L15">
        <text:list-item>
          <text:p text:style-name="P242">Mieszkańcami internatu jest młodzież uczęszczająca do szkół ponadgimnazjalnych w Tczewie.</text:p>
          <text:p text:style-name="P159"/>
        </text:list-item>
        <text:list-item>
          <text:p text:style-name="P159">W wyjątkowych sytuacjach do internatu mogą zostać przyjęci uczniowie, którzy uczęszczają do szkół poza Tczewem, a nie mają innej możliwości zakwaterowania i kontynuowania nauki</text:p>
          <text:p text:style-name="P159"/>
        </text:list-item>
        <text:list-item>
          <text:p text:style-name="P159">W przypadku szczególnie uzasadnionym, do internatu może być przyjęty uczeń zamieszkały w Tczewie.</text:p>
          <text:p text:style-name="P159"/>
        </text:list-item>
        <text:list-item>
          <text:p text:style-name="P159">Mieszkańcami internatu jest też młodzież – uczniowie <text:span text:style-name="T47">Centrum Kształcenia Zawodowego</text:span> w Tczewie, po wcześniejszym zgłoszeniu <text:soft-page-break/>przez szkoły macierzyste lub <text:span text:style-name="T47">CKZ</text:span>. <text:s/>Ich pobyt w placówce określa czas trwania szkolenia zawodowego</text:p>
          <text:p text:style-name="P159"/>
        </text:list-item>
        <text:list-item>
          <text:p text:style-name="P159">Uczeń przyjęty do internatu zostaje zapoznany z Regulaminem Internatu i własnoręcznym podpisem zobowiązuje się do przestrzegania go.</text:p>
        </text:list-item>
      </text:list>
      <text:p text:style-name="P51"/>
      <text:p text:style-name="P51"/>
      <text:list xml:id="list191226103882536" text:continue-list="list191227522381955" text:style-name="L12">
        <text:list-header>
          <text:p text:style-name="P235"><text:span text:style-name="T26">§</text:span><text:span text:style-name="T9"> </text:span><text:span text:style-name="T5"><text:s/>3</text:span></text:p>
          <text:p text:style-name="P182">ZAKWATEROWANIE I WYŻYWIENIE MŁODZIEŻY</text:p>
          <text:p text:style-name="P166"/>
        </text:list-header>
      </text:list>
      <text:p text:style-name="P78"/>
      <text:list xml:id="list3378497755" text:style-name="L16">
        <text:list-item>
          <text:p text:style-name="P160">Wychowanek ( tzw. stali mieszkańcy internatu <text:s/>) zobowiązany jest do opłacenia należności za zakwaterowanie i wyżywienie do <text:s/>10 – tego każdego miesiąca. </text:p>
          <text:p text:style-name="P160"/>
        </text:list-item>
        <text:list-item>
          <text:p text:style-name="P160">Za zgodą kierownika internatu termin opłaty może być przesunięty w czasie nie dłuższym niż 25 każdego miesiąca.</text:p>
          <text:p text:style-name="P160"/>
        </text:list-item>
        <text:list-item>
          <text:p text:style-name="P160">W razie nie uiszczenia opłaty wychowanek może być zawieszony w prawach mieszkańca internatu do czasu uregulowania należności.</text:p>
          <text:p text:style-name="P160"/>
        </text:list-item>
        <text:list-item>
          <text:p text:style-name="P160">Uczniowie – słuchacze <text:span text:style-name="T47">CKZ</text:span> zobowiązani są do opłacenia zakwaterowania i wyżywienia w pierwszym tygodniu pobytu w placówce.</text:p>
          <text:p text:style-name="P160"/>
        </text:list-item>
        <text:list-item>
          <text:p text:style-name="P160">Wychowanek <text:s/>( dot. stałych mieszkańców internatu ) może być zwolniony z opłaty za zakwaterowanie w przypadku trudnej sytuacji materialnej, po wcześniejszej akceptacji przez dyrektora szkoły. W tym celu wychowanek i jego rodzice lub opiekunowie kierują podanie z prośbą o zwolnienie z opłat za zakwaterowanie do dyrektora szkoły.</text:p>
          <text:p text:style-name="P160"/>
        </text:list-item>
        <text:list-item>
          <text:p text:style-name="P160">Wychowanek podlega obowiązkowemu zaprowiantowaniu. Jest zobowiązany do regularnego spożywania posiłków ( śniadanie, obiad, kolacja )</text:p>
          <text:p text:style-name="P160"/>
        </text:list-item>
        <text:list-item>
          <text:p text:style-name="P160">Ze względu na stan zdrowia wychowanek, po wcześniejszym uzgodnieniu z kierownikiem internatu, ma prawo do korzystania <text:s text:c="9"/>z odpowiedniej diety.</text:p>
          <text:p text:style-name="P160"/>
        </text:list-item>
        <text:list-item>
          <text:p text:style-name="P160">Wysokość opłat za zakwaterowanie i wyżywienie reguluje zarządzenie Dyrektora Zespołu Szkół Ekonomicznych w Tczewie w sprawie stawek za wyżywienie, zakwaterowanie i usługi pozostałe w Internacie Zespołu Szkół Ekonomicznych im. Ks. Janusza St. <text:soft-page-break/>Pasierba w Tczewie. Zarządzenie to zamieszczone jest w Regulaminie Internatu, jako jego <text:span text:style-name="T47">aneks</text:span> nr 1 i podlega zmianie w miarę potrzeb. <text:s text:c="22"/></text:p>
        </text:list-item>
      </text:list>
      <text:p text:style-name="P51"/>
      <text:p text:style-name="P79"/>
      <text:p text:style-name="P79"/>
      <text:p text:style-name="P79"/>
      <text:list xml:id="list191227418504896" text:continue-list="list191226103882536" text:style-name="L12">
        <text:list-header>
          <text:p text:style-name="P235"><text:span text:style-name="T26">§</text:span><text:span text:style-name="T5"> 4</text:span></text:p>
          <text:p text:style-name="P182">CZAS <text:s/>PRACY <text:s/>INTERNATU</text:p>
          <text:p text:style-name="P166"/>
        </text:list-header>
      </text:list>
      <text:list xml:id="list2323352799" text:style-name="L17">
        <text:list-item>
          <text:p text:style-name="P161">Internat jest czynny prze cały rok szkolny.</text:p>
        </text:list-item>
      </text:list>
      <text:p text:style-name="P51"/>
      <text:list xml:id="list191226926874007" text:continue-numbering="true" text:style-name="L17">
        <text:list-item>
          <text:p text:style-name="P161">Opieka w internacie jest całodobowa.</text:p>
        </text:list-item>
      </text:list>
      <text:p text:style-name="P51"/>
      <text:list xml:id="list191226583746868" text:continue-numbering="true" text:style-name="L17">
        <text:list-item>
          <text:p text:style-name="P161">Celem zapewnienia pełnej opieki wychowankom internat zapewnia opiekę w dniach zajęć szkolnych oraz w porze nocnej.</text:p>
          <text:p text:style-name="P161"/>
        </text:list-item>
        <text:list-item>
          <text:p text:style-name="P161">Internat czynny jest od godz. 17.00 w dniu wolnym, poprzedzającym rozpoczęcie zajęć w szkole, do <text:s/>godz. 16.00 ostatniego dnia tygodniowego rozkładu zajęć szkolnych w ZSE w Tczewie.</text:p>
          <text:p text:style-name="P161"/>
        </text:list-item>
        <text:list-item>
          <text:p text:style-name="P161">W dni świąteczne, ustawowo wolne internat jest nieczynny. Młodzież może zgłaszać się do placówki następnego dnia od godziny 6.00.</text:p>
          <text:p text:style-name="P161"/>
        </text:list-item>
        <text:list-item>
          <text:p text:style-name="P190">Rozkład dnia i tygodnia w internacie uwzględnia czas na naukę, pracę na rzecz internatu, zajęcia kulturalne i sportowe. Realizowany w trybie życia zbiorowego uwzględnia: pory zajęć lekcyjnych, potrzeby rozwoju fizycznego młodzieży, utrzymania <text:s/>higieny osobistej, czystości w pokojach, czas na sen i odpoczynek.</text:p>
          <text:p text:style-name="P190"/>
        </text:list-item>
        <text:list-item>
          <text:p text:style-name="P161">W dniu poprzedzającym dni wolne od zajęć i w zależności od potrzeb Kierownik internatu może korygować rozkład dnia <text:s text:c="15"/>w internacie.</text:p>
        </text:list-item>
      </text:list>
      <text:p text:style-name="P51"/>
      <text:p text:style-name="P51"/>
      <text:list xml:id="list191226356328006" text:continue-numbering="true" text:style-name="L17">
        <text:list-header>
          <text:p text:style-name="P161"/>
        </text:list-header>
      </text:list>
      <text:p text:style-name="P69"/>
      <text:list xml:id="list191225638198350" text:continue-list="list191227418504896" text:style-name="L12">
        <text:list-header>
          <text:p text:style-name="P182"><text:soft-page-break/><text:span text:style-name="T29">§</text:span> <text:s/>5</text:p>
          <text:p text:style-name="P182">MŁODZIEŻOWA RADA INTERNATU</text:p>
          <text:p text:style-name="P157"/>
          <text:p text:style-name="P157"/>
        </text:list-header>
      </text:list>
      <text:list xml:id="list3117911801" text:style-name="L18">
        <text:list-item>
          <text:p text:style-name="P191">Wszyscy wychowankowie mieszkający w internacie uczestniczą w tworzeniu samorządu internatu – Młodzieżowej Rady Internatu.</text:p>
          <text:p text:style-name="P191"/>
        </text:list-item>
        <text:list-item>
          <text:p text:style-name="P191">MRI kieruje wybrany przez wychowanków zarząd samorządu.</text:p>
          <text:p text:style-name="P191"/>
        </text:list-item>
        <text:list-item>
          <text:p text:style-name="P191">Zarząd MRI: </text:p>
        </text:list-item>
      </text:list>
      <text:list xml:id="list1813707217" text:style-name="L19">
        <text:list-item>
          <text:p text:style-name="P192">reprezentuje wszystkich wychowanków i ich potrzeby, </text:p>
        </text:list-item>
        <text:list-item>
          <text:p text:style-name="P192">przedstawia kierownikowi internatu wnioski we wszystkich sprawach dotyczących funkcjonowania internatu.</text:p>
        </text:list-item>
        <text:list-item>
          <text:p text:style-name="P192">współdziała w organizowaniu imprez i uroczystości o charakterze kulturalnym, patriotycznym, okolicznościowym, sportowym i innym, </text:p>
        </text:list-item>
        <text:list-item>
          <text:p text:style-name="P192">troszczy się o właściwe relacje koleżeńskie,</text:p>
        </text:list-item>
        <text:list-item>
          <text:p text:style-name="P192">organizuje koleżeńską pomoc w nauce,</text:p>
        </text:list-item>
        <text:list-item>
          <text:p text:style-name="P192">koordynuje samorządność mieszkańców, prace podejmowane przez wychowanków,</text:p>
        </text:list-item>
        <text:list-item>
          <text:p text:style-name="P192">dokonuje z wychowankami analizy i oceny całokształtu działalności młodzieży w internacie,</text:p>
        </text:list-item>
        <text:list-item>
          <text:p text:style-name="P192">zgłaszają uwagi do kierownika internatu dotyczące funkcjonowania internatu.</text:p>
        </text:list-item>
        <text:list-item>
          <text:p text:style-name="P217">ustala z wychowawcami tzw. dzień wolny ( raz w miesiącu )</text:p>
        </text:list-item>
      </text:list>
      <text:list xml:id="list3815540418" text:style-name="L20">
        <text:list-header>
          <text:p text:style-name="P193"/>
        </text:list-header>
      </text:list>
      <text:list xml:id="list191225451792127" text:continue-list="list3117911801" text:style-name="L18">
        <text:list-item>
          <text:p text:style-name="P191">Kadencja władz samorządu trwa jeden rok z możliwością przedłużenia o rok następny. </text:p>
          <text:p text:style-name="P191"/>
        </text:list-item>
        <text:list-item>
          <text:p text:style-name="P191">Nad działalnością MRI sprawuje opiekę wychowawca,przydzielany <text:s/>przez kierownika internatu.</text:p>
          <text:p text:style-name="P191"/>
        </text:list-item>
        <text:list-item>
          <text:p text:style-name="P191">Prace MRI określa Roczny Plan Pracy sporządzany przez zarząd.</text:p>
          <text:p text:style-name="P191"/>
        </text:list-item>
      </text:list>
      <text:p text:style-name="P65"/>
      <text:p text:style-name="P65"/>
      <text:p text:style-name="P65"/>
      <text:p text:style-name="P65"/>
      <text:p text:style-name="P65"/>
      <text:p text:style-name="P64"/>
      <text:p text:style-name="P42"><text:soft-page-break/>ROZDZIAŁ VI</text:p>
      <text:p text:style-name="P43">SPRAWY PORZĄDKOWE </text:p>
      <text:p text:style-name="P45"/>
      <text:p text:style-name="P45"/>
      <text:p text:style-name="P45"><text:s text:c="2"/><text:span text:style-name="T33">§</text:span><text:span text:style-name="T32"> <text:s/>1</text:span></text:p>
      <text:p text:style-name="P12">ROZKŁAD DNIA</text:p>
      <text:p text:style-name="P12">ZASADY KORZYSTANIA Z POKOI</text:p>
      <text:p text:style-name="P9"/>
      <text:list xml:id="list90161122" text:style-name="L21">
        <text:list-item>
          <text:p text:style-name="P194">Rozkład dnia w internacie – stali mieszkańcy internatu</text:p>
        </text:list-item>
      </text:list>
      <text:p text:style-name="P59"/>
      <table:table table:name="Tabela1" table:style-name="Tabela1">
        <table:table-column table:style-name="Tabela1.A"/>
        <table:table-column table:style-name="Tabela1.B"/>
        <table:table-row table:style-name="TableLine1736574672560">
          <table:table-cell table:style-name="Tabela1.A1" table:number-columns-spanned="2" office:value-type="string">
            <text:p text:style-name="P80">ROZKŁAD DNIA </text:p>
          </table:table-cell>
          <table:covered-table-cell/>
        </table:table-row>
        <table:table-row table:style-name="TableLine1736574672288">
          <table:table-cell table:style-name="Tabela1.A2" office:value-type="string">
            <text:p text:style-name="P80">godz. 6.30</text:p>
          </table:table-cell>
          <table:table-cell table:style-name="Tabela1.B2" office:value-type="string">
            <text:p text:style-name="P80">pobudka</text:p>
          </table:table-cell>
        </table:table-row>
        <table:table-row table:style-name="TableLine1736574684528">
          <table:table-cell table:style-name="Tabela1.A2" office:value-type="string">
            <text:p text:style-name="P80">6.30 – 7.00</text:p>
          </table:table-cell>
          <table:table-cell table:style-name="Tabela1.B2" office:value-type="string">
            <text:p text:style-name="P80">toaleta poranna, sprzątanie pokoi</text:p>
          </table:table-cell>
        </table:table-row>
        <table:table-row table:style-name="TableLine1736574689424">
          <table:table-cell table:style-name="Tabela1.A2" office:value-type="string">
            <text:p text:style-name="P80">7.00 – 7.30</text:p>
          </table:table-cell>
          <table:table-cell table:style-name="Tabela1.B2" office:value-type="string">
            <text:p text:style-name="P80">śniadanie</text:p>
          </table:table-cell>
        </table:table-row>
        <table:table-row table:style-name="TableLine1736574699488">
          <table:table-cell table:style-name="Tabela1.A2" office:value-type="string">
            <text:p text:style-name="P80">7.40</text:p>
          </table:table-cell>
          <table:table-cell table:style-name="Tabela1.B2" office:value-type="string">
            <text:p text:style-name="P80">wyjście do szkoły</text:p>
          </table:table-cell>
        </table:table-row>
        <table:table-row table:style-name="TableLine1736574695136">
          <table:table-cell table:style-name="Tabela1.A2" office:value-type="string">
            <text:p text:style-name="P80">8.00 – 15.30</text:p>
          </table:table-cell>
          <table:table-cell table:style-name="Tabela1.B2" office:value-type="string">
            <text:p text:style-name="P80">pobyt w szkole</text:p>
          </table:table-cell>
        </table:table-row>
        <table:table-row table:style-name="TableLine1736574682624">
          <table:table-cell table:style-name="Tabela1.A2" office:value-type="string">
            <text:p text:style-name="P80">do 16.<text:span text:style-name="T48">30</text:span></text:p>
          </table:table-cell>
          <table:table-cell table:style-name="Tabela1.B2" office:value-type="string">
            <text:p text:style-name="P80">czas wolny – stali mieszkańcy</text:p>
          </table:table-cell>
        </table:table-row>
        <table:table-row table:style-name="TableLine1736574690512">
          <table:table-cell table:style-name="Tabela1.A2" office:value-type="string">
            <text:p text:style-name="P80">16.30 – 18.00</text:p>
          </table:table-cell>
          <table:table-cell table:style-name="Tabela1.B2" office:value-type="string">
            <text:p text:style-name="P80">nauka własna – stali mieszkańcy</text:p>
          </table:table-cell>
        </table:table-row>
        <table:table-row table:style-name="TableLine1736574688064">
          <table:table-cell table:style-name="Tabela1.A2" office:value-type="string">
            <text:list xml:id="list4032343908" text:style-name="L22">
              <text:list-header>
                <text:p text:style-name="P244">do 17.00</text:p>
              </text:list-header>
            </text:list>
          </table:table-cell>
          <table:table-cell table:style-name="Tabela1.B2" office:value-type="string">
            <text:p text:style-name="P81">czas wolny – uczniowie <text:span text:style-name="T48">CKZ</text:span></text:p>
          </table:table-cell>
        </table:table-row>
        <table:table-row table:style-name="TableLine1736574688880">
          <table:table-cell table:style-name="Tabela1.A2" office:value-type="string">
            <text:p text:style-name="P81">17.00 – 18.00 </text:p>
          </table:table-cell>
          <table:table-cell table:style-name="Tabela1.B2" office:value-type="string">
            <text:p text:style-name="P81">nauka własna – uczniowie <text:span text:style-name="T48">CKZ</text:span></text:p>
          </table:table-cell>
        </table:table-row>
        <table:table-row table:style-name="TableLine1736574687248">
          <table:table-cell table:style-name="Tabela1.A2" office:value-type="string">
            <text:p text:style-name="P80">18.00 – 18.30</text:p>
          </table:table-cell>
          <table:table-cell table:style-name="Tabela1.B2" office:value-type="string">
            <text:p text:style-name="P80">kolacja</text:p>
          </table:table-cell>
        </table:table-row>
        <table:table-row table:style-name="TableLine1736574689152">
          <table:table-cell table:style-name="Tabela1.A2" office:value-type="string">
            <text:p text:style-name="P80">18.30 – 21.00</text:p>
          </table:table-cell>
          <table:table-cell table:style-name="Tabela1.B2" office:value-type="string">
            <text:p text:style-name="P80">czas wolny <text:span text:style-name="T48">(powrót do internatu – 20.45 ) </text:span></text:p>
          </table:table-cell>
        </table:table-row>
        <table:table-row table:style-name="TableLine1736574688336">
          <table:table-cell table:style-name="Tabela1.A2" office:value-type="string">
            <text:p text:style-name="P80">21.00 – 21.45</text:p>
          </table:table-cell>
          <table:table-cell table:style-name="Tabela1.B2" office:value-type="string">
            <text:p text:style-name="P80">toaleta wieczorna</text:p>
          </table:table-cell>
        </table:table-row>
        <table:table-row table:style-name="TableLine1736574697040">
          <table:table-cell table:style-name="Tabela1.A2" office:value-type="string">
            <text:p text:style-name="P80">21.45 – 21.55</text:p>
          </table:table-cell>
          <table:table-cell table:style-name="Tabela1.B2" office:value-type="string">
            <text:p text:style-name="P80">wypełnienie wyznaczonych dyżurów</text:p>
          </table:table-cell>
        </table:table-row>
        <table:table-row table:style-name="TableLine1736574691872">
          <table:table-cell table:style-name="Tabela1.A2" office:value-type="string">
            <text:p text:style-name="P80">22.00 – 6.30</text:p>
          </table:table-cell>
          <table:table-cell table:style-name="Tabela1.B2" office:value-type="string">
            <text:p text:style-name="P80">cisza nocna</text:p>
          </table:table-cell>
        </table:table-row>
      </table:table>
      <text:p text:style-name="P51"><text:soft-page-break/></text:p>
      <text:p text:style-name="P51"/>
      <text:list xml:id="list3662132230" text:style-name="L23">
        <text:list-item>
          <text:p text:style-name="P162">Jeden dzień w tygodniu zostaje wyznaczony jako dzień gospodarczy. <text:s/>Czas wolny wydłuża się do godz. 17.00. Wychowankowie zobowiązani są tego dnia do generalnego posprzątania swoich pokoi.</text:p>
          <text:p text:style-name="P162"/>
        </text:list-item>
        <text:list-item>
          <text:p text:style-name="P162">Sprzątanie pomieszczeń mieszkalnych wykonują zamieszkujący i użytkujący je wychowankowie.</text:p>
          <text:p text:style-name="P162"/>
        </text:list-item>
        <text:list-item>
          <text:p text:style-name="P195">W niektórych okresach pomieszczenia te sprząta personel obsługowy ( ferie, wakacje, generalne porządki )</text:p>
          <text:p text:style-name="P195"/>
        </text:list-item>
        <text:list-item>
          <text:p text:style-name="P195">Wychowankowie internatu zabezpieczają własne mienie oraz internatu, dysponując kluczami do własnych pokoi. Zobowiązani są do pozostawiania kluczy w recepcji gdy wychodzą poza internat.</text:p>
          <text:p text:style-name="P195"/>
        </text:list-item>
        <text:list-item>
          <text:p text:style-name="P195">Na terenie internatu wychowankowie zobowiązani są do chodzenia w kapciach.</text:p>
          <text:p text:style-name="P195"/>
        </text:list-item>
        <text:list-item>
          <text:p text:style-name="P195">Mieszkańcy internatu zobowiązani są do dbałości o powierzone im mienie oraz porządek, przestrzeganie higieny w salach mieszkalnych i pomieszczeniach ogólnych. Zgłaszają braki i ewentualne uszkodzenia.</text:p>
          <text:p text:style-name="P195"/>
        </text:list-item>
        <text:list-item>
          <text:p text:style-name="P195">W pokojach wychowankowie mogą posiadać laptopy. Korzystanie z nich określone jest rozkładem dnia w placówce. </text:p>
          <text:p text:style-name="P195"/>
        </text:list-item>
        <text:list-item>
          <text:p text:style-name="P195">W pokojach mieszkalnych nie wolno montować reklam alkoholu, papierosów, narkotyków i innych o treści niezgodnej z zasadami etyki i społecznie obowiązującymi normami.</text:p>
          <text:p text:style-name="P195"/>
        </text:list-item>
        <text:list-item>
          <text:p text:style-name="P195">Wychowanek ma prawo do dekoracji pokoju, w którym mieszka. Dekoracje nie mogą powodować zniszczeń.</text:p>
          <text:p text:style-name="P195"/>
        </text:list-item>
        <text:list-item>
          <text:p text:style-name="P195">Sprzęt grający, który posiadają wychowankowie może być przez nich wykorzystany, z zastrzeżeniem, że nie będzie on przeszkadzał innym mieszkańcom internatu ( głośna muzyka ), nie będzie włączony w czasie nauki własnej i ciszy nocnej.</text:p>
          <text:p text:style-name="P195"/>
        </text:list-item>
        <text:list-item>
          <text:p text:style-name="P162">Za sprzęt komputerowy, grający i inne przedmioty wartościowe internat nie ponosi odpowiedzialności materialnej. </text:p>
          <text:p text:style-name="P162"/>
        </text:list-item>
        <text:list-item>
          <text:p text:style-name="P195">Do dyspozycji wychowanków jest szkolne boisko sportowe. Czas korzystania zorganizowanych grup wychowanków jest regulowany, zgodnie z potrzebami wychowanków i możliwościami szkoły.</text:p>
          <text:p text:style-name="P195"/>
        </text:list-item>
        <text:list-item>
          <text:p text:style-name="P162"><text:soft-page-break/>Wychowankowie mogą korzystać z sali, w której znajduje się stół do tenisa stołowego. Zobowiązani są przestrzegania zasad bezpieczeństwa. </text:p>
        </text:list-item>
      </text:list>
      <text:p text:style-name="P10"/>
      <text:p text:style-name="P10"/>
      <text:list xml:id="list3341778206" text:style-name="L24">
        <text:list-header>
          <text:p text:style-name="P150"><text:span text:style-name="T31">§</text:span><text:span text:style-name="T41"> <text:s/>2</text:span></text:p>
        </text:list-header>
      </text:list>
      <text:p text:style-name="P13">WYŻYWIENIE MŁODZIEŻY</text:p>
      <text:p text:style-name="P16"/>
      <text:list xml:id="list2339788433" text:style-name="L25">
        <text:list-item>
          <text:p text:style-name="P196">Obiad wydawany jest od godz. 13.00, aż do czasu powrotu ze szkoły wszystkich wychowanków.</text:p>
          <text:p text:style-name="P196"/>
        </text:list-item>
        <text:list-item>
          <text:p text:style-name="P196">Posiłki należy spożywać w stołówce.</text:p>
          <text:p text:style-name="P196"/>
        </text:list-item>
        <text:list-item>
          <text:p text:style-name="P196">Każdy wychowanek jest zobowiązany zgłosić się po posiłek do kuchni, a po jego spożyciu odnieść naczynia do okienka zmywalni.</text:p>
          <text:p text:style-name="P196"/>
        </text:list-item>
        <text:list-item>
          <text:p text:style-name="P196">Wychowankowie mają do dyspozycji kuchnię, w której mogą przygotowywać sobie proste posiłki. Zobowiązani są do przestrzegania w tym miejscu zasad bezpieczeństwa i porządku.</text:p>
          <text:p text:style-name="P196"/>
        </text:list-item>
        <text:list-item>
          <text:p text:style-name="P163">W przypadku zamawiania posiłków z zewnątrz, wychowanek nie jest zwolniony z posiłku w internacie. Posiłki z zewnątrz mogą być dostarczane jedynie w czasie wolnym do godz. 21.00.</text:p>
          <text:p text:style-name="P163"/>
        </text:list-item>
        <text:list-item>
          <text:p text:style-name="P163">Wychowanek może być zwolniony z posiłku z ważnego powodu i po uprzednim ( dzień wcześniej ) uzgodnieniu z rodzicami.</text:p>
          <text:p text:style-name="P163"/>
        </text:list-item>
        <text:list-item>
          <text:p text:style-name="P125">Wychowanek może być <text:s/>wyprowiantowany w sytuacji, gdy jest nieobecny w internacie, po wcześniejszym zgłoszeniu nieobecności. Swą nieobecność powinien zgłosić, a rodzice potwierdzić do godz. 12.00 dnia poprzedzającego nieobecność. </text:p>
          <text:p text:style-name="P125"/>
        </text:list-item>
        <text:list-item>
          <text:p text:style-name="P125">Wychowanek ma obowiązek odznaczyć pobrany posiłek.</text:p>
          <text:p text:style-name="P107"/>
        </text:list-item>
      </text:list>
      <text:p text:style-name="P14"/>
      <text:p text:style-name="P14"/>
      <text:p text:style-name="P14"/>
      <text:p text:style-name="P14"/>
      <text:p text:style-name="P13"/>
      <text:p text:style-name="P13"><text:soft-page-break/><text:span text:style-name="T25">§</text:span> <text:s/>3 <text:s/></text:p>
      <text:p text:style-name="P13">DYŻURY</text:p>
      <text:p text:style-name="P13"/>
      <text:list xml:id="list191225643945042" text:continue-list="list3341778206" text:style-name="L24">
        <text:list-item text:start-value="1">
          <text:p text:style-name="P224">Wychowankowie pełnią dyżury w internacie. Dyżury są jednodniowe. Funkcjonują następujące dyżury:</text:p>
        </text:list-item>
      </text:list>
      <text:list xml:id="list2605535849" text:style-name="L26">
        <text:list-item>
          <text:p text:style-name="P225">w toaletach,</text:p>
        </text:list-item>
        <text:list-item>
          <text:p text:style-name="P225">w stołówce <text:span text:style-name="T48">( w razie potrzeb)</text:span></text:p>
        </text:list-item>
      </text:list>
      <text:list xml:id="list3045350211" text:style-name="L27">
        <text:list-header>
          <text:p text:style-name="P226"/>
        </text:list-header>
      </text:list>
      <text:list xml:id="list191226604593041" text:continue-list="list191225643945042" text:style-name="L24">
        <text:list-item>
          <text:p text:style-name="P224">Dyżur pełnią osoby z wyznaczonego pokoju lub wyznaczona osoba.</text:p>
          <text:p text:style-name="P197"/>
        </text:list-item>
        <text:list-item>
          <text:p text:style-name="P197">Wychowanek pełniący dyżur w toalecie zobowiązany jest:</text:p>
        </text:list-item>
      </text:list>
      <text:list xml:id="list168114602" text:style-name="L28">
        <text:list-item>
          <text:p text:style-name="P198">w czasie wyznaczonym na sprzątanie, tj. o godz. 21.45 sprawdzić stan pomieszczenia, zmyć posadzkę, pozbierać śmieci, uporządkować narzędzia do sprzątania,</text:p>
        </text:list-item>
        <text:list-item>
          <text:p text:style-name="P198">w razie potrzeby wychowankowie pełniący dyżur zobowiązani są do uporządkowania łazienki w ciągu dnia,</text:p>
        </text:list-item>
        <text:list-item>
          <text:p text:style-name="P198">w razie potrzeby wychowankowie pełniący dyżur zobowiązani są do sprzątnięcia terenu wokół internatu.</text:p>
        </text:list-item>
      </text:list>
      <text:p text:style-name="P59"/>
      <text:list xml:id="list191226362958377" text:continue-list="list191226604593041" text:style-name="L24">
        <text:list-item>
          <text:p text:style-name="P197">Wychowanek pełniący dyżur w stołówce zobowiązani są do:</text:p>
        </text:list-item>
      </text:list>
      <text:list xml:id="list647978820" text:style-name="L29">
        <text:list-item>
          <text:p text:style-name="P199">sprawdzenia stanu czystości po każdym posiłku,</text:p>
        </text:list-item>
        <text:list-item>
          <text:p text:style-name="P199">uprzątnięcia stolików, a w razie potrzeby odniesienia pozostawionych naczyń do okienka zmywalni,</text:p>
        </text:list-item>
        <text:list-item>
          <text:p text:style-name="P199">ustawienia stolików i krzeseł.</text:p>
        </text:list-item>
      </text:list>
      <text:list xml:id="list630245891" text:style-name="L30">
        <text:list-header>
          <text:p text:style-name="P200"/>
        </text:list-header>
      </text:list>
      <text:list xml:id="list191226259170571" text:continue-list="list191226362958377" text:style-name="L24">
        <text:list-item>
          <text:p text:style-name="P197">Osoby pełniące dyżur powinny:</text:p>
        </text:list-item>
      </text:list>
      <text:list xml:id="list2958692458" text:style-name="L31">
        <text:list-item>
          <text:p text:style-name="P201">wykonywać swoje zadania dokładnie i sumiennie,</text:p>
        </text:list-item>
        <text:list-item>
          <text:p text:style-name="P201">zgłaszać wszelkie usterki wychowawcy,</text:p>
        </text:list-item>
        <text:list-item>
          <text:p text:style-name="P201">upominać osoby, które nie zachowują czystości,</text:p>
        </text:list-item>
        <text:list-item>
          <text:p text:style-name="P201">dawać innym przykład staranności,</text:p>
        </text:list-item>
        <text:list-item>
          <text:p text:style-name="P134">przestrzegać zadań dyżurnego i samodzielnie zgłaszać się na dyżur.</text:p>
        </text:list-item>
      </text:list>
      <text:list xml:id="list191225701482489" text:continue-list="list191226259170571" text:style-name="L24">
        <text:list-header>
          <text:p text:style-name="P146"/>
        </text:list-header>
      </text:list>
      <text:p text:style-name="P15"/>
      <text:p text:style-name="P15"/>
      <text:p text:style-name="P15"/>
      <text:p text:style-name="P15"/>
      <text:p text:style-name="P23"><text:soft-page-break/>§ 4 </text:p>
      <text:p text:style-name="P13">STRÓJ WYCHOWANKA</text:p>
      <text:p text:style-name="P21"/>
      <text:list xml:id="list191227209441053" text:continue-list="list191225701482489" text:style-name="L24">
        <text:list-item text:start-value="1">
          <text:p text:style-name="P197">Wychowanka obowiązuje odpowiedni strój, tzn:</text:p>
          <text:p text:style-name="P197"/>
        </text:list-item>
      </text:list>
      <text:list xml:id="list1576376153" text:style-name="L32">
        <text:list-item>
          <text:p text:style-name="P202">ubiór codzienny – dowolny, przy zachowaniu czystości,</text:p>
        </text:list-item>
        <text:list-item>
          <text:p text:style-name="P202">ubiór adekwatny do pory roku,</text:p>
        </text:list-item>
        <text:list-item>
          <text:p text:style-name="P202">podczas posiłków w stołówce ubiór dzienny, schludny,</text:p>
        </text:list-item>
        <text:list-item>
          <text:p text:style-name="P202">w porze nocnej – piżama i ewentualnie szlafrok,</text:p>
        </text:list-item>
        <text:list-item>
          <text:p text:style-name="P151">do szkoły obowiązuje strój zgodny z regulaminem każdej placówki.</text:p>
        </text:list-item>
      </text:list>
      <text:p text:style-name="P22"/>
      <text:p text:style-name="P22"/>
      <text:p text:style-name="P22"/>
      <text:list xml:id="list191225945178481" text:continue-list="list191227209441053" text:style-name="L24">
        <text:list-header>
          <text:p text:style-name="P147"/>
        </text:list-header>
      </text:list>
      <text:p text:style-name="P13"/>
      <text:p text:style-name="P23">§ 5 </text:p>
      <text:p text:style-name="P13">KAUCJA</text:p>
      <text:p text:style-name="P13"/>
      <text:list xml:id="list2031793225" text:style-name="L33">
        <text:list-item>
          <text:p text:style-name="P203">Wprowadza się kaucję w wysokości 15 zł, jako zabezpieczenie roszczeń w przypadku konieczności pokrycia strat wynikających <text:s text:c="7"/>z dewastacji mienia internackiego.</text:p>
          <text:p text:style-name="P203"/>
        </text:list-item>
        <text:list-item>
          <text:p text:style-name="P203">Tzw. stałym mieszkańcom internatu kaucja zostaje oddana w dniu rezygnacji z pobytu w internacie, z zastrzeżeniem, że nie dokonali oni żadnych zniszczeń.</text:p>
          <text:p text:style-name="P203"/>
        </text:list-item>
        <text:list-item>
          <text:p text:style-name="P203">Wychowankowie – słuchacze <text:span text:style-name="T48">CKZ</text:span> otrzymują kaucje <text:s/>po zakończeniu nauki, z zastrzeżeniem, że nie dokonali oni żadnych zniszczeń.</text:p>
          <text:p text:style-name="P203"/>
        </text:list-item>
        <text:list-item>
          <text:p text:style-name="P135">W przypadku, gdy wychowanek dopuści się poważnych zniszczeń, zobowiązany jest do pokrycia kosztów naprawy, bądź pokrycia kosztów uszkodzonej rzeczy. W takim przypadku o podjętej decyzji przez kierownika internatu, powiadomieni są rodzice wychowanka.</text:p>
        </text:list-item>
      </text:list>
      <text:p text:style-name="P22"/>
      <text:p text:style-name="P22"><text:soft-page-break/></text:p>
      <text:list xml:id="list191226250582945" text:continue-list="list191225945178481" text:style-name="L24">
        <text:list-header>
          <text:p text:style-name="P127"><text:span text:style-name="T30">§</text:span><text:span text:style-name="T41"> <text:s/>6</text:span></text:p>
          <text:p text:style-name="P147">ZASADY EFEKTYWNEGO WYKORZYSTANIA CZASU NAUKI W<text:span text:style-name="T48">Ł</text:span>ASNEJ</text:p>
        </text:list-header>
      </text:list>
      <text:p text:style-name="P17"/>
      <text:list xml:id="list658582096" text:style-name="L34">
        <text:list-item>
          <text:p text:style-name="P136">Priorytetowym zadaniem placówki jest zapewnienie młodzieży jak najlepszych warunków do szeroko pojętego rozwoju.</text:p>
          <text:p text:style-name="P136"/>
        </text:list-item>
        <text:list-item>
          <text:p text:style-name="P136">W czasie nauki własnej wychowankowie nie wychodzą poza internat. W przypadku dodatkowych zajęć wymagana jest pisemna zgoda rodziców.</text:p>
          <text:p text:style-name="P136"/>
        </text:list-item>
        <text:list-item>
          <text:p text:style-name="P136">W czasie nauki własnej wychowankowie nie przyjmują gości. <text:s/></text:p>
          <text:p text:style-name="P136"/>
        </text:list-item>
        <text:list-item>
          <text:p text:style-name="P136">Wychowanek jest zobowiązany do dostarczenia planu lekcji w przeciągu dwóch tygodni od przyjęcia. W przypadku zmiany planu ma obowiązek poinformować niezwłocznie wychowawcę i dostarczyć plan lekcji dzień. </text:p>
          <text:p text:style-name="P136"/>
        </text:list-item>
        <text:list-item>
          <text:p text:style-name="P136">Aby zapewnić młodzieży odpowiednie warunki do nauki wyznacza się czas przeznaczony na obowiązkową naukę własną.</text:p>
          <text:p text:style-name="P136"/>
        </text:list-item>
        <text:list-item>
          <text:p text:style-name="P145">Nauka własna dla stałych mieszkańców internatu rozpoczyna się o godzinie 16.30 i trwa do godziny 18.00.</text:p>
          <text:p text:style-name="P145"/>
        </text:list-item>
        <text:list-item>
          <text:p text:style-name="P145">Nauka własna dla uczniów <text:span text:style-name="T4">CKZ</text:span> w Tczewie <text:s/>rozpoczyna się o godzinie 17.00 <text:s/>i trwa do godziny 18.00.</text:p>
          <text:p text:style-name="P145"/>
        </text:list-item>
        <text:list-item>
          <text:p text:style-name="P136">Czas przed rozpoczęciem <text:s/>nauki własnej wychowankowie winni wykorzystać na dobór odpowiednich książek, zeszytów, pomocy i przyborów szkolnych, tak aby efektywnie zaplanować i wykorzystać czas nauki.</text:p>
          <text:p text:style-name="P136"/>
        </text:list-item>
        <text:list-item>
          <text:p text:style-name="P145">Podczas trwania nauki własnej wychowankowie nie korzystają z kuchni, nie przygotowują sobie jedzenia i picia, nie zamawiają potraw itp. Czynności te winny być wykonane przed nauką własną. </text:p>
          <text:p text:style-name="P145"/>
        </text:list-item>
        <text:list-item>
          <text:p text:style-name="P145">Przed nauką własną wychowanek ustala też z wychowawcą miejsce nauki, ewentualne korepetycje lub pomoc koleżeńska. </text:p>
          <text:p text:style-name="P145"/>
        </text:list-item>
        <text:list-item>
          <text:p text:style-name="P136">W czasie nauki własnej obowiązuje cisza. Wychowankowie przebywają w swoich pokojach lub w miejscu nauki ustalonym z wychowawcą. Czas nauki własnej przeznaczony jest wyłącznie na naukę.</text:p>
        </text:list-item>
      </text:list>
      <text:p text:style-name="P11"/>
      <text:list xml:id="list191227197185833" text:continue-numbering="true" text:style-name="L34">
        <text:list-item>
          <text:p text:style-name="P145">W czasie nauki własnej wychowanek ma prawo: </text:p>
        </text:list-item>
      </text:list>
      <text:list xml:id="list3984333045" text:style-name="L35">
        <text:list-item>
          <text:p text:style-name="P85"><text:soft-page-break/>korzystać z pomocy koleżeńskiej, a także samemu pomagać kolegom w nauce, </text:p>
        </text:list-item>
        <text:list-item>
          <text:p text:style-name="P85">korzystać z pomieszczeń, umożliwiających indywidualne samokształcenie tj. z pokoju nauk, sali komputerowej.</text:p>
        </text:list-item>
        <text:list-item>
          <text:p text:style-name="P86">korzystać z innych form dokształcania, poprzez korzystanie z zasobów bibliotek na terenie miasta oraz uczestnictwo w przedmiotowych kołach zainteresowań, korepetycjach itp. prowadzonych poza terenem internatu, po uzgodnieniu z rodzicami i wychowawcami, a pełnoletni wychowanek po zwolnieniu się u wychowawców,</text:p>
        </text:list-item>
        <text:list-item>
          <text:p text:style-name="P86">wprowadzić na teren internatu /po uzyskaniu zgody wychowawcy/swoich kolegów klasowych, o ile wizyta ma wyłącznie charakter edukacyjny.</text:p>
        </text:list-item>
      </text:list>
      <text:list xml:id="list191226414886677" text:continue-list="list191227197185833" text:style-name="L34">
        <text:list-item>
          <text:p text:style-name="P145">W czasie trwania obowiązkowej nauki własnej wychowanka obowiązuje: </text:p>
        </text:list-item>
      </text:list>
      <text:list xml:id="list1534892148" text:style-name="L36">
        <text:list-item>
          <text:p text:style-name="P87">przebywanie na terenie internatu w w/w godzinach, </text:p>
        </text:list-item>
        <text:list-item>
          <text:p text:style-name="P87">zachowanie bezwzględnej ciszy i niezakłócanie nauki współmieszkańcom, </text:p>
        </text:list-item>
        <text:list-item>
          <text:p text:style-name="P87">właściwe utrzymanie warsztatu pracy oraz utrzymywanie w należytym porządku książek, zeszytów, przyborów szkolnych, </text:p>
        </text:list-item>
        <text:list-item>
          <text:p text:style-name="P87">stosowanie się do poleceń wychowawcy, </text:p>
        </text:list-item>
        <text:list-item>
          <text:p text:style-name="P87">wykonywanie prac domowych sumiennie, na bieżąco, systematycznie i terminowo, </text:p>
        </text:list-item>
        <text:list-item>
          <text:p text:style-name="P87">zgłaszanie wychowawcy trudności w opanowaniu materiału szkolnego, </text:p>
        </text:list-item>
        <text:list-item>
          <text:p text:style-name="P87">po zakończeniu zajęć pozostawienie pomieszczeń w należytym porządku. </text:p>
        </text:list-item>
      </text:list>
      <text:list xml:id="list4107114732" text:style-name="L37">
        <text:list-item>
          <text:p text:style-name="P88">Prawo do nauki po godz. 22.00 mają wychowankowie, którzy właściwie wykorzystali czas na naukę własną. W tej kwestii powinni</text:p>
          <text:p text:style-name="P90"><text:span text:style-name="T34">otrzymać aprobatę wychowawcy, przygotować się wcześniej do nauki, posłać łóżko i skorzystać z toalety wieczornej. W razie potrzeby nauka może odbywać się pokoju nauk lub w sali komputerowej. W razie zakłócania ciszy wychowanek poproszony będzie o udanie się do swojego pokoju.</text:span><text:span text:style-name="T35"> <text:s/></text:span></text:p>
          <text:p text:style-name="P89"/>
        </text:list-item>
        <text:list-item>
          <text:p text:style-name="P88">W czasie nauki własnej nie zaleca się organizowania zajęć dla wychowanków. W przypadku, gdy planowane zajęcia nie mogą być przeprowadzone w innym czasie, wychowankowie winni być wcześniej powiadomieni o takiej decyzji, tak, by na naukę poświęcili czas po kolacji.</text:p>
          <text:p text:style-name="P88"/>
        </text:list-item>
        <text:list-item>
          <text:p text:style-name="P88">Korepetycje, których udzielają osoby <text:s/>z <text:s/>zewnątrz mogą być po konsultacji z rodzicami udzielane na terenie internatu wyłącznie w pokoju nauk. Korepetytor ma obowiązek każdorazowo zgłosić swoją obecność do wychowawcy.</text:p>
        </text:list-item>
      </text:list>
      <text:p text:style-name="P82"><text:soft-page-break/></text:p>
      <text:list xml:id="list191226824100400" text:continue-list="list191226250582945" text:style-name="L24">
        <text:list-header>
          <text:p text:style-name="P127"><text:span text:style-name="T31">§</text:span><text:span text:style-name="T41"> <text:s/>7</text:span></text:p>
          <text:p text:style-name="P147">ZASADY ZACHOWANIA CISZY NOCNEJ</text:p>
          <text:p text:style-name="P148"/>
        </text:list-header>
      </text:list>
      <text:list xml:id="list1897761227" text:style-name="L38">
        <text:list-item>
          <text:p text:style-name="P126">Cisza nocna obowiązuje od godz.22.00 do godz. 6.30.</text:p>
          <text:p text:style-name="P137"/>
        </text:list-item>
        <text:list-item>
          <text:p text:style-name="P137">Nie przestrzeganie ciszy nocnej grozi sankcjami wymienionymi w Regulaminie internatu. </text:p>
          <text:p text:style-name="P137"/>
        </text:list-item>
        <text:list-item>
          <text:p text:style-name="P137">Podczas ciszy nocnej nie mogą być wykonywane czynności, które powinny być wykonywane w ciągu dnia ( zajęcia higieniczne, pranie, sprzątanie, przygotowanie i spożywanie posiłków itp. ), </text:p>
          <text:p text:style-name="P137"/>
        </text:list-item>
        <text:list-item>
          <text:p text:style-name="P137">Podczas ciszy nocnej wychowankowie nie korzystają z telefonów, sprzętu grającego, komputerów itp.</text:p>
          <text:p text:style-name="P137"/>
        </text:list-item>
        <text:list-item>
          <text:p text:style-name="P137">Wychowawca ma obowiązek zadbać o wypoczynek powierzonych mu wychowanków, co uprawnia go do oceny sytuacji i ewentualnej korekty zachowań młodzieży. </text:p>
          <text:p text:style-name="P137"/>
        </text:list-item>
        <text:list-item>
          <text:p text:style-name="P137">Po godz. 22.00 wychowawca może zezwolić na kontynuowanie nauki. Wychowanek ma obowiązek zgłosić wychowawcy taką konieczność przed rozpoczęciem ciszy nocnej.</text:p>
          <text:p text:style-name="P137"/>
        </text:list-item>
        <text:list-item>
          <text:p text:style-name="P137">W przypadku, gdy wychowanek idzie do szkoły na godzinę wcześniejsza niż na 8.00 i musi wstać wcześniej, zobowiązany jest do zachowania ciszy, tak by nie przeszkadzać innym w spoczynku. </text:p>
        </text:list-item>
      </text:list>
      <text:p text:style-name="P11"/>
      <text:p text:style-name="P11"/>
      <text:p text:style-name="P11"/>
      <text:p text:style-name="P11"/>
      <text:list xml:id="list191225712245037" text:continue-list="list191226824100400" text:style-name="L24">
        <text:list-header>
          <text:p text:style-name="P127"><text:span text:style-name="T31">§</text:span><text:span text:style-name="T41"> <text:s/>8</text:span></text:p>
          <text:p text:style-name="P147">ZASADY ZWALNIANIA SIĘ Z INTERNATU</text:p>
          <text:p text:style-name="P148"/>
        </text:list-header>
      </text:list>
      <text:list xml:id="list2542890681" text:style-name="L39">
        <text:list-item>
          <text:p text:style-name="P109">Wychowankowie w czasie wolnym mogą wychodzić poza teren internatu, uzyskując wcześniej zgodę wychowawcy. Wyjścia związane z powrotem po godzinie 16.15 <text:s/>wymagają zgody rodziców. </text:p>
          <text:p text:style-name="P109"/>
        </text:list-item>
        <text:list-item>
          <text:p text:style-name="P109"><text:soft-page-break/>W czasie wolnym zorganizowanym wychowankowie mogą opuszczać internat, jedynie za zgodą rodziców ( pisemna forma oświadczenia ), zgodą wychowawcy i po dokonaniu wpisu w zeszycie wyjść.</text:p>
        </text:list-item>
        <text:list-item>
          <text:p text:style-name="P109">Wychowanek ma obowiązek osobiście dokonać wpisu w zeszycie wyjść przy okazji opuszczenia internatu i po powrocie.</text:p>
          <text:p text:style-name="P109"/>
        </text:list-item>
        <text:list-item>
          <text:p text:style-name="P109">Po godzinie 20.45 wychowankowie muszą przebywać na terenie internatu. Wyjątki od tej zasady wymagają zgody rodziców <text:s text:c="12"/>i wychowawców.</text:p>
          <text:p text:style-name="P109"/>
        </text:list-item>
        <text:list-item>
          <text:p text:style-name="P109">W sytuacji, gdy wychowanek w ciągu tygodnia opuszcza placówkę, zobowiązany jest uczynić to za zgodą rodziców. Obowiązuje powiadomienie pisemne lub telefoniczne.</text:p>
          <text:p text:style-name="P109"/>
        </text:list-item>
        <text:list-item>
          <text:p text:style-name="P109">W przypadku pozostania wychowanka w domu, rodzice są zobowiązani do niezwłocznego powiadomienia wychowawców <text:s/>internatu o okresie i przyczynie nieobecności. Jest to podstawą do <text:s/>wyprowiantowania wychowanka z posiłków.</text:p>
          <text:p text:style-name="P109"/>
        </text:list-item>
        <text:list-item>
          <text:p text:style-name="P109">Brak zgłoszenia nieobecności przez rodziców/opiekunów skutkuje nie wyprowiantowaniem.</text:p>
          <text:p text:style-name="P109"/>
        </text:list-item>
        <text:list-item>
          <text:p text:style-name="P138">Wychowawca może zwolnić wychowanka na zajęcia dodatkowe, pozalekcyjne, o ile ten dostarczy pisemną zgodę rodziców na zajęcia oraz pisemne potwierdzenie udziału w zajęciach przez osoby, które je prowadzą ( trenera, korepetytora, nauczyciela )</text:p>
        </text:list-item>
        <text:list-item>
          <text:p text:style-name="P144">Jeden dzień w tygodniu – tzw dzień wolny – ustala przewodniczący MRI z wychowawcami internatu. W tym dniu wychowankowie mają czas wolny od powrotu ze szkoły do 20.45. Wychowankowie, którzy nie mają zgody na wyjście po 19.00 mają czas wolny do 19.00. W tym dniu nie ma wyprowiantowań z kolacji. Wychowankowie maja obowiązek zgłosić się na posiłek.</text:p>
        </text:list-item>
      </text:list>
      <text:p text:style-name="P11"/>
      <text:p text:style-name="P11"/>
      <text:p text:style-name="P11"/>
      <text:list xml:id="list191226938115324" text:continue-list="list191225712245037" text:style-name="L24">
        <text:list-header>
          <text:p text:style-name="P127"><text:span text:style-name="T31">§</text:span><text:span text:style-name="T41"> <text:s/>9</text:span></text:p>
          <text:p text:style-name="P147">ZASADY KORZYSTANIA ZE STOŁÓWKI</text:p>
        </text:list-header>
      </text:list>
      <text:p text:style-name="P6"/>
      <text:list xml:id="list191226981227232" text:continue-list="list191226938115324" text:style-name="L24">
        <text:list-item text:start-value="1">
          <text:p text:style-name="P91">Wyżywienie w internacie jest obowiązkowe.</text:p>
          <text:p text:style-name="P91"/>
        </text:list-item>
        <text:list-item>
          <text:p text:style-name="P91">Uczniom zakwaterowanym w internacie zapewnia całodzienne wyżywienie od poniedziałku do piątku ( <text:s/>piątek - <text:s/>śniadanie ). </text:p>
          <text:p text:style-name="P91"/>
        </text:list-item>
        <text:list-item>
          <text:p text:style-name="P91">Posiłki wydawane są w godzinach: </text:p>
        </text:list-item>
      </text:list>
      <text:list xml:id="list2401649702" text:style-name="L40">
        <text:list-item>
          <text:p text:style-name="P92"><text:soft-page-break/>śniadanie 6.00 – 7.30 </text:p>
        </text:list-item>
        <text:list-item>
          <text:p text:style-name="P92">obiad 13.00 – 16.30</text:p>
        </text:list-item>
        <text:list-item>
          <text:p text:style-name="P93">kolacja 18.00 –18.30 </text:p>
          <text:p text:style-name="P93"/>
        </text:list-item>
      </text:list>
      <text:list xml:id="list191225842073436" text:continue-list="list191226981227232" text:style-name="L24">
        <text:list-item>
          <text:p text:style-name="P94">Wysokość opłat za posiłki ustala dyrektor Zespołu Szkół Ekonomicznych, w porozumieniu z organem prowadzącym szkołę, wydając odpowiednie zarządzenie <text:span text:style-name="T49">( aneks nr 1 )</text:span></text:p>
          <text:p text:style-name="P94"/>
        </text:list-item>
        <text:list-item>
          <text:p text:style-name="P94">Dyrektor szkoły może zwolnić rodziców albo ucznia z całości lub części opłat: </text:p>
        </text:list-item>
      </text:list>
      <text:list xml:id="list169239871" text:style-name="L41">
        <text:list-item>
          <text:p text:style-name="P95">w przypadku szczególnie trudnej sytuacji materialnej rodziny, </text:p>
        </text:list-item>
        <text:list-item>
          <text:p text:style-name="P95">w szczególnie uzasadnionych przypadkach losowych. </text:p>
        </text:list-item>
      </text:list>
      <text:list xml:id="list2926454737" text:style-name="L42">
        <text:list-header>
          <text:p text:style-name="P96"/>
        </text:list-header>
      </text:list>
      <text:list xml:id="list191227661124631" text:continue-list="list191225842073436" text:style-name="L24">
        <text:list-item>
          <text:p text:style-name="P94">W przypadku wzrostu cen artykułów spożywczych oraz kosztów przygotowania posiłków może wzrosnąć wysokość stawki żywieniowej. </text:p>
          <text:p text:style-name="P94"/>
        </text:list-item>
        <text:list-item>
          <text:p text:style-name="P94"><text:s/>Opłaty za posiłki na kolejny miesiąc dokonuje się do 10-go dnia każdego miesiąca.</text:p>
          <text:p text:style-name="P94"/>
        </text:list-item>
        <text:list-item>
          <text:p text:style-name="P94">Uczniowie, korzystający ze stołówki internackiej mogą zostać wyprowiantowani w przypadku: </text:p>
        </text:list-item>
      </text:list>
      <text:list xml:id="list3957719689" text:style-name="L43">
        <text:list-item>
          <text:p text:style-name="P97">choroby,</text:p>
        </text:list-item>
        <text:list-item>
          <text:p text:style-name="P97">nagłego wypadku losowego </text:p>
        </text:list-item>
        <text:list-item>
          <text:p text:style-name="P97">zorganizowanego wyjazdu szkolnego /np. biwak, wycieczka,</text:p>
        </text:list-item>
        <text:list-item>
          <text:p text:style-name="P97">dodatkowych zajęć.</text:p>
        </text:list-item>
      </text:list>
      <text:list xml:id="list3998269448" text:style-name="L44">
        <text:list-header>
          <text:p text:style-name="P98"/>
        </text:list-header>
      </text:list>
      <text:list xml:id="list191225674117755" text:continue-list="list191227661124631" text:style-name="L24">
        <text:list-item>
          <text:p text:style-name="P100"><text:span text:style-name="T36">Uczeń lub rodzice ucznia pisemnie lub telefonicznie zgłaszają o ile jest to możliwe przynajmniej jeden dzień <text:s/></text:span>wcześniej do godz.12.00 potrzebę wyprowiantowania, którą potwierdza wychowawca grupy lub kierownik internatu, przekazując informację referentowi do spraw żywienia.</text:p>
          <text:p text:style-name="P101"/>
        </text:list-item>
        <text:list-item>
          <text:p text:style-name="P101">Wychowankowie internatu przed wejściem do stołówki powinni zmienić obuwie i pozostawić odzież wierzchnią w swoich pokojach. </text:p>
          <text:p text:style-name="P101"/>
        </text:list-item>
        <text:list-item>
          <text:p text:style-name="P101">Przed okienkiem, w którym wydaje się posiłki, obowiązuje kolejka. Należy odnotować pobranie posiłku.</text:p>
          <text:p text:style-name="P101"><text:soft-page-break/></text:p>
        </text:list-item>
        <text:list-item>
          <text:p text:style-name="P101">Podczas spożywania posiłków nie należy prowadzić głośnych rozmów, biegać po sali lub prezentować innych niestosownych zachowań mogących przeszkadzać innym w spożywaniu posiłku.</text:p>
          <text:p text:style-name="P101"/>
        </text:list-item>
        <text:list-item>
          <text:p text:style-name="P101">Po spożytym posiłku należy sprzątnąć swoje miejsce, <text:s/>odnieść sztućce, naczynia, itp. tak, by następni stołujący się mogli kontynuować jedzenie w przyjemnej atmosferze. </text:p>
          <text:p text:style-name="P101"/>
        </text:list-item>
        <text:list-item>
          <text:p text:style-name="P101">Zabrania się wynoszenia poza teren stołówki naczyń kuchennych, talerzy, sztućców, szklanek itp., będących na wyposażeniu kuchni.</text:p>
          <text:p text:style-name="P101"/>
        </text:list-item>
        <text:list-item>
          <text:p text:style-name="P101">Nad bezpieczeństwem osób stołujących czuwają wychowawcy internatu, którzy mogą interweniować w przypadkach niewłaściwego zachowania. </text:p>
          <text:p text:style-name="P101"/>
        </text:list-item>
        <text:list-item>
          <text:p text:style-name="P101">Po śniadaniu i kolacji wyznaczeni wychowankowie sprawdzają porządek w pomieszczeniu. </text:p>
        </text:list-item>
      </text:list>
      <text:p text:style-name="P83"/>
      <text:p text:style-name="P18"/>
      <text:p text:style-name="P18"/>
      <text:list xml:id="list191227494382192" text:continue-numbering="true" text:style-name="L24">
        <text:list-header>
          <text:p text:style-name="P127"><text:span text:style-name="T31">§</text:span><text:span text:style-name="T41"> <text:s/>10</text:span></text:p>
          <text:p text:style-name="P147">ZASADY KORZYSTANIA Z SALI KOMPUTEROWEJ I TELEWIZYJNEJ</text:p>
          <text:p text:style-name="P148"/>
        </text:list-header>
      </text:list>
      <text:p text:style-name="P11"/>
      <text:list xml:id="list1261443954" text:style-name="L45">
        <text:list-item>
          <text:p text:style-name="P139">Z sali komputerowej mogą korzystać wszyscy wychowankowie, po uprzednim zgłoszeniu tego faktu wychowawcy i pobraniu klucza. Po skończonych zajęciach wychowanek zobowiązany jest do oddania klucza wychowawcy.</text:p>
          <text:p text:style-name="P139"/>
        </text:list-item>
        <text:list-item>
          <text:p text:style-name="P139">Z sali komputerowej można korzystać do godz. 21.00. Po godz. 21.00 wychowanek może korzystać z sali jedynie w celu nauki i po wcześniejszym uzgodnieniu tego faktu z wychowawcą.</text:p>
          <text:p text:style-name="P139"/>
        </text:list-item>
        <text:list-item>
          <text:p text:style-name="P139">Z sali komputerowej wychowanek korzysta <text:s/>w przypadku konieczności przygotowania prac domowych, nauki lub przygotowania wspólnych projektów, zadań, itp.</text:p>
          <text:p text:style-name="P139"/>
        </text:list-item>
        <text:list-item>
          <text:p text:style-name="P139">Poza czasem nauki własnej, do godz. 21.00 wychowanek może korzystać z sali komputerowej w celu rozrywki.</text:p>
          <text:p text:style-name="P139"><text:s/></text:p>
        </text:list-item>
        <text:list-item>
          <text:p text:style-name="P139"><text:soft-page-break/>Wychowanek odpowiedzialny jest za powierzony mu sprzęt.</text:p>
          <text:p text:style-name="P139"/>
        </text:list-item>
        <text:list-item>
          <text:p text:style-name="P139">W przypadku, gdy wychowanek korzysta z komputera w sposób niewłaściwy, ogląda, propaguje szkodliwe treści lub publikuje materiał mający na celu rozpowszechnianie pornografii lub szkodzenie innym ponosi odpowiedzialność prawną. W takim przypadku wychowawca ma obowiązek powiadomienia o tym fakcie rodziców wychowanka, kierownika internatu oraz policję.</text:p>
          <text:p text:style-name="P139"/>
        </text:list-item>
        <text:list-item>
          <text:p text:style-name="P139">Wychowankowie mają do dyspozycji salę telewizyjną, z której mogą korzystać w czasie wolnym od zajęć.</text:p>
          <text:p text:style-name="P139"/>
        </text:list-item>
        <text:list-item>
          <text:p text:style-name="P139">Z sali telewizyjnej mogą korzystać wychowankowie, którzy zgłoszą się do wychowawcy i pobiorą klucz.</text:p>
          <text:p text:style-name="P139"/>
        </text:list-item>
        <text:list-item>
          <text:p text:style-name="P139">Z sali telewizyjnej nie można korzystać w czasie nauki własnej i po godz. 21.00</text:p>
          <text:p text:style-name="P139"/>
        </text:list-item>
        <text:list-item>
          <text:p text:style-name="P139">Wychowawca może zezwolić na korzystanie z sali telewizyjnej po godz. 21.00, nie dłużej niż do 23.00 pod warunkiem, że wychowanek przygotuje się do ciszy nocnej ( pościeli tapczan, wykąpie się ).</text:p>
          <text:p text:style-name="P139"/>
        </text:list-item>
        <text:list-item>
          <text:p text:style-name="P139">Po godz. 22.00 wychowankowie korzystający z sali telewizyjnej mają obowiązek zachować ciszę. </text:p>
        </text:list-item>
      </text:list>
      <text:list xml:id="list191227622865028" text:continue-list="list191227494382192" text:style-name="L24">
        <text:list-header>
          <text:p text:style-name="P140"/>
          <text:p text:style-name="P237">.</text:p>
          <text:p text:style-name="P149"/>
          <text:p text:style-name="P147"><text:span text:style-name="T25">§</text:span> <text:s/>11</text:p>
          <text:p text:style-name="P147">ZASADY <text:s/>KORZYSTANIA <text:s/>Z <text:s/>PRALNI</text:p>
          <text:p text:style-name="P143"/>
        </text:list-header>
        <text:list-item text:start-value="1">
          <text:p text:style-name="P140">Do dyspozycji wychowanków jest pralnia. </text:p>
          <text:p text:style-name="P140"/>
        </text:list-item>
        <text:list-item>
          <text:p text:style-name="P140">W pralni znajduje się pralka, deski do prasowania, żelazko, miejsce na wysuszenie rzeczy. Środki piorące zabezpiecza sam wychowanek.</text:p>
          <text:p text:style-name="P140"/>
        </text:list-item>
        <text:list-item>
          <text:p text:style-name="P140">Klucz od pralni znajduje się u wychowawców.</text:p>
          <text:p text:style-name="P140"/>
        </text:list-item>
        <text:list-item>
          <text:p text:style-name="P140">Pranie można zrobić w czasie wolnym, tak by zakończenie wszystkich czynności miało miejsce do godz. 21.30.</text:p>
          <text:p text:style-name="P140"/>
        </text:list-item>
        <text:list-item>
          <text:p text:style-name="P140">Pranie należy suszyć w pralni. Nie można suszyć rzeczy w pokojach.</text:p>
          <text:p text:style-name="P140"><text:soft-page-break/></text:p>
        </text:list-item>
        <text:list-item>
          <text:p text:style-name="P140">Po zakończeniu prania wychowanek ma obowiązek uporządkowania pomieszczenia i oddanie klucza wychowawcy.</text:p>
        </text:list-item>
      </text:list>
      <text:p text:style-name="P71"/>
      <text:p text:style-name="P18"/>
      <text:p text:style-name="P18"/>
      <text:p text:style-name="P7"><text:span text:style-name="T25">§</text:span><text:span text:style-name="T40"> <text:s/>12</text:span></text:p>
      <text:p text:style-name="P13">ZASADY <text:s/>KORZYSTANIA <text:s/>Z <text:s/>KUCHNI</text:p>
      <text:p text:style-name="P18"/>
      <text:p text:style-name="P18"/>
      <text:p text:style-name="P18"/>
      <text:list xml:id="list708671407" text:style-name="L46">
        <text:list-item>
          <text:p text:style-name="P141">Do dyspozycji wychowanków jest kuchnia.</text:p>
          <text:p text:style-name="P141"/>
        </text:list-item>
        <text:list-item>
          <text:p text:style-name="P141">Wychowanek, który chce korzystać z kuchni winien zgłosić się do wychowawcy i pobrać klucz.</text:p>
          <text:p text:style-name="P141"/>
        </text:list-item>
        <text:list-item>
          <text:p text:style-name="P141">Wychowankowie mogą samodzielnie przygotowywać sobie posiłki.</text:p>
          <text:p text:style-name="P141"/>
        </text:list-item>
        <text:list-item>
          <text:p text:style-name="P141">Przygotowanie posiłków winno się odbywać z zachowaniem zasad bezpieczeństwa. </text:p>
          <text:p text:style-name="P141"/>
        </text:list-item>
        <text:list-item>
          <text:p text:style-name="P141">Korzystać z kuchni można w godzinach wolnych od zajęć, do godz. 21.00. Nie można korzystać z kuchni w czasie nauki własnej.</text:p>
          <text:p text:style-name="P141"/>
        </text:list-item>
        <text:list-item>
          <text:p text:style-name="P141">Po zakończeniu gotowania wychowankowie, którzy korzystali ze sprzętu zobowiązani są do posprzątania pomieszczenia i przekazania klucza wychowawcy. </text:p>
          <text:p text:style-name="P141"/>
        </text:list-item>
        <text:list-item>
          <text:p text:style-name="P141">Wychowawca ma obowiązek sprawdzenia porządku w pomieszczeniu. </text:p>
        </text:list-item>
      </text:list>
      <text:p text:style-name="P72"/>
      <text:p text:style-name="P71"/>
      <text:p text:style-name="P71"/>
      <text:p text:style-name="P71"/>
      <text:list xml:id="list191226184676537" text:continue-list="list191227622865028" text:style-name="L24">
        <text:list-header>
          <text:p text:style-name="P128"><text:span text:style-name="T31">§</text:span><text:span text:style-name="T41"> <text:s/>14</text:span></text:p>
          <text:p text:style-name="P147">BEZPIECZEŃSTWO WYCHOWANKÓW</text:p>
        </text:list-header>
      </text:list>
      <text:p text:style-name="P19"/>
      <text:list xml:id="list2381048104" text:style-name="L47">
        <text:list-item>
          <text:p text:style-name="P142">Wychowawcy pełniący opiekę nad wychowankami zobowiązani są do zapewnienia im bezpieczeństwa. </text:p>
          <text:p text:style-name="P142"/>
        </text:list-item>
        <text:list-item>
          <text:p text:style-name="P142"><text:soft-page-break/>W razie zagrożenia życia lub zdrowia należy postępować zgodnie z dokumentem „Procedury postępowania w sytuacjach trudnych, zagrożenia młodzieży demoralizacją i przestępczością”.</text:p>
          <text:p text:style-name="P142"/>
        </text:list-item>
        <text:list-item>
          <text:p text:style-name="P142">Wychowankowie zostają zapoznani z zasadami bezpieczeństwa oraz zostają przeszkoleni <text:s/>z zakresu ppoż.</text:p>
          <text:p text:style-name="P142"/>
        </text:list-item>
        <text:list-item>
          <text:p text:style-name="P142">Z wychowankami przeprowadza się próbne ewakuacje z budynku.</text:p>
          <text:p text:style-name="P142"/>
        </text:list-item>
        <text:list-item>
          <text:p text:style-name="P142">W przypadku choroby wychowanka, wychowawca powiadamia o tym fakcie rodziców.</text:p>
          <text:p text:style-name="P142"/>
        </text:list-item>
        <text:list-item>
          <text:p text:style-name="P142">W razie choroby wychowanka, rodzic zobowiązany jest do zabrania swego dziecka do domu i zapewnienia leczenia.</text:p>
          <text:p text:style-name="P142"/>
        </text:list-item>
        <text:list-item>
          <text:p text:style-name="P142">Chory wychowanek może być wyprowiantowany ( od pierwszego możliwego posiłku )</text:p>
          <text:p text:style-name="P142"/>
        </text:list-item>
        <text:list-item>
          <text:p text:style-name="P142">Rodzic ma obowiązek poinformowania wychowawców o przedłużającej się chorobie.</text:p>
          <text:p text:style-name="P142"/>
        </text:list-item>
        <text:list-item>
          <text:p text:style-name="P142">Brak powyższej informacji powoduje niewyprowiantowanie wychowanka. </text:p>
        </text:list-item>
      </text:list>
      <text:p text:style-name="P3"/>
      <text:p text:style-name="P73"/>
      <text:p text:style-name="P45"/>
      <text:p text:style-name="P42">ROZDZIAŁ <text:s/>VI</text:p>
      <text:p text:style-name="P43"><text:s/>MIESZKAŃCY <text:s text:c="2"/>INTERNATU</text:p>
      <text:p text:style-name="P74"/>
      <text:p text:style-name="P68"/>
      <text:p text:style-name="P58"><text:span text:style-name="T25">§</text:span> <text:s/>1</text:p>
      <text:p text:style-name="P58">PRAWA WYCHOWANKA</text:p>
      <text:list xml:id="list191226466027920" text:continue-list="list191226184676537" text:style-name="L24">
        <text:list-header>
          <text:p text:style-name="P224"/>
          <text:p text:style-name="P224">Wychowanek ma prawo do:</text:p>
          <text:p text:style-name="P224"/>
        </text:list-header>
      </text:list>
      <text:list xml:id="list406527003" text:style-name="L48">
        <text:list-item>
          <text:p text:style-name="P204">Opieki wychowawczej, zapewniającej bezpieczeństwo, ochronę przed formami przemocy fizycznej i psychicznej oraz poszanowania jego godności.</text:p>
          <text:p text:style-name="P204"/>
        </text:list-item>
        <text:list-item>
          <text:p text:style-name="P204"><text:soft-page-break/>Zakwaterowania oraz całodziennego wyżywienia.</text:p>
          <text:p text:style-name="P204"/>
        </text:list-item>
        <text:list-item>
          <text:p text:style-name="P204">Korzystania z urządzeń i pomocy dydaktycznych internatu służących do nauki własnej, rozwijania i pogłębiania własnych zainteresowań uzdolnień.</text:p>
          <text:p text:style-name="P204"/>
        </text:list-item>
        <text:list-item>
          <text:p text:style-name="P204">Wypoczynku i uczestniczenia we wszystkich zajęciach organizowanych w internacie oraz w porozumieniu z wychowawcą w innych zajęciach sportowych, artystycznych prowadzonych na terenie placówki i przez inne ośrodki kulturalne i organizacje środowiskowe.</text:p>
          <text:p text:style-name="P204"/>
        </text:list-item>
        <text:list-item>
          <text:p text:style-name="P219"><text:span text:style-name="T3">Korzystania z pomocy wychowawców w rozwiązywaniu problemów osobistych oraz we wszystkich sprawach dotyczących nauki i mieszkania w internacie.</text:span><text:span text:style-name="T32"> </text:span></text:p>
          <text:p text:style-name="P204"/>
        </text:list-item>
        <text:list-item>
          <text:p text:style-name="P204">Wpływania na życie w internacie przez uczestnictwo w Młodzieżowej Radzie Internatu.</text:p>
          <text:p text:style-name="P204"/>
        </text:list-item>
        <text:list-item>
          <text:p text:style-name="P204">Przyjmowania rodziców i rodzeństwa – za wiedzą wychowawców. </text:p>
          <text:p text:style-name="P204"/>
        </text:list-item>
        <text:list-item>
          <text:p text:style-name="P204">Korzystania z pomieszczeń internatu zgodnie z ustalonymi zasadami i z zachowaniem porządku.</text:p>
          <text:p text:style-name="P204"/>
        </text:list-item>
        <text:list-item>
          <text:p text:style-name="P204">Korzystania z pomieszczeń internatu.</text:p>
          <text:p text:style-name="P204"/>
        </text:list-item>
        <text:list-item>
          <text:p text:style-name="P131">Opuszczania internatu w wyznaczonym czasie za zgodą wychowawcy, po obowiązkowym wpisaniu się do zeszytu wyjść. </text:p>
          <text:p text:style-name="P204"/>
        </text:list-item>
        <text:list-item>
          <text:p text:style-name="P204">Zwolnienia w czasie nauki własnej, jedynie w ważnych przypadkach i po uzgodnieniu z rodzicami.</text:p>
          <text:p text:style-name="P204"/>
        </text:list-item>
        <text:list-item>
          <text:p text:style-name="P204">Zwolnienia się w czasie nauki własnej w przypadku osiągnięcia pełnoletności, po dostarczeniu pisemnej zgody rodzica, ważnej w danym roku szkolnym</text:p>
          <text:p text:style-name="P204"/>
        </text:list-item>
        <text:list-item>
          <text:p text:style-name="P131">Poszanowania godności własnej, wyrażania swoich myśli, opinii, a także przekonań religijnych i światopoglądowych (o ile nie narusza to godności osobistej i dobra innych ludzi). </text:p>
          <text:p text:style-name="P131"/>
        </text:list-item>
        <text:list-item>
          <text:p text:style-name="P131">Zgłaszania przedstawicielom samorządu, wychowawcom i kierownikowi projektów i wniosków, które mogą się przyczynić do usprawnienia pracy internatu oraz do uprzyjemnienia wspólnego życia. </text:p>
        </text:list-item>
      </text:list>
      <text:p text:style-name="P70"/>
      <text:p text:style-name="P70"><text:soft-page-break/></text:p>
      <text:p text:style-name="P70"/>
      <text:p text:style-name="P70"/>
      <text:list xml:id="list191226269050397" text:continue-list="list191226466027920" text:style-name="L24">
        <text:list-header>
          <text:p text:style-name="P185"/>
        </text:list-header>
      </text:list>
      <text:p text:style-name="P58"><text:span text:style-name="T25">§</text:span> 2</text:p>
      <text:p text:style-name="P58">OBOWIĄZKI WYCHOWANKA</text:p>
      <text:p text:style-name="P52"/>
      <text:p text:style-name="P52"/>
      <text:list xml:id="list191227787307149" text:continue-numbering="true" text:style-name="L24">
        <text:list-header>
          <text:p text:style-name="P224">Obowiązkiem wychowanka mieszkającego w internacie jest:</text:p>
          <text:p text:style-name="P230"/>
        </text:list-header>
      </text:list>
      <text:list xml:id="list1905403609" text:style-name="L49">
        <text:list-item>
          <text:p text:style-name="P205">Przestrzeganie Regulaminu Internatu.</text:p>
          <text:p text:style-name="P205"/>
        </text:list-item>
        <text:list-item>
          <text:p text:style-name="P132">Bycie punktualnym i zdyscyplinowanym. </text:p>
          <text:p text:style-name="P205"/>
        </text:list-item>
        <text:list-item>
          <text:p text:style-name="P164">Opłacenie należności za zakwaterowanie i wyżywienie do <text:s text:c="3"/>10 – tego każdego miesiąca</text:p>
          <text:p text:style-name="P205"/>
        </text:list-item>
        <text:list-item>
          <text:p text:style-name="P205">Przestrzeganie postanowień porządkowych i stosowanie się do ramowego porządku dnia.</text:p>
          <text:p text:style-name="P205"/>
        </text:list-item>
        <text:list-item>
          <text:p text:style-name="P205">Systematyczne uczęszczanie na zajęcia lekcyjne.</text:p>
          <text:p text:style-name="P205"/>
        </text:list-item>
        <text:list-item>
          <text:p text:style-name="P205">Efektywne wykorzystanie czas nauki własnej.</text:p>
          <text:p text:style-name="P205"/>
        </text:list-item>
        <text:list-item>
          <text:p text:style-name="P205">Dostarczyć plan lekcji <text:s/>w przeciągu 2 tygodni oraz <text:s/>informowanie wychowawcy o każdej zmianie planu w <text:s/>dzień, przed zaistniałą zmianą.</text:p>
          <text:p text:style-name="P205"/>
        </text:list-item>
        <text:list-item>
          <text:p text:style-name="P205">Odnoszenie się z szacunkiem do współmieszkańców, wychowawców i personelu.</text:p>
          <text:p text:style-name="P205"/>
        </text:list-item>
        <text:list-item>
          <text:p text:style-name="P205">Przestrzeganie zasad kulturalnego zachowania się w każdym miejscu.</text:p>
          <text:p text:style-name="P205"/>
        </text:list-item>
        <text:list-item>
          <text:p text:style-name="P205">Utrzymywanie porządku, czystości, estetyki <text:s/>pokoju, pomieszczeń internackich i otoczenia zewnętrznego.</text:p>
          <text:p text:style-name="P205"/>
        </text:list-item>
        <text:list-item>
          <text:p text:style-name="P205">Dbanie o sprzęt i urządzenia internackie, a za zawinione zniszczenia ponoszenie odpowiedzialność materialnej.</text:p>
          <text:p text:style-name="P205"><text:soft-page-break/></text:p>
        </text:list-item>
        <text:list-item>
          <text:p text:style-name="P205">Pełnienie w sposób <text:s/>rzetelny dyżurów porządkowych.</text:p>
          <text:p text:style-name="P205"/>
        </text:list-item>
        <text:list-item>
          <text:p text:style-name="P205">Każdorazowo zgłaszanie wychowawcy wyjścia oraz wyjazdu w ciągu całego tygodnia.</text:p>
          <text:p text:style-name="P205"/>
        </text:list-item>
        <text:list-item>
          <text:p text:style-name="P205">Zgłaszanie się do wychowawcy po powrocie do internatu.</text:p>
          <text:p text:style-name="P205"/>
        </text:list-item>
        <text:list-item>
          <text:p text:style-name="P205">Dbanie o własne życie, zdrowie i bezpieczeństwo swoje i innych. Jak najszybsze zgłoszenie wychowawcy choroby, wypadku lub innego zagrożenia.</text:p>
          <text:p text:style-name="P205"/>
        </text:list-item>
        <text:list-item>
          <text:p text:style-name="P205">W razie choroby lub wypadku zgłaszanie tego fakt do wychowawcy dyżurnego.</text:p>
          <text:p text:style-name="P205"/>
        </text:list-item>
        <text:list-item>
          <text:p text:style-name="P205">Branie udziału w zajęciach i imprezach organizowanych w internacie.</text:p>
          <text:p text:style-name="P205"/>
        </text:list-item>
        <text:list-item>
          <text:p text:style-name="P205">Współpracowanie z innymi wychowankami i wychowawcami w organizowaniu dodatkowych zajęć w internacie.</text:p>
          <text:p text:style-name="P205"/>
        </text:list-item>
        <text:list-item>
          <text:p text:style-name="P132">Sumienne wypełnianie obowiązków powierzonych przez wychowawców i samorząd oraz aktywnie uczestniczenie w realizacji zadań podejmowanych przez grupę i samorząd internatu. </text:p>
          <text:p text:style-name="P132"/>
        </text:list-item>
        <text:list-item>
          <text:p text:style-name="P132">Dbanie o higienę osobistą i schludny wygląd. </text:p>
          <text:p text:style-name="P132"/>
        </text:list-item>
        <text:list-item>
          <text:p text:style-name="P132">Utrzymywanie porządku i czystości we wszystkich pomieszczeniach internackich, a w szczególności w pokojach poprzez: </text:p>
        </text:list-item>
      </text:list>
      <text:list xml:id="list427315972" text:style-name="L50">
        <text:list-item>
          <text:p text:style-name="P99">staranne ścielenie łóżek przed wyjściem do szkoły, </text:p>
        </text:list-item>
        <text:list-item>
          <text:p text:style-name="P99">wyrzucenie śmieci, </text:p>
        </text:list-item>
        <text:list-item>
          <text:p text:style-name="P99">wietrzenie pokoi, </text:p>
        </text:list-item>
        <text:list-item>
          <text:p text:style-name="P99">utrzymywanie porządku w szafach ubraniowych, szafkach nocnych, na stołach, regałach, itp., </text:p>
        </text:list-item>
        <text:list-item>
          <text:p text:style-name="P99">przechowywanie żywności w miejscach do tego wyznaczonych, </text:p>
        </text:list-item>
        <text:list-item>
          <text:p text:style-name="P99">noszenie zmiennego obuwia.</text:p>
        </text:list-item>
      </text:list>
      <text:list xml:id="list191226151448890" text:continue-list="list1905403609" text:style-name="L49">
        <text:list-header>
          <text:p text:style-name="P132"/>
        </text:list-header>
        <text:list-item>
          <text:p text:style-name="P132"><text:s/>Szanowanie mienia internatu i współmieszkańców. </text:p>
          <text:p text:style-name="P132"/>
        </text:list-item>
        <text:list-item>
          <text:p text:style-name="P132"><text:soft-page-break/><text:s/>Przestrzeganie ciszy nocnej w godzinach od 22.00 do 6.30. </text:p>
          <text:p text:style-name="P132"/>
        </text:list-item>
        <text:list-item>
          <text:p text:style-name="P132"><text:s/>Przestrzeganie przepisów bhp i p. ppoż. </text:p>
          <text:p text:style-name="P220"/>
          <text:p text:style-name="P220"/>
        </text:list-item>
        <text:list-item>
          <text:p text:style-name="P132"><text:s/>Przestrzeganie zasad współżycia społecznego: </text:p>
        </text:list-item>
      </text:list>
      <text:list xml:id="list1072023216" text:style-name="L51">
        <text:list-item>
          <text:p text:style-name="P133">szanowanie <text:s/>pracy swojej i innych, </text:p>
        </text:list-item>
        <text:list-item>
          <text:p text:style-name="P133">przeciwstawianie się <text:s/>brutalności, wulgarności i agresji, </text:p>
        </text:list-item>
        <text:list-item>
          <text:p text:style-name="P133">szanowanie poglądów i przekonań innych oraz godności i wolności osobistej drugiego człowieka. </text:p>
        </text:list-item>
      </text:list>
      <text:p text:style-name="P8"/>
      <text:list xml:id="list191226838013079" text:continue-list="list191226151448890" text:style-name="L49">
        <text:list-header>
          <text:p text:style-name="P132"/>
        </text:list-header>
        <text:list-item>
          <text:p text:style-name="P116">Zabrania się:</text:p>
        </text:list-item>
      </text:list>
      <text:list xml:id="list242817484" text:style-name="L52">
        <text:list-item>
          <text:p text:style-name="P117">posiadania i spożywania w internacie alkoholu,</text:p>
        </text:list-item>
        <text:list-item>
          <text:p text:style-name="P117">posiadania i używania narkotyków i wszelkich środków odurzających,</text:p>
        </text:list-item>
        <text:list-item>
          <text:p text:style-name="P117">posiadania i spożywania napojów energetycznych,</text:p>
        </text:list-item>
        <text:list-item>
          <text:p text:style-name="P117">posiadania, palenia papierosów <text:s/>i stosowania wszelkich środków tytoniowych,</text:p>
        </text:list-item>
        <text:list-item>
          <text:p text:style-name="P117">posiadania i używania e-papierosów.</text:p>
        </text:list-item>
      </text:list>
      <text:list xml:id="list3687013207" text:style-name="L53">
        <text:list-header>
          <text:p text:style-name="P118"/>
        </text:list-header>
      </text:list>
      <text:list xml:id="list191227749263273" text:continue-list="list191226838013079" text:style-name="L49">
        <text:list-item>
          <text:p text:style-name="P119"><text:span text:style-name="T17">Zabrania się nagrywania i publikowania nagrań bez wiedzy i zgody osób nagrywanych. W przypadku, gdy wychowanek </text:span><text:span text:style-name="A4"><text:span text:style-name="T37"><text:s text:c="2"/>dopuścił się rozpowszechniania informacji, filmów i zdjęć bez zgody osób przedstawionych na nagraniu lub osób zarządzających daną instytucją, stosuje się <text:s/>”Procedury <text:s/>postępowania w </text:span></text:span><text:span text:style-name="T7">sytuacjach trudnych, zagrożenia młodzieży d</text:span><text:span text:style-name="A4"><text:span text:style-name="T37">emoralizacją i przestępczością”.</text:span></text:span></text:p>
          <text:p text:style-name="P119"><text:span text:style-name="A4"><text:span text:style-name="T38"/></text:span></text:p>
        </text:list-item>
        <text:list-item>
          <text:p text:style-name="P116">W razie nie stosowania się do obowiązków wychowawca przeprowadza z wychowankiem rozmowę wyjaśniającą, dyscyplinując go do poprawy zachowania. W sytuacjach, które mogą stanowić zagrożenie lub naruszają porządek w placówce wychowawca powiadamia rodziców o zachowaniu wychowanka.</text:p>
          <text:p text:style-name="P116"/>
        </text:list-item>
        <text:list-item>
          <text:p text:style-name="P120">W sytuacjach które nie są ujęte w regulaminie mają zastosowanie przepisy ogólnie</text:p>
          <text:p text:style-name="P170">obowiązujące oraz zarządzenia Kierownika internatu.</text:p>
        </text:list-item>
      </text:list>
      <text:p text:style-name="P84"/>
      <text:p text:style-name="P84"/>
      <text:p text:style-name="P20"/>
      <text:p text:style-name="P20"/>
      <text:p text:style-name="P20"><text:soft-page-break/></text:p>
      <text:p text:style-name="P20"/>
      <text:p text:style-name="P20"/>
      <text:list xml:id="list191226810348822" text:continue-list="list191227787307149" text:style-name="L24">
        <text:list-header>
          <text:p text:style-name="P238"/>
          <text:p text:style-name="P183"><text:span text:style-name="T25">§</text:span> <text:s/>3</text:p>
          <text:p text:style-name="P183">WYRÓŻNIENIA I POCHWAŁY</text:p>
        </text:list-header>
      </text:list>
      <text:p text:style-name="P58"/>
      <text:list xml:id="list3884560209" text:style-name="L54">
        <text:list-item>
          <text:p text:style-name="P167"><text:span text:style-name="T44">Wobec wychowanków internatu stosowane są nagrody i kary wynikające z ustaleń </text:span><text:span text:style-name="T45">wewnętrznych.</text:span></text:p>
          <text:p text:style-name="P168"/>
        </text:list-item>
        <text:list-item>
          <text:p text:style-name="P171">Zachowanie wychowanka w internacie może mieć wpływ <text:s/>na semestralną ocenę zachowania w szkole. </text:p>
          <text:p text:style-name="P171"/>
        </text:list-item>
        <text:list-item>
          <text:p text:style-name="P227">Wychowanek może zostać wyróżniony i nagrodzony za:</text:p>
        </text:list-item>
      </text:list>
      <text:list xml:id="list4091875057" text:style-name="L55">
        <text:list-item>
          <text:p text:style-name="P206">przykładną naukę i osiąganie wysokich wyników,</text:p>
        </text:list-item>
        <text:list-item>
          <text:p text:style-name="P206">wzorowe zachowanie,</text:p>
        </text:list-item>
        <text:list-item>
          <text:p text:style-name="P206">wzorowe wypełnianie obowiązków w internacie i przepisów porządkowych,</text:p>
        </text:list-item>
        <text:list-item>
          <text:p text:style-name="P206">pracę nad swoim rozwojem, zainteresowaniami, </text:p>
        </text:list-item>
        <text:list-item>
          <text:p text:style-name="P206">pomoc innym wychowankom lub pracownikom internatu,</text:p>
        </text:list-item>
        <text:list-item>
          <text:p text:style-name="P206">za aktywność społeczną,</text:p>
        </text:list-item>
        <text:list-item>
          <text:p text:style-name="P181">działalność w samorządzie, pracę na rzecz internatu, szkoły i środowiska </text:p>
        </text:list-item>
        <text:list-item>
          <text:p text:style-name="P206">za wzorowy porządek w pokoju,</text:p>
        </text:list-item>
        <text:list-item>
          <text:p text:style-name="P206">udział w konkursach organizowanych w internacie.</text:p>
        </text:list-item>
      </text:list>
      <text:p text:style-name="P59"/>
      <text:p text:style-name="P59"><text:s text:c="4"/><text:span text:style-name="T2"><text:s/>4.</text:span> <text:span text:style-name="T39">Wychowankowi szczególnie wyróżniającemu się mogą być przyznane następujące formy nagród:</text:span></text:p>
      <text:list xml:id="list2089063710" text:style-name="L56">
        <text:list-item>
          <text:p text:style-name="P228">pochwała ustna od wychowawcy grupy,</text:p>
        </text:list-item>
        <text:list-item>
          <text:p text:style-name="P228">pochwałę ustną kierownika internatu wobec Rady Wychowawców Internatu,</text:p>
        </text:list-item>
        <text:list-item>
          <text:p text:style-name="P228">wyróżnienie dyplomem,</text:p>
        </text:list-item>
        <text:list-item>
          <text:p text:style-name="P228">list pochwalny do rodziców,</text:p>
        </text:list-item>
        <text:list-item>
          <text:p text:style-name="P228">list pochwalny do szkoły,</text:p>
        </text:list-item>
        <text:list-item>
          <text:p text:style-name="P228">nagroda rzeczowa.</text:p>
          <text:p text:style-name="P207"/>
        </text:list-item>
      </text:list>
      <text:list xml:id="list3250644520" text:style-name="L57">
        <text:list-item>
          <text:p text:style-name="P229">Przyznanie nagród i wyróżnień winno być odnotowane w dokumentacji internatu.</text:p>
          <text:p text:style-name="P229"/>
        </text:list-item>
        <text:list-item>
          <text:p text:style-name="P229"><text:soft-page-break/>O przyznaniu nagrody lub wyróżnienia poinformowani zostają rodzice wychowanka i szkoła, do której uczęszcza.</text:p>
        </text:list-item>
      </text:list>
      <text:p text:style-name="P65"/>
      <text:p text:style-name="P59"/>
      <text:list xml:id="list191227003259032" text:continue-list="list191226810348822" text:style-name="L24">
        <text:list-header>
          <text:p text:style-name="P183"><text:span text:style-name="T25">§</text:span> <text:s/>4</text:p>
          <text:p text:style-name="P236">UPOMNIENIA I KARY</text:p>
        </text:list-header>
      </text:list>
      <text:p text:style-name="P59"/>
      <text:list xml:id="list191226004876230" text:continue-list="list191227003259032" text:style-name="L24">
        <text:list-item text:start-value="1">
          <text:p text:style-name="P221"><text:span text:style-name="T18">Za nieprzestrzeganie <text:s/>regulaminu Internatu, obowiązujących praw i zasad postępowania, szkodliwy wpływ na </text:span><text:span text:style-name="T19">społeczność internacką </text:span><text:span text:style-name="T20">wychowanek może otrzymać karę w postaci:</text:span></text:p>
        </text:list-item>
      </text:list>
      <text:list xml:id="list3829409555" text:style-name="L58">
        <text:list-item>
          <text:p text:style-name="P178">upomnienia wychowawcy grupy,</text:p>
        </text:list-item>
        <text:list-item>
          <text:p text:style-name="P172">nagany wychowawcy grupy,</text:p>
        </text:list-item>
        <text:list-item>
          <text:p text:style-name="P172">upomnienia Kierownika internatu,</text:p>
        </text:list-item>
        <text:list-item>
          <text:p text:style-name="P172">nagany Kierownika internatu,</text:p>
        </text:list-item>
        <text:list-item>
          <text:p text:style-name="P172">pobytu warunkowego na czas określony (decyzję podejmuje Rada Wychowawców internatu ),</text:p>
        </text:list-item>
        <text:list-item>
          <text:p text:style-name="P172">nagany Dyrektora szkoły (decyzję podejmuje Dyrektor na wniosek Kierownika internatu i Rady Wychowawców internatu),</text:p>
        </text:list-item>
        <text:list-item>
          <text:p text:style-name="P172">dyscyplinarnego usunięcia (relegowania) z internatu (decyzję podejmuje Dyrektor szkoły na wniosek Kierownika internatu i Rady Wychowawców internatu).</text:p>
        </text:list-item>
      </text:list>
      <text:p text:style-name="P56"/>
      <text:p text:style-name="P28"><text:span text:style-name="T12"><text:s text:c="5"/>2. <text:s/></text:span><text:span text:style-name="T14">W szczególnych przypadkach mogą być zastosowane inne niż wyżej wymienione kary pod warunkiem, że ich formy nie pozostają w</text:span></text:p>
      <text:p text:style-name="P28"><text:span text:style-name="T14">sprzeczności z zasadami współżycia i porządkiem opisanym przez powyższy regulamin. </text:span><text:span text:style-name="T16"><text:s/></text:span></text:p>
      <text:p text:style-name="P55"/>
      <text:p text:style-name="P28"><text:span text:style-name="T13"><text:s text:c="4"/>3.</text:span><text:span text:style-name="T16"> <text:s/></text:span><text:span text:style-name="T14">Kary wymienione w punkcie e, f , g grożą w szczególności za:</text:span></text:p>
      <text:list xml:id="list2605531763" text:style-name="L59">
        <text:list-item>
          <text:p text:style-name="P173">łamanie ustawy antyalkoholowej i antynikotynowej,</text:p>
        </text:list-item>
        <text:list-item>
          <text:p text:style-name="P173">szerzenie narkomanii,</text:p>
        </text:list-item>
        <text:list-item>
          <text:p text:style-name="P173">umyślne niszczenie mienia (szkoły) internatu,</text:p>
        </text:list-item>
        <text:list-item>
          <text:p text:style-name="P173">dopuszczenie się aktów przemocy fizycznej i psychicznej wobec kolegów, pracowników internatu,</text:p>
        </text:list-item>
        <text:list-item>
          <text:p text:style-name="P173">kradzież, włamanie, rozboje,</text:p>
        </text:list-item>
        <text:list-item>
          <text:p text:style-name="P173">inne zachowania rażąco utrudniające pracę opiekuńczo-wychowawczą oraz naruszające ustalony porządek i zasady współżycia społecznego,</text:p>
        </text:list-item>
        <text:list-item>
          <text:p text:style-name="P179">lekceważenie obowiązku szkolnego.</text:p>
        </text:list-item>
      </text:list>
      <text:list xml:id="list1748600948" text:style-name="L60">
        <text:list-header>
          <text:p text:style-name="P174"/>
        </text:list-header>
      </text:list>
      <text:p text:style-name="P56"/>
      <text:p text:style-name="P28"><text:span text:style-name="T12"><text:s text:c="3"/>4</text:span><text:span text:style-name="T14">. <text:s/>Bez stosowania gradacji kar uczeń może utracić prawo zamieszkiwania w internacie w przypadku:</text:span></text:p>
      <text:list xml:id="list1415427666" text:style-name="L61">
        <text:list-item>
          <text:p text:style-name="P175"><text:soft-page-break/>stwarzania zagrażającej bezpieczeństwu i zdrowiu innych,</text:p>
        </text:list-item>
        <text:list-item>
          <text:p text:style-name="P175">posiadania, dystrybucji i używania narkotyków i innych środków odurzających,</text:p>
        </text:list-item>
        <text:list-item>
          <text:p text:style-name="P175">spożywania alkoholu,</text:p>
        </text:list-item>
        <text:list-item>
          <text:p text:style-name="P175">kradzieży,</text:p>
        </text:list-item>
        <text:list-item>
          <text:p text:style-name="P175">naruszania godności i nietykalności osobistej innych osób,</text:p>
        </text:list-item>
        <text:list-item>
          <text:p text:style-name="P175">rażącego przekroczenia ogólnie obowiązujących norm i niemoralnego zachowania i postępowania,</text:p>
        </text:list-item>
        <text:list-item>
          <text:p text:style-name="P175">wejścia w konflikt z prawem,</text:p>
        </text:list-item>
        <text:list-item>
          <text:p text:style-name="P180">rażącego lekceważenia obowiązku szkolnego,</text:p>
        </text:list-item>
        <text:list-item>
          <text:p text:style-name="P175">w sytuacji gdy stosowane kary wymienione wyżej nie odniosły pozytywnych skutków.</text:p>
        </text:list-item>
      </text:list>
      <text:list xml:id="list4287966155" text:style-name="L62">
        <text:list-header>
          <text:p text:style-name="P176"/>
        </text:list-header>
      </text:list>
      <text:list xml:id="list1209071213" text:style-name="L63">
        <text:list-item>
          <text:list>
            <text:list-item>
              <text:p text:style-name="P239"><text:span text:style-name="T14">W sytuacjach, </text:span><text:span text:style-name="T15">które nie są ujęte w regulaminie mają zastosowanie przepisy ogólnie </text:span><text:span text:style-name="T14">obowiązujące oraz zarządzenia Kierownika internatu.</text:span></text:p>
            </text:list-item>
          </text:list>
        </text:list-item>
      </text:list>
      <text:list xml:id="list2559969859" text:style-name="L64">
        <text:list-item>
          <text:list>
            <text:list-header>
              <text:p text:style-name="P177"/>
            </text:list-header>
            <text:list-item>
              <text:p text:style-name="P208">Decyzję o skreśleniu wychowanka z listy mieszkańców internatu podejmuje Dyrektor szkoły w drodze decyzji administracyjnej, na podstawie uchwały Rady Wychowawców Internatu przyjętej większością głosów.</text:p>
              <text:p text:style-name="P208"/>
            </text:list-item>
            <text:list-item>
              <text:p text:style-name="P208">Wszystkie kary udzielone są w formie pisemnej.</text:p>
              <text:p text:style-name="P208"/>
            </text:list-item>
            <text:list-item>
              <text:p text:style-name="P208">O zastosowaniu kary wobec wychowanka powiadamiani zostają rodzice wychowanka.</text:p>
              <text:p text:style-name="P208"/>
            </text:list-item>
            <text:list-item>
              <text:p text:style-name="P208">W przypadku nagany pisemnej i upomnień wobec wszystkich mieszkańców internatu przez Kierownika internatu, poinformowana zostaje szkoła, do której wychowanek uczęszcza.</text:p>
              <text:p text:style-name="P208"/>
            </text:list-item>
            <text:list-item>
              <text:p text:style-name="P208">W przypadku naruszenia zasad współżycia społecznego, szkodliwego wpływu na innych mieszkańców internatu <text:s/>wychowanek może być warunkowo przyjęty do internatu na czas określony. Decyzje w tej sprawie podejmuje Rada Wychowawców Internatu. O decyzji informowani są rodzice wychowanka i szkoła do której uczęszcza.</text:p>
              <text:p text:style-name="P208"/>
            </text:list-item>
            <text:list-item>
              <text:p text:style-name="P240"><text:span text:style-name="T42">W przypadku, gdy wychowanek w rażący sposób nie przestrzegał Regulaminu Internatu, nie stosował się do zasad </text:span><text:span text:style-name="T43">współżycia, </text:span><text:span text:style-name="T10">decyzją Rady Wychowawców Internatu, <text:s/>może nie zostać przyjęty do internatu w nowym roku szkolnym. O decyzji informowani są rodzice wychowanka i szkoła do której uczęszcza.</text:span></text:p>
              <text:p text:style-name="P165"/>
            </text:list-item>
            <text:list-item>
              <text:p text:style-name="P165">Zastosowana kara powinna być adekwatna do popełnionego uchybienia. Kary nie mogą być stosowane w sposób <text:s/>naruszający <text:soft-page-break/>nietykalność i godność osobistą.</text:p>
              <text:p text:style-name="P165"/>
            </text:list-item>
            <text:list-item>
              <text:p text:style-name="P240"><text:span text:style-name="T42">Wychowanek ma prawo odwołać się</text:span><text:span text:style-name="T10"> w terminie określonym w Kodeksie Postepowania Administracyjnego ( tekst jednolity Dz.U.Z 1980 r. nr 9 poz. 26 z późn. zm. ) od kary wychowawcy do Kierownika internatu, od kary kierownika internatu do </text:span><text:span text:style-name="T11">d</text:span><text:span text:style-name="T10">yrektora Zespołu Szkół Ekonomicznych, od decyzji dyrektora do organu nadzorującego szkołę.</text:span></text:p>
            </text:list-item>
          </text:list>
        </text:list-item>
      </text:list>
      <text:p text:style-name="P76"><text:span text:style-name="T2"/></text:p>
      <text:p text:style-name="P76"><text:span text:style-name="T2"/></text:p>
      <text:p text:style-name="P76"><text:span text:style-name="T2"/></text:p>
      <text:p text:style-name="P76"><text:span text:style-name="T2">ROZDZIAŁ VII</text:span> <text:s/><text:span text:style-name="T2"><text:s text:c="3"/></text:span></text:p>
      <text:p text:style-name="P76">ZADANIA WYCHOWAWCY PEŁNIĄCEGO DYŻUR W INTERNACIE</text:p>
      <text:list xml:id="list577076391" text:style-name="L65">
        <text:list-header>
          <text:p text:style-name="P186"/>
        </text:list-header>
      </text:list>
      <text:p text:style-name="P54"/>
      <text:list xml:id="list191226197596215" text:continue-numbering="true" text:style-name="L65">
        <text:list-header>
          <text:p text:style-name="P184"><text:span text:style-name="T26">§</text:span> <text:s/>1</text:p>
          <text:p text:style-name="P184"/>
        </text:list-header>
        <text:list-item text:start-value="1">
          <text:p text:style-name="P209">Wychowawca pełniący dyżur jest wśród wychowanków w miejscach wymagających jego pomocy i nadzoru. </text:p>
          <text:p text:style-name="P209"/>
        </text:list-item>
        <text:list-item>
          <text:p text:style-name="P209">Ponadto:</text:p>
        </text:list-item>
      </text:list>
      <text:list xml:id="list3293060642" text:style-name="L66">
        <text:list-item>
          <text:p text:style-name="P210">budzi młodzież,</text:p>
        </text:list-item>
        <text:list-item>
          <text:p text:style-name="P210">sprawdza czystość w pokojach,ustala i rejestruje stan wychowanków w godzinach popołudniowych i wieczornych,</text:p>
        </text:list-item>
        <text:list-item>
          <text:p text:style-name="P210">dba o bezpieczeństwo wychowanków,</text:p>
        </text:list-item>
        <text:list-item>
          <text:p text:style-name="P210">dopilnowuje wyjścia wychowanków do szkoły,</text:p>
        </text:list-item>
        <text:list-item>
          <text:p text:style-name="P210">ustala wyjścia wychowanków i przyczyny nieobecności,</text:p>
        </text:list-item>
        <text:list-item>
          <text:p text:style-name="P210">organizuje pracę dyżurnych wychowanków, kontrolując ich przebieg i wykonanie,</text:p>
        </text:list-item>
        <text:list-item>
          <text:p text:style-name="P210">sprawuje opiekę wychowawczą podczas posiłków ( śniadanie, kolacja ),</text:p>
        </text:list-item>
        <text:list-item>
          <text:p text:style-name="P210">nawiązuje kontakt z rodzicami wychowanków ustalając zasady pracy z wychowankiem</text:p>
        </text:list-item>
        <text:list-item>
          <text:p text:style-name="P210">nawiązuje kontakt z wychowawcami i nauczycielami wychowanków,</text:p>
        </text:list-item>
        <text:list-item>
          <text:p text:style-name="P210">kontroluje postępy w nauce i frekwencje wychowanków,</text:p>
        </text:list-item>
        <text:list-item>
          <text:p text:style-name="P210">organizuje pomoc w nauce, pomoc koleżeńską,</text:p>
        </text:list-item>
        <text:list-item>
          <text:p text:style-name="P210">służy pomocą w nauce wychowankom,</text:p>
        </text:list-item>
        <text:list-item>
          <text:p text:style-name="P210">zapewnia młodzieży właściwe warunki do nauki,</text:p>
        </text:list-item>
        <text:list-item>
          <text:p text:style-name="P210"><text:soft-page-break/>odnotowuje w zeszycie korespondencji zwolnienia wychowanków, rozmowy z rodzicami/opiekunami, nauczycielami,</text:p>
        </text:list-item>
        <text:list-item>
          <text:p text:style-name="P210">odnotowuje w zeszycie korespondencji wszystkie sytuacje dotyczące wychowanków,</text:p>
        </text:list-item>
        <text:list-item>
          <text:p text:style-name="P210">sprawdza przygotowanie wychowanków do ciszy nocnej,</text:p>
        </text:list-item>
        <text:list-item>
          <text:p text:style-name="P210">w uzasadnionych przypadkach zezwala na naukę po godz. 22.00,</text:p>
        </text:list-item>
        <text:list-item>
          <text:p text:style-name="P210">w uzasadnionych przypadkach zezwala na korzystanie z komputera, TV, czytanie książki po godz. 22.00,</text:p>
        </text:list-item>
        <text:list-item>
          <text:p text:style-name="P210">po wyjeździe wychowanków do domu ( piątki i inne dni przedświąteczne ) sprawdza i zabezpiecza pokoje i inne pomieszczenia internatu,</text:p>
        </text:list-item>
        <text:list-item>
          <text:p text:style-name="P210">niezwłocznie informuje kierownika internatu o zagrożeniach życia lub zdrowia wychowanków, personelu, nieszczęśliwych wypadkach, rażących wykroczeniach młodzieży,</text:p>
        </text:list-item>
        <text:list-item>
          <text:p text:style-name="P210">w razie potrzeby udziela pierwszej pomocy wychowankom, wzywa pogotowie i rodziców wychowanka.</text:p>
        </text:list-item>
      </text:list>
      <text:p text:style-name="P77"/>
      <text:p text:style-name="P75"/>
      <text:p text:style-name="P75"/>
      <text:p text:style-name="P76"><text:span text:style-name="T2">ROZDZIAŁ IX </text:span><text:s text:c="4"/></text:p>
      <text:p text:style-name="P76">DOKUMENTACJA <text:s text:c="2"/>PRACY</text:p>
      <text:p text:style-name="P76"/>
      <text:p text:style-name="P76"/>
      <text:list xml:id="list191226908941113" text:continue-list="list191226197596215" text:style-name="L65">
        <text:list-header>
          <text:p text:style-name="P184"><text:span text:style-name="T26">§</text:span> <text:s/>1</text:p>
          <text:p text:style-name="P216"/>
        </text:list-header>
      </text:list>
      <text:p text:style-name="P59"/>
      <text:list xml:id="list3796060324" text:style-name="L67">
        <text:list-item>
          <text:p text:style-name="P211">Pracę Internatu reguluje;</text:p>
        </text:list-item>
      </text:list>
      <text:list xml:id="list951541365" text:style-name="L68">
        <text:list-item>
          <text:p text:style-name="P212">Statut Zespołu Szkół Ekonomicznych im. ks. Janusza St. <text:span text:style-name="T50">P</text:span>asierba w Tczewie,</text:p>
        </text:list-item>
        <text:list-item>
          <text:p text:style-name="P212">Program Wychowawczy Zespołu Szkół Ekonomicznych im. ks. Janusza St. <text:span text:style-name="T50">P</text:span>asierba w Tczewie,</text:p>
        </text:list-item>
        <text:list-item>
          <text:p text:style-name="P212">Program Wychowawczy Internatu Zespołu Szkół Ekonomicznych im. ks. Janusza St. <text:span text:style-name="T50">P</text:span>asierba w Tczewie,</text:p>
        </text:list-item>
      </text:list>
      <text:p text:style-name="P59"/>
      <text:list xml:id="list191225920467228" text:continue-list="list3796060324" text:style-name="L67">
        <text:list-item>
          <text:p text:style-name="P211">Internat prowadzi na bieżąco następującą dokumentację:</text:p>
        </text:list-item>
      </text:list>
      <text:p text:style-name="P59"/>
      <text:list xml:id="list84530922" text:style-name="L69">
        <text:list-item>
          <text:p text:style-name="P213">Roczny plan pracy opiekuńczo – wychowawczej,</text:p>
        </text:list-item>
        <text:list-item>
          <text:p text:style-name="P213">Dziennik zajęć grupy wychowawczej,</text:p>
        </text:list-item>
        <text:list-item>
          <text:p text:style-name="P213">Teczka grupy wychowawczej,</text:p>
        </text:list-item>
        <text:list-item>
          <text:p text:style-name="P213"><text:soft-page-break/>Listę obecności,</text:p>
        </text:list-item>
        <text:list-item>
          <text:p text:style-name="P213">Zeszyt wyjść wychowanków,</text:p>
        </text:list-item>
        <text:list-item>
          <text:p text:style-name="P213">Zeszyt korespondencji,</text:p>
        </text:list-item>
        <text:list-item>
          <text:p text:style-name="P213">Księgę protokołów Rady Wychowawców Internatu,</text:p>
        </text:list-item>
        <text:list-item>
          <text:p text:style-name="P213">Księgę meldunkową,</text:p>
        </text:list-item>
        <text:list-item>
          <text:p text:style-name="P213">Plan dyżurów personelu pedagogicznego,</text:p>
        </text:list-item>
        <text:list-item>
          <text:p text:style-name="P213">Kalendarz imprez.</text:p>
        </text:list-item>
      </text:list>
      <text:list xml:id="list2023983210" text:style-name="L70">
        <text:list-header>
          <text:p text:style-name="P214"/>
        </text:list-header>
      </text:list>
      <text:list xml:id="list191226532161031" text:continue-list="list191225920467228" text:style-name="L67">
        <text:list-item>
          <text:p text:style-name="P211">Wychowawca grupy prowadzi tzw. teczki dokumentacji dla poszczególnych wychowanków, które zawierają:</text:p>
        </text:list-item>
      </text:list>
      <text:list xml:id="list3026118328" text:style-name="L71">
        <text:list-item>
          <text:p text:style-name="P215">podanie o przyjęcie wychowanka do internatu,</text:p>
        </text:list-item>
        <text:list-item>
          <text:p text:style-name="P215">dane osobowe wychowanków,</text:p>
        </text:list-item>
        <text:list-item>
          <text:p text:style-name="P215">oświadczenie wychowanka dotyczące zapoznania z Regulaminem Internatu,</text:p>
        </text:list-item>
        <text:list-item>
          <text:p text:style-name="P215">oświadczenia rodziców ( zwolnienia, usprawiedliwienia, zgodę na wyjście po godz. 19.00 itp. )</text:p>
        </text:list-item>
        <text:list-item>
          <text:p text:style-name="P122">oświadczenie rodziców/opiekunów prawnych dotyczące zgody na przetwarzanie danych osobowych</text:p>
        </text:list-item>
        <text:list-item>
          <text:p text:style-name="P122">oświadczenie rodziców/opiekunów prawnych dotyczące zgody na publikację wizerunku</text:p>
        </text:list-item>
        <text:list-item>
          <text:p text:style-name="P122">oświadczenie pełnoletniego wychowanka internatu dotyczące zgody na przetwarzanie danych osobowych</text:p>
        </text:list-item>
        <text:list-item>
          <text:p text:style-name="P123">oświadczenie pełnoletniego wychowanka internatu dotyczące zgody na publikację wizerunku</text:p>
        </text:list-item>
        <text:list-item>
          <text:p text:style-name="P215">Indywidualną kartę wychowanka - <text:s/>kontakty z rodzicami, wychowawcami i pedagogami szkolnymi, ważne wydarzenia i rozmowy.</text:p>
        </text:list-item>
        <text:list-item>
          <text:p text:style-name="P215">osiągnięcia w nauce i frekwencję,</text:p>
        </text:list-item>
        <text:list-item>
          <text:p text:style-name="P108">kartę pokoju i kartę obiegową.</text:p>
        </text:list-item>
      </text:list>
      <text:p text:style-name="P2"/>
      <text:p text:style-name="P2"/>
      <text:p text:style-name="P2">ZAŁĄCZNIKI:</text:p>
      <text:list xml:id="list2662585880" text:style-name="L72">
        <text:list-item>
          <text:p text:style-name="P111"><text:span text:style-name="T3">REGULAMIN MŁODZIEŻOWEJ RADY INTERNATU</text:span><text:span text:style-name="T6"> </text:span></text:p>
        </text:list-item>
        <text:list-item>
          <text:p text:style-name="P111"><text:span text:style-name="T6">PROCEDURY POSTĘPOWANIA W <text:s text:c="2"/></text:span><text:span text:style-name="T21">W SYTUACJACH TRUDNYCH, ZAGROŻENIA ZDROWIA I ŻYCIA ORAZ ZAGROŻENIA MŁODZIEŻY </text:span><text:span text:style-name="T22">DEMORALIZACJĄ I PRZESTĘPCZOŚCIĄ</text:span><text:span text:style-name="T24"> </text:span></text:p>
        </text:list-item>
        <text:list-item>
          <text:p text:style-name="P115">WZÓR PODANIA DO INTERNATU – <text:span text:style-name="T51">STALI MIESZKAŃCY </text:span></text:p>
        </text:list-item>
        <text:list-item>
          <text:p text:style-name="P115">WZÓR KARTY ZGŁOSZENIA DLA UCZNIÓW <text:span text:style-name="T51">CKZ</text:span></text:p>
        </text:list-item>
        <text:list-item>
          <text:p text:style-name="P115">OŚWIADCZENIE RODZICÓW/OPIEKUNÓW PRAWNYCH DOTYCZĄCE ZGODY NA PRZETWARZANIE DANYCH OSOBOWYCH</text:p>
        </text:list-item>
        <text:list-item>
          <text:p text:style-name="P115">OŚWIADCZENIE RODZICÓW/OPIEKUNÓW PRAWNYCH DOTYCZĄCE ZGODY NA PUBLIKACJĘ WIZERUNKU</text:p>
        </text:list-item>
        <text:list-item>
          <text:p text:style-name="P115">OŚWIADCZENIE PEŁNOLETNIEGO WYCHOWANKA INTERNATU DOTYCZĄCE ZGODY NA PRZETWARZANIE DANYCH <text:soft-page-break/>OSOBOWYCH</text:p>
        </text:list-item>
        <text:list-item>
          <text:p text:style-name="P115">OŚWIADCZENIE PEŁNOLETNIEGO WYCHOWANKA INTERNATU DOTYCZĄCE ZGODY NA PUBLIKACJĘ WIZERUNKU </text:p>
        </text:list-item>
        <text:list-item>
          <text:p text:style-name="P115">OŚWIADCZENIE RODZICÓW/OPIEKUNÓW PRAWNYCH DOTYCZĄCE ZGODY NA WYJŚCIE W GODZINACH 19.00 – 20.45</text:p>
        </text:list-item>
        <text:list-item>
          <text:p text:style-name="P115"><text:s/>WZÓR PISMA – ZGODA <text:s/>RODZICÓW/OPIEKUNÓW WYCHOWANKA NA SAMODZIELNE ZWALNIANIE SIĘ</text:p>
        </text:list-item>
        <text:list-item>
          <text:p text:style-name="P115">WZÓR PISMA – REZYGNACJA Z INTERNATU</text:p>
        </text:list-item>
        <text:list-item>
          <text:p text:style-name="P114">ROCZNY PLAN PRACY INTERNATU </text:p>
          <text:p text:style-name="P12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IDFont+F2" svg:font-family="CIDFont+F2"/>
    <style:font-face style:name="CIDFont+F3" svg:font-family="CIDFont+F3"/>
    <style:font-face style:name="OpenSymbol" svg:font-family="Open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ller" svg:font-family="Aller, Alle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ller" fo:font-family="Aller, Aller" style:font-family-generic="swiss" fo:font-size="12pt" fo:language="de" fo:country="DE" style:font-name-asian="Aller" style:font-family-asian="Aller, Aller" style:font-family-generic-asian="swiss" style:font-size-asian="12pt" style:language-asian="ja" style:country-asian="JP" style:font-name-complex="Aller" style:font-family-complex="Aller, Aller" style:font-family-generic-complex="swiss" style:font-size-complex="12pt" style:language-complex="fa" style:country-complex="I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" style:family="text">
      <style:text-properties fo:color="#000000" loext:opacity="100%" style:font-name="Aller" fo:font-family="Aller, Aller" style:font-family-generic="swiss" fo:font-size="12pt" style:font-name-asian="Aller" style:font-family-asian="Aller, Aller" style:font-family-generic-asian="swiss" style:font-size-asian="12pt" style:font-name-complex="Aller" style:font-family-complex="Aller, Aller" style:font-family-generic-complex="swiss" style:font-size-complex="12pt"/>
    </style:style>
    <style:style style:name="A4" style:family="text" style:parent-style-name="Default">
      <style:text-properties style:font-name="Aller" fo:font-family="Aller, Aller" style:font-family-generic="swiss" fo:font-size="10.5pt" fo:font-weight="bold" style:font-name-asian="Aller" style:font-family-asian="Aller, Aller" style:font-family-generic-asian="swiss" style:font-size-asian="10.5pt" style:font-weight-asian="bold" style:font-name-complex="Aller" style:font-family-complex="Aller, Aller" style:font-family-generic-complex="swiss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8M51S</meta:editing-duration>
    <meta:editing-cycles>14</meta:editing-cycles>
    <meta:generator>LibreOffice/7.1.2.2$Windows_X86_64 LibreOffice_project/8a45595d069ef5570103caea1b71cc9d82b2aae4</meta:generator>
    <dc:date>2022-10-11T19:12:24.942000000</dc:date>
    <meta:print-date>2021-03-16T19:24:01.513000000</meta:print-date>
    <meta:document-statistic meta:table-count="1" meta:image-count="0" meta:object-count="0" meta:page-count="37" meta:paragraph-count="584" meta:word-count="6340" meta:character-count="46356" meta:non-whitespace-character-count="40481"/>
    <meta:user-defined meta:name="Info 1"/>
    <meta:user-defined meta:name="Info 2"/>
    <meta:user-defined meta:name="Info 3"/>
    <meta:user-defined meta:name="Info 4"/>
  </office:meta>
</office:document-meta>
</file>