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Times New Roman'" style:font-family-generic="roman"/>
    <style:font-face style:name="Aller" svg:font-family="Aller, Aller"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line-height="100%"/>
      <style:text-properties fo:font-size="12pt" fo:language="pl" fo:country="PL" fo:font-style="italic" fo:font-weight="normal" style:font-size-asian="12pt" style:font-style-asian="italic" style:font-weight-asian="normal" style:font-size-complex="12pt" style:font-style-complex="italic" style:font-weight-complex="normal"/>
    </style:style>
    <style:style style:name="P2" style:family="paragraph" style:parent-style-name="Heading_20_1">
      <style:paragraph-properties fo:margin-top="0cm" fo:margin-bottom="0.071cm" style:contextual-spacing="false" fo:line-height="100%" fo:text-align="start" style:justify-single-word="false" style:text-autospace="none"/>
      <style:text-properties fo:font-size="12pt" fo:font-weight="normal" style:font-size-asian="12pt" style:font-weight-asian="normal" style:font-size-complex="12pt" style:font-weight-complex="normal"/>
    </style:style>
    <style:style style:name="P3" style:family="paragraph" style:parent-style-name="Pa2">
      <style:paragraph-properties fo:margin-top="0cm" fo:margin-bottom="0.071cm" style:contextual-spacing="false" fo:line-height="100%" fo:text-align="start" style:justify-single-word="false" style:text-autospace="none"/>
    </style:style>
    <style:style style:name="P4" style:family="paragraph" style:parent-style-name="Pa2">
      <style:paragraph-properties fo:margin-top="0cm" fo:margin-bottom="0.071cm" style:contextual-spacing="false" fo:line-height="100%" fo:text-align="center" style:justify-single-word="false" style:text-autospace="none"/>
    </style:style>
    <style:style style:name="P5" style:family="paragraph" style:parent-style-name="Default">
      <style:paragraph-properties fo:margin-top="0cm" fo:margin-bottom="0.071cm" style:contextual-spacing="false" fo:line-height="100%" fo:text-align="start" style:justify-single-word="false" style:text-autospace="none"/>
    </style:style>
    <style:style style:name="P6" style:family="paragraph" style:parent-style-name="Default">
      <style:paragraph-properties fo:margin-top="0cm" fo:margin-bottom="0.071cm" style:contextual-spacing="false" fo:line-height="100%" fo:text-align="center" style:justify-single-word="false" style:text-autospace="none"/>
    </style:style>
    <style:style style:name="P7" style:family="paragraph" style:parent-style-name="Default">
      <style:paragraph-properties fo:margin-top="0cm" fo:margin-bottom="0.071cm" style:contextual-spacing="false" fo:line-height="100%" fo:text-align="start" style:justify-single-word="false" style:text-autospace="none"/>
      <style:text-properties style:font-name="Times New Roman" fo:font-size="12pt" fo:language="pl" fo:country="PL" style:font-size-asian="12pt" style:font-size-complex="12pt"/>
    </style:style>
    <style:style style:name="P8" style:family="paragraph" style:parent-style-name="Default">
      <style:paragraph-properties fo:margin-top="0cm" fo:margin-bottom="0.071cm" style:contextual-spacing="false" fo:line-height="100%" fo:text-align="center" style:justify-single-word="false" style:text-autospace="none"/>
      <style:text-properties fo:language="pl" fo:country="PL"/>
    </style:style>
    <style:style style:name="P9" style:family="paragraph" style:parent-style-name="Default">
      <style:paragraph-properties fo:margin-top="0cm" fo:margin-bottom="0.071cm" style:contextual-spacing="false" fo:line-height="100%" fo:text-align="start" style:justify-single-word="false" style:text-autospace="none"/>
      <style:text-properties fo:language="pl" fo:country="PL"/>
    </style:style>
    <style:style style:name="P10" style:family="paragraph" style:parent-style-name="Default">
      <style:paragraph-properties fo:margin-top="0cm" fo:margin-bottom="0.071cm" style:contextual-spacing="false" fo:line-height="100%" fo:text-align="start" style:justify-single-word="false" style:text-autospace="none"/>
      <style:text-properties fo:color="#000000" loext:opacity="100%" style:font-name="Times New Roman1" fo:font-size="11.5pt" fo:language="pl" fo:country="PL" fo:font-weight="bold" style:font-name-asian="Times New Roman1" style:font-size-asian="11.5pt" style:language-asian="ja" style:country-asian="JP" style:font-weight-asian="bold" style:font-name-complex="Times New Roman1" style:font-size-complex="11.5pt" style:language-complex="fa" style:country-complex="IR" style:font-weight-complex="bold"/>
    </style:style>
    <style:style style:name="P11" style:family="paragraph" style:parent-style-name="Standard">
      <style:paragraph-properties fo:margin-top="0cm" fo:margin-bottom="0.071cm" style:contextual-spacing="false" fo:line-height="100%" fo:text-align="start" style:justify-single-word="false" style:text-autospace="none"/>
    </style:style>
    <style:style style:name="P12" style:family="paragraph" style:parent-style-name="Heading_20_2">
      <style:paragraph-properties fo:line-height="100%"/>
      <style:text-properties style:font-name="Times New Roman" fo:font-size="12pt" fo:language="pl" fo:country="PL" fo:font-style="italic" fo:font-weight="normal" style:font-size-asian="12pt" style:font-style-asian="italic" style:font-weight-asian="normal" style:font-size-complex="12pt" style:font-style-complex="italic" style:font-weight-complex="normal"/>
    </style:style>
    <style:style style:name="P13" style:family="paragraph" style:parent-style-name="Heading_20_2">
      <style:paragraph-properties fo:line-height="100%"/>
      <style:text-properties fo:font-size="12pt" fo:language="pl" fo:country="PL" fo:font-style="italic" fo:font-weight="normal" style:font-size-asian="12pt" style:font-style-asian="italic" style:font-weight-asian="normal" style:font-size-complex="12pt" style:font-style-complex="italic" style:font-weight-complex="normal"/>
    </style:style>
    <style:style style:name="P14" style:family="paragraph" style:parent-style-name="Pa3">
      <style:paragraph-properties fo:margin-top="0cm" fo:margin-bottom="0cm" style:contextual-spacing="false" fo:line-height="100%"/>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Default">
      <style:paragraph-properties fo:margin-top="0cm" fo:margin-bottom="0cm" style:contextual-spacing="false" style:text-autospace="none"/>
      <style:text-properties fo:color="#000000" loext:opacity="100%"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P16" style:family="paragraph" style:parent-style-name="Default">
      <style:paragraph-properties fo:margin-top="0cm" fo:margin-bottom="0cm" style:contextual-spacing="false" style:text-autospace="none"/>
      <style:text-properties fo:color="#000000" loext:opacity="100%" style:font-name="Times New Roman" fo:font-size="12pt" fo:language="pl" fo:country="PL" fo:font-weight="normal" style:font-name-asian="Times New Roman1" style:font-size-asian="12pt" style:font-weight-asian="normal" style:font-name-complex="Times New Roman1" style:font-size-complex="12pt" style:font-weight-complex="normal"/>
    </style:style>
    <style:style style:name="P17" style:family="paragraph" style:parent-style-name="Default">
      <style:paragraph-properties fo:margin-top="0cm" fo:margin-bottom="0cm" style:contextual-spacing="false" style:text-autospace="none"/>
      <style:text-properties style:font-name="Times New Roman1" fo:font-size="11.5pt" fo:language="pl" fo:country="PL" style:font-name-asian="Times New Roman1" style:font-size-asian="11.5pt" style:font-name-complex="Times New Roman1" style:font-size-complex="11.5pt"/>
    </style:style>
    <style:style style:name="P18" style:family="paragraph" style:parent-style-name="Default">
      <style:paragraph-properties fo:margin-top="0cm" fo:margin-bottom="0cm" style:contextual-spacing="false" style:text-autospace="none"/>
      <style:text-properties style:font-name="Times New Roman1" fo:font-size="12pt" fo:language="pl" fo:country="PL" style:font-name-asian="Times New Roman1" style:font-size-asian="12pt" style:font-name-complex="Times New Roman1" style:font-size-complex="12pt"/>
    </style:style>
    <style:style style:name="P19" style:family="paragraph" style:parent-style-name="Default">
      <style:paragraph-properties fo:margin-left="0cm" fo:margin-right="0cm" fo:margin-top="0cm" fo:margin-bottom="0.388cm" style:contextual-spacing="false" fo:line-height="100%" fo:text-align="justify" style:justify-single-word="false" fo:text-indent="0.282cm" style:auto-text-indent="false" style:text-autospace="none"/>
    </style:style>
    <style:style style:name="P20" style:family="paragraph" style:parent-style-name="Default">
      <style:paragraph-properties fo:text-align="center" style:justify-single-word="false" style:text-autospace="none"/>
      <style:text-properties fo:color="#193300" loext:opacity="100%" fo:language="pl" fo:country="PL" fo:font-style="normal" fo:font-weight="bold" style:font-style-asian="normal" style:font-weight-asian="bold" style:font-style-complex="normal" style:font-weight-complex="bold"/>
    </style:style>
    <style:style style:name="P21" style:family="paragraph" style:parent-style-name="Default">
      <style:paragraph-properties fo:text-align="center" style:justify-single-word="false" style:text-autospace="none"/>
      <style:text-properties fo:color="#193300" loext:opacity="100%" style:text-line-through-style="none" style:text-line-through-type="none" fo:font-size="28pt" fo:language="pl" fo:country="PL" fo:font-style="normal" style:text-underline-style="none" fo:font-weight="bold" style:font-size-asian="28pt" style:font-style-asian="normal" style:font-weight-asian="bold" style:font-size-complex="28pt" style:font-style-complex="normal" style:font-weight-complex="bold"/>
    </style:style>
    <style:style style:name="P22" style:family="paragraph" style:parent-style-name="Default">
      <style:paragraph-properties fo:text-align="center" style:justify-single-word="false" style:text-autospace="none"/>
    </style:style>
    <style:style style:name="P23" style:family="paragraph" style:parent-style-name="Default">
      <style:paragraph-properties style:text-autospace="none"/>
      <style:text-properties fo:color="#000000" loext:opacity="100%" style:font-name="Times New Roman1" fo:font-size="11.5pt" fo:font-weight="normal" style:font-name-asian="Times New Roman1" style:font-size-asian="11.5pt" style:font-weight-asian="normal" style:font-name-complex="Times New Roman1" style:font-size-complex="11.5pt" style:font-weight-complex="normal"/>
    </style:style>
    <style:style style:name="P24" style:family="paragraph" style:parent-style-name="Default">
      <style:paragraph-properties style:text-autospace="none"/>
    </style:style>
    <style:style style:name="P25" style:family="paragraph" style:parent-style-name="Default">
      <style:paragraph-properties fo:margin-left="0cm" fo:margin-right="0cm" fo:margin-top="0cm" fo:margin-bottom="0.388cm" style:contextual-spacing="false" fo:line-height="100%" fo:text-align="start" style:justify-single-word="false" fo:text-indent="0cm" style:auto-text-indent="false" style:text-autospace="none"/>
    </style:style>
    <style:style style:name="P26" style:family="paragraph" style:parent-style-name="Default">
      <style:paragraph-properties fo:margin-left="0cm" fo:margin-right="0cm" fo:margin-top="0cm" fo:margin-bottom="0.676cm" style:contextual-spacing="false" fo:text-indent="0cm" style:auto-text-indent="false" style:text-autospace="none"/>
    </style:style>
    <style:style style:name="P27" style:family="paragraph" style:parent-style-name="Default">
      <style:paragraph-properties fo:margin-left="0cm" fo:margin-right="0cm" fo:margin-top="0cm" fo:margin-bottom="0.048cm" style:contextual-spacing="false" fo:text-indent="0cm" style:auto-text-indent="false" style:text-autospace="none"/>
      <style:text-properties fo:color="#000000" loext:opacity="100%" style:font-name="Times New Roman" fo:font-size="12pt" fo:language="pl" fo:country="PL" style:font-name-asian="Times New Roman1" style:font-size-asian="12pt" style:font-name-complex="Times New Roman1" style:font-size-complex="12pt"/>
    </style:style>
    <style:style style:name="P28" style:family="paragraph" style:parent-style-name="Default">
      <style:paragraph-properties fo:margin-left="0cm" fo:margin-right="0cm" fo:margin-top="0cm" fo:margin-bottom="0.048cm" style:contextual-spacing="false" fo:text-indent="0cm" style:auto-text-indent="false" style:text-autospace="none"/>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29" style:family="paragraph" style:parent-style-name="Default">
      <style:paragraph-properties fo:margin-left="0cm" fo:margin-right="0cm" fo:margin-top="0cm" fo:margin-bottom="0.048cm" style:contextual-spacing="false" fo:text-indent="0cm" style:auto-text-indent="false" style:text-autospace="none"/>
      <style:text-properties fo:color="#000000" loext:opacity="100%" style:font-name="Times New Roman1" fo:font-size="11.5pt" fo:language="pl" fo:country="PL" style:font-name-asian="Times New Roman1" style:font-size-asian="11.5pt" style:language-asian="ja" style:country-asian="JP" style:font-name-complex="Times New Roman1" style:font-size-complex="11.5pt" style:language-complex="fa" style:country-complex="IR"/>
    </style:style>
    <style:style style:name="P30" style:family="paragraph" style:parent-style-name="Default">
      <style:paragraph-properties fo:margin-left="0cm" fo:margin-right="0cm" fo:margin-top="0cm" fo:margin-bottom="0.048cm" style:contextual-spacing="false" fo:text-indent="0cm" style:auto-text-indent="false" style:text-autospace="none"/>
    </style:style>
    <style:style style:name="P31" style:family="paragraph" style:parent-style-name="Default">
      <style:paragraph-properties fo:margin-left="0cm" fo:margin-right="0cm" fo:margin-top="0cm" fo:margin-bottom="0.048cm" style:contextual-spacing="false" fo:text-indent="0cm" style:auto-text-indent="false" style:text-autospace="none"/>
      <style:text-properties style:font-name="Times New Roman1" fo:font-size="11.5pt" style:font-name-asian="Times New Roman1" style:font-size-asian="11.5pt" style:font-name-complex="Times New Roman1" style:font-size-complex="11.5pt"/>
    </style:style>
    <style:style style:name="P32" style:family="paragraph" style:parent-style-name="Default">
      <style:paragraph-properties fo:margin-left="0cm" fo:margin-right="0cm" fo:margin-top="0cm" fo:margin-bottom="0cm" style:contextual-spacing="false" fo:text-indent="0cm" style:auto-text-indent="false" style:text-autospace="none"/>
      <style:text-properties style:font-name="Times New Roman" fo:font-size="12pt" fo:language="pl" fo:country="PL" fo:font-weight="normal" style:font-size-asian="12pt" style:font-weight-asian="normal" style:font-size-complex="12pt" style:font-weight-complex="normal"/>
    </style:style>
    <style:style style:name="P33" style:family="paragraph" style:parent-style-name="Default">
      <style:paragraph-properties fo:margin-left="0cm" fo:margin-right="0cm" fo:margin-top="0cm" fo:margin-bottom="0cm" style:contextual-spacing="false" fo:text-indent="0cm" style:auto-text-indent="false" style:text-autospace="none"/>
      <style:text-properties style:font-name="Times New Roman" fo:font-size="12pt" fo:language="pl" fo:country="PL" fo:font-weight="bold" style:font-size-asian="12pt" style:font-weight-asian="bold" style:font-size-complex="12pt" style:font-weight-complex="bold"/>
    </style:style>
    <style:style style:name="P34" style:family="paragraph" style:parent-style-name="Default">
      <style:paragraph-properties fo:margin-left="0cm" fo:margin-right="0cm" fo:margin-top="0cm" fo:margin-bottom="0cm" style:contextual-spacing="false" fo:text-indent="0cm" style:auto-text-indent="false" style:text-autospace="none"/>
      <style:text-properties fo:color="#000000" loext:opacity="100%"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P35" style:family="paragraph" style:parent-style-name="Default">
      <style:paragraph-properties fo:margin-left="0cm" fo:margin-right="0cm" fo:margin-top="0cm" fo:margin-bottom="0cm" style:contextual-spacing="false" fo:text-indent="0cm" style:auto-text-indent="false" style:text-autospace="none"/>
      <style:text-properties fo:color="#000000" loext:opacity="100%" style:font-name="Times New Roman" fo:font-size="12pt" fo:language="pl" fo:country="PL"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P36" style:family="paragraph" style:parent-style-name="Default">
      <style:paragraph-properties fo:margin-left="0cm" fo:margin-right="0cm" fo:margin-top="0cm" fo:margin-bottom="0cm" style:contextual-spacing="false" fo:text-indent="0cm" style:auto-text-indent="false" style:text-autospace="none"/>
      <style:text-properties fo:color="#000000" loext:opacity="100%" style:font-name="Times New Roman1" fo:font-size="11.5pt" fo:language="pl" fo:country="PL" fo:font-weight="normal" style:font-name-asian="Times New Roman1" style:font-size-asian="11.5pt" style:language-asian="ja" style:country-asian="JP" style:font-weight-asian="normal" style:font-name-complex="Times New Roman1" style:font-size-complex="11.5pt" style:language-complex="fa" style:country-complex="IR" style:font-weight-complex="normal"/>
    </style:style>
    <style:style style:name="P37" style:family="paragraph" style:parent-style-name="Default">
      <style:paragraph-properties fo:margin-left="0cm" fo:margin-right="0cm" fo:margin-top="0cm" fo:margin-bottom="0cm" style:contextual-spacing="false" fo:text-indent="0cm" style:auto-text-indent="false" style:text-autospace="none"/>
    </style:style>
    <style:style style:name="P38" style:family="paragraph" style:parent-style-name="Default">
      <style:paragraph-properties fo:margin-left="0cm" fo:margin-right="0cm" fo:margin-top="0cm" fo:margin-bottom="0.677cm" style:contextual-spacing="false" fo:text-indent="0cm" style:auto-text-indent="false" style:text-autospace="none"/>
      <style:text-properties fo:color="#000000" loext:opacity="1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39" style:family="paragraph" style:parent-style-name="Default">
      <style:paragraph-properties fo:margin-left="0cm" fo:margin-right="0cm" fo:margin-top="0cm" fo:margin-bottom="0.071cm" style:contextual-spacing="false" fo:line-height="100%" fo:text-align="start" style:justify-single-word="false" fo:text-indent="0cm" style:auto-text-indent="false" style:text-autospace="none"/>
    </style:style>
    <style:style style:name="P40" style:family="paragraph" style:parent-style-name="Default">
      <style:paragraph-properties fo:margin-top="0cm" fo:margin-bottom="0.676cm" style:contextual-spacing="false" fo:line-height="100%" fo:text-align="start" style:justify-single-word="false" style:text-autospace="none"/>
      <style:text-properties fo:color="#000000" loext:opacity="100%" style:text-line-through-style="none" style:text-line-through-type="none" style:text-position="0% 100%" style:font-name="Times New Roman" fo:font-size="12pt" fo:language="pl" fo:country="PL" fo:font-style="normal" style:text-underline-style="none" fo:font-weight="bold" style:font-name-asian="Calibri" style:font-size-asian="12pt" style:language-asian="ja" style:country-asian="JP" style:font-style-asian="normal" style:font-weight-asian="bold" style:font-name-complex="Calibri" style:font-size-complex="12pt" style:language-complex="fa" style:country-complex="IR" style:font-style-complex="normal" style:font-weight-complex="bold"/>
    </style:style>
    <style:style style:name="P41" style:family="paragraph" style:parent-style-name="Default">
      <style:paragraph-properties fo:margin-top="0cm" fo:margin-bottom="0.676cm" style:contextual-spacing="false" fo:line-height="100%" fo:text-align="start" style:justify-single-word="false" style:text-autospace="none"/>
      <style:text-properties fo:font-size="12pt" style:font-size-asian="12pt" style:font-size-complex="12pt"/>
    </style:style>
    <style:style style:name="P42" style:family="paragraph" style:parent-style-name="Default">
      <style:paragraph-properties fo:margin-top="0cm" fo:margin-bottom="0.048cm" style:contextual-spacing="false" style:text-autospace="none"/>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43" style:family="paragraph" style:parent-style-name="Default">
      <style:paragraph-properties fo:margin-top="0cm" fo:margin-bottom="0.048cm" style:contextual-spacing="false" fo:line-height="100%" fo:text-align="start" style:justify-single-word="false" style:text-autospace="none"/>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44" style:family="paragraph" style:parent-style-name="Default">
      <style:paragraph-properties fo:margin-top="0cm" fo:margin-bottom="0.048cm" style:contextual-spacing="false" style:text-autospace="none"/>
      <style:text-properties fo:color="#000000" loext:opacity="100%" style:font-name="Times New Roman1" fo:font-size="11.5pt" fo:language="pl" fo:country="PL" fo:font-weight="normal" style:font-name-asian="Times New Roman1" style:font-size-asian="11.5pt" style:font-weight-asian="normal" style:font-name-complex="Times New Roman1" style:font-size-complex="11.5pt" style:font-weight-complex="normal"/>
    </style:style>
    <style:style style:name="P45" style:family="paragraph" style:parent-style-name="Default">
      <style:paragraph-properties fo:margin-left="2.101cm" fo:margin-right="0cm" fo:text-align="justify" style:justify-single-word="false" fo:text-indent="-0.702cm" style:auto-text-indent="false" style:text-autospace="none">
        <style:tab-stops/>
      </style:paragraph-properties>
      <style:text-properties fo:color="#000000" loext:opacity="100%" style:font-name="Calibri" fo:font-size="11.5pt" style:font-name-asian="Calibri" style:font-size-asian="11.5pt" style:font-name-complex="Calibri" style:font-size-complex="11.5pt"/>
    </style:style>
    <style:style style:name="P46" style:family="paragraph" style:parent-style-name="Default">
      <style:paragraph-properties fo:break-before="page" style:text-autospace="none"/>
    </style:style>
    <style:style style:name="P47" style:family="paragraph" style:parent-style-name="Default" style:list-style-name="L1">
      <style:paragraph-properties fo:margin-top="0cm" fo:margin-bottom="0.071cm" style:contextual-spacing="false" fo:line-height="100%" fo:text-align="start" style:justify-single-word="false" style:text-autospace="none"/>
    </style:style>
    <style:style style:name="P48" style:family="paragraph" style:parent-style-name="Default" style:list-style-name="L4">
      <style:paragraph-properties fo:margin-top="0cm" fo:margin-bottom="0.071cm" style:contextual-spacing="false" fo:line-height="100%" fo:text-align="start" style:justify-single-word="false" style:text-autospace="none"/>
    </style:style>
    <style:style style:name="P49" style:family="paragraph" style:parent-style-name="Default" style:list-style-name="L5">
      <style:paragraph-properties fo:margin-top="0cm" fo:margin-bottom="0.071cm" style:contextual-spacing="false" fo:line-height="100%" fo:text-align="start" style:justify-single-word="false" style:text-autospace="none"/>
    </style:style>
    <style:style style:name="P50" style:family="paragraph" style:parent-style-name="Default" style:list-style-name="L6">
      <style:paragraph-properties fo:margin-top="0cm" fo:margin-bottom="0.071cm" style:contextual-spacing="false" fo:line-height="100%" fo:text-align="start" style:justify-single-word="false" style:text-autospace="none"/>
    </style:style>
    <style:style style:name="P51" style:family="paragraph" style:parent-style-name="Default" style:list-style-name="L8">
      <style:paragraph-properties fo:margin-top="0cm" fo:margin-bottom="0.071cm" style:contextual-spacing="false" fo:line-height="100%" fo:text-align="start" style:justify-single-word="false" style:text-autospace="none"/>
    </style:style>
    <style:style style:name="P52" style:family="paragraph" style:parent-style-name="Default" style:list-style-name="L9">
      <style:paragraph-properties fo:margin-top="0cm" fo:margin-bottom="0.071cm" style:contextual-spacing="false" fo:line-height="100%" fo:text-align="start" style:justify-single-word="false" style:text-autospace="none"/>
    </style:style>
    <style:style style:name="P53" style:family="paragraph" style:parent-style-name="Default" style:list-style-name="L10">
      <style:paragraph-properties fo:margin-top="0cm" fo:margin-bottom="0.071cm" style:contextual-spacing="false" fo:line-height="100%" fo:text-align="start" style:justify-single-word="false" style:text-autospace="none"/>
    </style:style>
    <style:style style:name="P54" style:family="paragraph" style:parent-style-name="Default" style:list-style-name="L11">
      <style:paragraph-properties fo:margin-top="0cm" fo:margin-bottom="0.071cm" style:contextual-spacing="false" fo:line-height="100%" fo:text-align="start" style:justify-single-word="false" style:text-autospace="none"/>
    </style:style>
    <style:style style:name="P55" style:family="paragraph" style:parent-style-name="Default" style:list-style-name="L12">
      <style:paragraph-properties fo:margin-top="0cm" fo:margin-bottom="0.071cm" style:contextual-spacing="false" fo:line-height="100%" fo:text-align="start" style:justify-single-word="false" style:text-autospace="none"/>
    </style:style>
    <style:style style:name="P56" style:family="paragraph" style:parent-style-name="Default" style:list-style-name="L13">
      <style:paragraph-properties fo:margin-top="0cm" fo:margin-bottom="0.071cm" style:contextual-spacing="false" fo:line-height="100%" fo:text-align="start" style:justify-single-word="false" style:text-autospace="none"/>
    </style:style>
    <style:style style:name="P57" style:family="paragraph" style:parent-style-name="Default" style:list-style-name="L14">
      <style:paragraph-properties fo:margin-top="0cm" fo:margin-bottom="0.071cm" style:contextual-spacing="false" fo:line-height="100%" fo:text-align="start" style:justify-single-word="false" style:text-autospace="none"/>
    </style:style>
    <style:style style:name="P58" style:family="paragraph" style:parent-style-name="Default" style:list-style-name="L24">
      <style:paragraph-properties fo:margin-top="0cm" fo:margin-bottom="0.071cm" style:contextual-spacing="false" fo:line-height="100%" fo:text-align="start" style:justify-single-word="false" style:text-autospace="none"/>
    </style:style>
    <style:style style:name="P59" style:family="paragraph" style:parent-style-name="Default" style:list-style-name="L1">
      <style:paragraph-properties fo:margin-top="0cm" fo:margin-bottom="0.071cm" style:contextual-spacing="false" fo:line-height="100%" fo:text-align="center" style:justify-single-word="false" style:text-autospace="none"/>
    </style:style>
    <style:style style:name="P60" style:family="paragraph" style:parent-style-name="Default" style:list-style-name="L1">
      <style:paragraph-properties fo:margin-top="0cm" fo:margin-bottom="0.071cm" style:contextual-spacing="false" fo:line-height="100%" fo:text-align="center" style:justify-single-word="false" style:text-autospace="none"/>
      <style:text-properties fo:language="pl" fo:country="PL"/>
    </style:style>
    <style:style style:name="P61" style:family="paragraph" style:parent-style-name="Default" style:list-style-name="L21">
      <style:paragraph-properties fo:margin-top="0cm" fo:margin-bottom="0.071cm" style:contextual-spacing="false" fo:line-height="100%" fo:text-align="start" style:justify-single-word="false" style:text-autospace="none"/>
      <style:text-properties fo:language="pl" fo:country="PL"/>
    </style:style>
    <style:style style:name="P62" style:family="paragraph" style:parent-style-name="Default" style:list-style-name="L21">
      <style:paragraph-properties fo:margin-top="0cm" fo:margin-bottom="0.071cm" style:contextual-spacing="false" fo:line-height="100%" fo:text-align="start" style:justify-single-word="false" style:text-autospace="none"/>
      <style:text-properties fo:font-size="12pt" fo:language="pl" fo:country="PL" fo:font-weight="normal" style:font-size-asian="12pt" style:font-weight-asian="normal" style:font-size-complex="12pt" style:font-weight-complex="normal"/>
    </style:style>
    <style:style style:name="P63" style:family="paragraph" style:parent-style-name="Default" style:list-style-name="L2">
      <style:paragraph-properties fo:margin-top="0cm" fo:margin-bottom="0.676cm" style:contextual-spacing="false" style:text-autospace="none"/>
      <style:text-properties fo:color="#000000" loext:opacity="100%" style:font-name="Times New Roman" fo:font-size="12pt" fo:language="pl" fo:country="PL"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64" style:family="paragraph" style:parent-style-name="Default" style:list-style-name="L2">
      <style:paragraph-properties fo:margin-top="0cm" fo:margin-bottom="0.676cm" style:contextual-spacing="false" fo:line-height="100%" fo:text-align="start" style:justify-single-word="false" style:text-autospace="none"/>
      <style:text-properties fo:color="#000000" loext:opacity="100%" style:font-name="Times New Roman" fo:font-size="12pt" fo:language="pl" fo:country="PL"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65" style:family="paragraph" style:parent-style-name="Default" style:list-style-name="L3">
      <style:paragraph-properties fo:margin-top="0cm" fo:margin-bottom="0.676cm" style:contextual-spacing="false" fo:line-height="100%" fo:text-align="start" style:justify-single-word="false" style:text-autospace="none"/>
      <style:text-properties fo:color="#000000" loext:opacity="100%" style:font-name="Times New Roman" fo:font-size="12pt" fo:language="pl" fo:country="PL"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66" style:family="paragraph" style:parent-style-name="Default" style:list-style-name="L3">
      <style:paragraph-properties fo:margin-top="0cm" fo:margin-bottom="0.676cm" style:contextual-spacing="false" style:text-autospace="none"/>
      <style:text-properties fo:color="#000000" loext:opacity="100%" style:font-name="Times New Roman" fo:font-size="12pt" fo:language="pl" fo:country="PL"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67" style:family="paragraph" style:parent-style-name="Default" style:list-style-name="L3">
      <style:paragraph-properties fo:margin-top="0cm" fo:margin-bottom="0.676cm" style:contextual-spacing="false" fo:line-height="100%" fo:text-align="start" style:justify-single-word="false" style:text-autospace="none"/>
      <style:text-properties fo:color="#000000" loext:opacity="100%" style:font-name="Times New Roman" fo:font-size="12pt" fo:language="pl" fo:country="PL" style:font-name-asian="Times New Roman1" style:font-size-asian="12pt" style:font-name-complex="Times New Roman1" style:font-size-complex="12pt"/>
    </style:style>
    <style:style style:name="P68" style:family="paragraph" style:parent-style-name="Default" style:list-style-name="L10">
      <style:paragraph-properties fo:margin-top="0cm" fo:margin-bottom="0.676cm" style:contextual-spacing="false" fo:line-height="100%" fo:text-align="start" style:justify-single-word="false" style:text-autospace="none"/>
      <style:text-properties fo:color="#000000" loext:opacity="100%" style:font-name="Times New Roman1" fo:font-size="11.5pt" fo:language="pl" fo:country="PL" fo:font-weight="normal" style:font-name-asian="Times New Roman1" style:font-size-asian="11.5pt" style:language-asian="ja" style:country-asian="JP" style:font-weight-asian="normal" style:font-name-complex="Times New Roman1" style:font-size-complex="11.5pt" style:language-complex="fa" style:country-complex="IR" style:font-weight-complex="normal"/>
    </style:style>
    <style:style style:name="P69" style:family="paragraph" style:parent-style-name="Default" style:list-style-name="L12">
      <style:paragraph-properties fo:margin-top="0cm" fo:margin-bottom="0.676cm" style:contextual-spacing="false" fo:line-height="100%" fo:text-align="start" style:justify-single-word="false" style:text-autospace="none"/>
      <style:text-properties fo:color="#000000" loext:opacity="100%" style:font-name="Times New Roman1" fo:font-size="11.5pt" fo:language="pl" fo:country="PL" fo:font-weight="normal" style:font-name-asian="Times New Roman1" style:font-size-asian="11.5pt" style:language-asian="ja" style:country-asian="JP" style:font-weight-asian="normal" style:font-name-complex="Times New Roman1" style:font-size-complex="11.5pt" style:language-complex="fa" style:country-complex="IR" style:font-weight-complex="normal"/>
    </style:style>
    <style:style style:name="P70" style:family="paragraph" style:parent-style-name="Default" style:list-style-name="L13">
      <style:paragraph-properties fo:margin-top="0cm" fo:margin-bottom="0.676cm" style:contextual-spacing="false" fo:line-height="100%" fo:text-align="start" style:justify-single-word="false" style:text-autospace="none"/>
      <style:text-properties fo:color="#000000" loext:opacity="100%" style:font-name="Times New Roman1" fo:font-size="11.5pt" fo:language="pl" fo:country="PL" fo:font-weight="normal" style:font-name-asian="Times New Roman1" style:font-size-asian="11.5pt" style:language-asian="ja" style:country-asian="JP" style:font-weight-asian="normal" style:font-name-complex="Times New Roman1" style:font-size-complex="11.5pt" style:language-complex="fa" style:country-complex="IR" style:font-weight-complex="normal"/>
    </style:style>
    <style:style style:name="P71" style:family="paragraph" style:parent-style-name="Default" style:list-style-name="L26">
      <style:paragraph-properties fo:margin-top="0cm" fo:margin-bottom="0.676cm" style:contextual-spacing="false" style:text-autospace="none"/>
      <style:text-properties fo:color="#000000" loext:opacity="100%" style:font-name="Times New Roman1" fo:font-size="11.5pt" fo:language="pl" fo:country="PL" fo:font-weight="normal" style:font-name-asian="Times New Roman1" style:font-size-asian="11.5pt" style:language-asian="ja" style:country-asian="JP" style:font-weight-asian="normal" style:font-name-complex="Times New Roman1" style:font-size-complex="11.5pt" style:language-complex="fa" style:country-complex="IR" style:font-weight-complex="normal"/>
    </style:style>
    <style:style style:name="P72" style:family="paragraph" style:parent-style-name="Default" style:list-style-name="L27">
      <style:paragraph-properties fo:margin-top="0cm" fo:margin-bottom="0.676cm" style:contextual-spacing="false" style:text-autospace="none"/>
      <style:text-properties fo:color="#000000" loext:opacity="100%" style:font-name="Times New Roman1" fo:font-size="11.5pt" fo:language="pl" fo:country="PL" fo:font-weight="normal" style:font-name-asian="Times New Roman1" style:font-size-asian="11.5pt" style:language-asian="ja" style:country-asian="JP" style:font-weight-asian="normal" style:font-name-complex="Times New Roman1" style:font-size-complex="11.5pt" style:language-complex="fa" style:country-complex="IR" style:font-weight-complex="normal"/>
    </style:style>
    <style:style style:name="P73" style:family="paragraph" style:parent-style-name="Default" style:list-style-name="L28">
      <style:paragraph-properties fo:margin-top="0cm" fo:margin-bottom="0.676cm" style:contextual-spacing="false" style:text-autospace="none"/>
      <style:text-properties fo:color="#000000" loext:opacity="100%" style:font-name="Times New Roman1" fo:font-size="11.5pt" fo:font-weight="normal" style:font-name-asian="Times New Roman1" style:font-size-asian="11.5pt" style:font-weight-asian="normal" style:font-name-complex="Times New Roman1" style:font-size-complex="11.5pt" style:font-weight-complex="normal"/>
    </style:style>
    <style:style style:name="P74" style:family="paragraph" style:parent-style-name="Default" style:list-style-name="L21">
      <style:paragraph-properties fo:margin-top="0cm" fo:margin-bottom="0.676cm" style:contextual-spacing="false" fo:line-height="100%" fo:text-align="start" style:justify-single-word="false" style:text-autospace="none"/>
      <style:text-properties fo:color="#000000" loext:opacity="100%" style:text-line-through-style="none" style:text-line-through-typ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5" style:family="paragraph" style:parent-style-name="Default" style:list-style-name="L22">
      <style:paragraph-properties fo:margin-top="0cm" fo:margin-bottom="0.676cm" style:contextual-spacing="false" fo:line-height="100%" fo:text-align="start" style:justify-single-word="false" style:text-autospace="none"/>
      <style:text-properties fo:color="#000000" loext:opacity="100%" style:text-line-through-style="none" style:text-line-through-type="none" style:text-position="0% 100%" style:font-name="Times New Roman" fo:font-size="12pt" fo:language="pl" fo:country="PL" fo:font-style="normal" style:text-underline-style="none" fo:font-weight="normal" style:font-name-asian="Calibri" style:font-size-asian="12pt" style:language-asian="ja" style:country-asian="JP" style:font-style-asian="normal" style:font-weight-asian="normal" style:font-name-complex="Calibri" style:font-size-complex="12pt" style:language-complex="fa" style:country-complex="IR" style:font-style-complex="normal" style:font-weight-complex="normal"/>
    </style:style>
    <style:style style:name="P76" style:family="paragraph" style:parent-style-name="Default" style:list-style-name="L6">
      <style:paragraph-properties fo:margin-top="0cm" fo:margin-bottom="0.676cm" style:contextual-spacing="false" fo:line-height="100%" fo:text-align="start" style:justify-single-word="false" style:text-autospace="none"/>
    </style:style>
    <style:style style:name="P77" style:family="paragraph" style:parent-style-name="Default" style:list-style-name="L8">
      <style:paragraph-properties fo:margin-top="0cm" fo:margin-bottom="0.676cm" style:contextual-spacing="false" fo:line-height="100%" fo:text-align="start" style:justify-single-word="false" style:text-autospace="none"/>
    </style:style>
    <style:style style:name="P78" style:family="paragraph" style:parent-style-name="Default" style:list-style-name="L14">
      <style:paragraph-properties fo:margin-top="0cm" fo:margin-bottom="0.676cm" style:contextual-spacing="false" fo:line-height="100%" fo:text-align="start" style:justify-single-word="false" style:text-autospace="none"/>
    </style:style>
    <style:style style:name="P79" style:family="paragraph" style:parent-style-name="Default" style:list-style-name="L21">
      <style:paragraph-properties fo:margin-top="0cm" fo:margin-bottom="0.676cm" style:contextual-spacing="false" fo:line-height="100%" fo:text-align="start" style:justify-single-word="false" style:text-autospace="none"/>
    </style:style>
    <style:style style:name="P80" style:family="paragraph" style:parent-style-name="Default" style:list-style-name="L15">
      <style:paragraph-properties fo:margin-top="0cm" fo:margin-bottom="0.676cm" style:contextual-spacing="false" fo:line-height="100%" fo:text-align="start" style:justify-single-word="false" style:text-autospace="none"/>
      <style:text-properties fo:font-size="12pt" style:font-size-asian="12pt" style:font-size-complex="12pt"/>
    </style:style>
    <style:style style:name="P81" style:family="paragraph" style:parent-style-name="Default" style:list-style-name="L19">
      <style:paragraph-properties fo:margin-top="0cm" fo:margin-bottom="0.676cm" style:contextual-spacing="false" fo:line-height="100%" fo:text-align="start" style:justify-single-word="false" style:text-autospace="none"/>
      <style:text-properties fo:font-size="12pt" fo:font-weight="normal" style:font-size-asian="12pt" style:font-weight-asian="normal" style:font-size-complex="12pt" style:font-weight-complex="normal"/>
    </style:style>
    <style:style style:name="P82" style:family="paragraph" style:parent-style-name="Default" style:list-style-name="L20">
      <style:paragraph-properties fo:margin-top="0cm" fo:margin-bottom="0.676cm" style:contextual-spacing="false" fo:line-height="100%" fo:text-align="start" style:justify-single-word="false" style:text-autospace="none"/>
      <style:text-properties fo:font-size="12pt" fo:font-weight="normal" style:font-size-asian="12pt" style:font-weight-asian="normal" style:font-size-complex="12pt" style:font-weight-complex="normal"/>
    </style:style>
    <style:style style:name="P83" style:family="paragraph" style:parent-style-name="Default" style:list-style-name="L22">
      <style:paragraph-properties fo:margin-top="0cm" fo:margin-bottom="0.676cm" style:contextual-spacing="false" fo:line-height="100%" fo:text-align="start" style:justify-single-word="false" style:text-autospace="none">
        <style:tab-stops/>
      </style:paragraph-properties>
      <style:text-properties fo:font-size="12pt" fo:font-weight="normal" style:font-size-asian="12pt" style:font-weight-asian="normal" style:font-size-complex="12pt" style:font-weight-complex="normal"/>
    </style:style>
    <style:style style:name="P84" style:family="paragraph" style:parent-style-name="Default" style:list-style-name="L23">
      <style:paragraph-properties fo:margin-top="0cm" fo:margin-bottom="0.676cm" style:contextual-spacing="false" fo:line-height="100%" fo:text-align="start" style:justify-single-word="false" style:text-autospace="none"/>
      <style:text-properties fo:font-size="12pt" fo:font-weight="normal" style:font-size-asian="12pt" style:font-weight-asian="normal" style:font-size-complex="12pt" style:font-weight-complex="normal"/>
    </style:style>
    <style:style style:name="P85" style:family="paragraph" style:parent-style-name="Default" style:list-style-name="L21">
      <style:paragraph-properties fo:margin-top="0cm" fo:margin-bottom="0.676cm" style:contextual-spacing="false" fo:line-height="100%" fo:text-align="start" style:justify-single-word="false" style:text-autospace="none"/>
      <style:text-properties fo:font-size="12pt" fo:language="pl" fo:country="PL" fo:font-weight="normal" style:font-size-asian="12pt" style:font-weight-asian="normal" style:font-size-complex="12pt" style:font-weight-complex="normal"/>
    </style:style>
    <style:style style:name="P86" style:family="paragraph" style:parent-style-name="Default" style:list-style-name="L21">
      <style:paragraph-properties fo:margin-top="0cm" fo:margin-bottom="0.676cm" style:contextual-spacing="false" fo:line-height="100%" fo:text-align="start" style:justify-single-word="false" style:text-autospace="none"/>
      <style:text-properties style:font-name="Times New Roman" fo:font-size="12pt" fo:language="pl" fo:country="PL" style:font-size-asian="12pt" style:language-asian="ja" style:country-asian="JP" style:font-size-complex="12pt" style:language-complex="fa" style:country-complex="IR"/>
    </style:style>
    <style:style style:name="P87" style:family="paragraph" style:parent-style-name="Default" style:list-style-name="L2" style:master-page-name="">
      <style:paragraph-properties fo:margin-left="0.026cm" fo:margin-right="0cm" fo:margin-top="0cm" fo:margin-bottom="0.676cm" style:contextual-spacing="false" fo:line-height="100%" fo:text-align="start" style:justify-single-word="false" fo:text-indent="0cm" style:auto-text-indent="false" style:page-number="auto" style:text-autospace="none"/>
    </style:style>
    <style:style style:name="P88" style:family="paragraph" style:parent-style-name="Default" style:list-style-name="L15">
      <style:paragraph-properties fo:margin-top="0cm" fo:margin-bottom="0.048cm" style:contextual-spacing="false" style:text-autospace="none"/>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89" style:family="paragraph" style:parent-style-name="Default" style:list-style-name="L16">
      <style:paragraph-properties fo:margin-top="0cm" fo:margin-bottom="0.048cm" style:contextual-spacing="false" fo:line-height="100%" fo:text-align="start" style:justify-single-word="false" style:text-autospace="none"/>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90" style:family="paragraph" style:parent-style-name="Default" style:list-style-name="L17">
      <style:paragraph-properties fo:margin-top="0cm" fo:margin-bottom="0.048cm" style:contextual-spacing="false" style:text-autospace="none"/>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91" style:family="paragraph" style:parent-style-name="Default" style:list-style-name="L16">
      <style:paragraph-properties fo:margin-top="0cm" fo:margin-bottom="0.048cm" style:contextual-spacing="false" fo:line-height="100%" fo:text-align="start" style:justify-single-word="false" style:text-autospace="none"/>
      <style:text-properties fo:color="#000000" loext:opacity="100%" style:font-name="Times New Roman" fo:font-size="12pt" fo:language="pl" fo:country="PL" style:font-name-asian="Times New Roman1" style:font-size-asian="12pt" style:font-name-complex="Times New Roman1" style:font-size-complex="12pt"/>
    </style:style>
    <style:style style:name="P92" style:family="paragraph" style:parent-style-name="Default" style:list-style-name="L20">
      <style:paragraph-properties fo:margin-top="0cm" fo:margin-bottom="0.048cm" style:contextual-spacing="false" style:text-autospace="none"/>
      <style:text-properties fo:color="#000000" loext:opacity="100%" style:font-name="Times New Roman1" fo:font-size="11.5pt" fo:language="pl" fo:country="PL" fo:font-weight="normal" style:font-name-asian="Times New Roman1" style:font-size-asian="11.5pt" style:font-weight-asian="normal" style:font-name-complex="Times New Roman1" style:font-size-complex="11.5pt" style:font-weight-complex="normal"/>
    </style:style>
    <style:style style:name="P93" style:family="paragraph" style:parent-style-name="Default" style:list-style-name="L23">
      <style:paragraph-properties fo:margin-top="0cm" fo:margin-bottom="0.048cm" style:contextual-spacing="false" style:text-autospace="none"/>
      <style:text-properties fo:color="#000000" loext:opacity="100%" style:font-name="Times New Roman1" fo:font-size="11.5pt" fo:language="pl" fo:country="PL" fo:font-weight="normal" style:font-name-asian="Times New Roman1" style:font-size-asian="11.5pt" style:language-asian="ja" style:country-asian="JP" style:font-weight-asian="normal" style:font-name-complex="Times New Roman1" style:font-size-complex="11.5pt" style:language-complex="fa" style:country-complex="IR" style:font-weight-complex="normal"/>
    </style:style>
    <style:style style:name="P94" style:family="paragraph" style:parent-style-name="Default" style:list-style-name="L23">
      <style:paragraph-properties fo:margin-top="0cm" fo:margin-bottom="0.048cm" style:contextual-spacing="false" style:text-autospace="none"/>
      <style:text-properties fo:color="#000000" loext:opacity="100%" style:font-name="Times New Roman1" fo:font-size="11.5pt" fo:language="pl" fo:country="PL" style:font-name-asian="Times New Roman1" style:font-size-asian="11.5pt" style:language-asian="ja" style:country-asian="JP" style:font-name-complex="Times New Roman1" style:font-size-complex="11.5pt" style:language-complex="fa" style:country-complex="IR"/>
    </style:style>
    <style:style style:name="P95" style:family="paragraph" style:parent-style-name="Default" style:list-style-name="L16">
      <style:paragraph-properties fo:margin-top="0cm" fo:margin-bottom="0.048cm" style:contextual-spacing="false" fo:line-height="100%" fo:text-align="start" style:justify-single-word="false" style:text-autospace="none"/>
    </style:style>
    <style:style style:name="P96" style:family="paragraph" style:parent-style-name="Default" style:list-style-name="L16">
      <style:paragraph-properties fo:margin-top="0cm" fo:margin-bottom="0.048cm" style:contextual-spacing="false" fo:line-height="100%" fo:text-align="start" style:justify-single-word="false" style:text-autospace="none"/>
      <style:text-properties fo:font-size="12pt" style:font-size-asian="12pt" style:font-size-complex="12pt"/>
    </style:style>
    <style:style style:name="P97" style:family="paragraph" style:parent-style-name="Default" style:list-style-name="L23">
      <style:paragraph-properties fo:margin-top="0cm" fo:margin-bottom="0.048cm" style:contextual-spacing="false" style:text-autospace="none"/>
      <style:text-properties fo:language="pl" fo:country="PL" style:language-asian="ja" style:country-asian="JP" style:language-complex="fa" style:country-complex="IR"/>
    </style:style>
    <style:style style:name="P98" style:family="paragraph" style:parent-style-name="Default" style:list-style-name="L15">
      <style:paragraph-properties fo:margin-top="0cm" fo:margin-bottom="0cm" style:contextual-spacing="false" style:text-autospace="none"/>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99" style:family="paragraph" style:parent-style-name="Default" style:list-style-name="L17">
      <style:paragraph-properties fo:margin-top="0cm" fo:margin-bottom="0cm" style:contextual-spacing="false" style:text-autospace="none"/>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100" style:family="paragraph" style:parent-style-name="Default" style:list-style-name="L17">
      <style:paragraph-properties fo:margin-top="0cm" fo:margin-bottom="0cm" style:contextual-spacing="false" style:text-autospace="none"/>
      <style:text-properties fo:color="#000000" loext:opacity="100%" style:font-name="Times New Roman" fo:font-size="12pt" fo:language="pl" fo:country="PL" fo:font-weight="normal" style:font-name-asian="Times New Roman1" style:font-size-asian="12pt" style:font-weight-asian="normal" style:font-name-complex="Times New Roman1" style:font-size-complex="12pt" style:font-weight-complex="normal"/>
    </style:style>
    <style:style style:name="P101" style:family="paragraph" style:parent-style-name="Default" style:list-style-name="L19">
      <style:paragraph-properties fo:margin-top="0cm" fo:margin-bottom="0cm" style:contextual-spacing="false" style:text-autospace="none"/>
      <style:text-properties fo:color="#000000" loext:opacity="100%" style:font-name="Times New Roman" fo:font-size="12pt" fo:language="pl" fo:country="PL" fo:font-weight="normal" style:font-name-asian="Times New Roman1" style:font-size-asian="12pt" style:font-weight-asian="normal" style:font-name-complex="Times New Roman1" style:font-size-complex="12pt" style:font-weight-complex="normal"/>
    </style:style>
    <style:style style:name="P102" style:family="paragraph" style:parent-style-name="Default" style:list-style-name="L20">
      <style:paragraph-properties fo:margin-top="0cm" fo:margin-bottom="0cm" style:contextual-spacing="false" style:text-autospace="none"/>
      <style:text-properties fo:color="#000000" loext:opacity="100%" style:font-name="Times New Roman1" fo:font-size="11.5pt" fo:language="pl" fo:country="PL" fo:font-weight="normal" style:font-name-asian="Times New Roman1" style:font-size-asian="11.5pt" style:font-weight-asian="normal" style:font-name-complex="Times New Roman1" style:font-size-complex="11.5pt" style:font-weight-complex="normal"/>
    </style:style>
    <style:style style:name="P103" style:family="paragraph" style:parent-style-name="Default" style:list-style-name="L23">
      <style:paragraph-properties fo:margin-top="0cm" fo:margin-bottom="0cm" style:contextual-spacing="false" style:text-autospace="none"/>
      <style:text-properties fo:color="#000000" loext:opacity="100%" style:font-name="Times New Roman1" fo:font-size="11.5pt" fo:language="pl" fo:country="PL" fo:font-weight="normal" style:font-name-asian="Times New Roman1" style:font-size-asian="11.5pt" style:language-asian="ja" style:country-asian="JP" style:font-weight-asian="normal" style:font-name-complex="Times New Roman1" style:font-size-complex="11.5pt" style:language-complex="fa" style:country-complex="IR" style:font-weight-complex="normal"/>
    </style:style>
    <style:style style:name="P104" style:family="paragraph" style:parent-style-name="Default" style:list-style-name="L29">
      <style:paragraph-properties fo:margin-top="0cm" fo:margin-bottom="0cm" style:contextual-spacing="false" style:text-autospace="none"/>
      <style:text-properties fo:color="#000000" loext:opacity="100%" style:font-name="Times New Roman1" fo:font-size="11.5pt" fo:font-weight="normal" style:font-name-asian="Times New Roman1" style:font-size-asian="11.5pt" style:font-weight-asian="normal" style:font-name-complex="Times New Roman1" style:font-size-complex="11.5pt" style:font-weight-complex="normal"/>
    </style:style>
    <style:style style:name="P105" style:family="paragraph" style:parent-style-name="Default" style:list-style-name="L17">
      <style:paragraph-properties fo:margin-top="0cm" fo:margin-bottom="0cm" style:contextual-spacing="false" style:text-autospace="none"/>
      <style:text-properties style:font-name="Times New Roman" fo:font-size="12pt" fo:language="pl" fo:country="PL" fo:font-weight="normal" style:font-size-asian="12pt" style:font-weight-asian="normal" style:font-size-complex="12pt" style:font-weight-complex="normal"/>
    </style:style>
    <style:style style:name="P106" style:family="paragraph" style:parent-style-name="Default" style:list-style-name="L18">
      <style:paragraph-properties fo:margin-left="0cm" fo:margin-right="0cm" fo:margin-top="0cm" fo:margin-bottom="0cm" style:contextual-spacing="false" fo:text-indent="0cm" style:auto-text-indent="false" style:text-autospace="none"/>
      <style:text-properties fo:color="#000000" loext:opacity="100%"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P107" style:family="paragraph" style:parent-style-name="Default" style:list-style-name="L20">
      <style:paragraph-properties fo:margin-top="0cm" fo:margin-bottom="0.677cm" style:contextual-spacing="false" style:text-autospace="none"/>
      <style:text-properties fo:color="#000000" loext:opacity="100%"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108" style:family="paragraph" style:parent-style-name="Default" style:list-style-name="L22">
      <style:paragraph-properties fo:margin-top="0cm" fo:margin-bottom="0.677cm" style:contextual-spacing="false" style:text-autospace="none"/>
      <style:text-properties fo:color="#000000" loext:opacity="100%"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109" style:family="paragraph" style:parent-style-name="Default" style:list-style-name="L20">
      <style:paragraph-properties fo:margin-top="0cm" fo:margin-bottom="0.677cm" style:contextual-spacing="false" style:text-autospace="none"/>
      <style:text-properties fo:color="#000000" loext:opacity="100%" style:font-name="Times New Roman1" fo:font-size="11.5pt" fo:language="pl" fo:country="PL" fo:font-weight="normal" style:font-name-asian="Times New Roman1" style:font-size-asian="11.5pt" style:font-weight-asian="normal" style:font-name-complex="Times New Roman1" style:font-size-complex="11.5pt" style:font-weight-complex="normal"/>
    </style:style>
    <style:style style:name="P110" style:family="paragraph" style:parent-style-name="Default" style:list-style-name="L22">
      <style:paragraph-properties fo:margin-top="0cm" fo:margin-bottom="0.677cm" style:contextual-spacing="false" style:text-autospace="none"/>
      <style:text-properties fo:color="#000000" loext:opacity="100%" style:font-name="Times New Roman1" fo:font-size="11.5pt" fo:language="pl" fo:country="PL" fo:font-weight="normal" style:font-name-asian="Times New Roman1" style:font-size-asian="11.5pt" style:font-weight-asian="normal" style:font-name-complex="Times New Roman1" style:font-size-complex="11.5pt" style:font-weight-complex="normal"/>
    </style:style>
    <style:style style:name="P111" style:family="paragraph" style:parent-style-name="Default" style:list-style-name="L20">
      <style:paragraph-properties fo:margin-top="0cm" fo:margin-bottom="0.677cm" style:contextual-spacing="false" style:text-autospace="none"/>
      <style:text-properties fo:language="pl" fo:country="PL"/>
    </style:style>
    <style:style style:name="P112" style:family="paragraph" style:parent-style-name="Default" style:list-style-name="L22">
      <style:paragraph-properties fo:margin-top="0cm" fo:margin-bottom="0.677cm" style:contextual-spacing="false" style:text-autospace="none"/>
      <style:text-properties fo:font-size="12pt" fo:language="pl" fo:country="PL" style:font-size-asian="12pt" style:font-size-complex="12pt"/>
    </style:style>
    <style:style style:name="P113" style:family="paragraph" style:parent-style-name="Standard" style:list-style-name="L7" style:master-page-name="">
      <style:paragraph-properties fo:margin-left="0.688cm" fo:margin-right="0cm" fo:text-indent="0cm" style:auto-text-indent="false" style:page-number="auto"/>
      <style:text-properties style:font-name="Times New Roman" fo:font-size="12pt" fo:language="pl" fo:country="PL" style:font-size-asian="12pt" style:font-size-complex="12pt"/>
    </style:style>
    <style:style style:name="P114" style:family="paragraph" style:parent-style-name="Standard" style:list-style-name="L7">
      <style:paragraph-properties fo:margin-left="0.688cm" fo:margin-right="0cm" fo:text-indent="0cm" style:auto-text-indent="false"/>
      <style:text-properties style:font-name="Times New Roman" fo:font-size="12pt" fo:language="pl" fo:country="PL" style:font-size-asian="12pt" style:font-size-complex="12pt"/>
    </style:style>
    <style:style style:name="P115" style:family="paragraph" style:parent-style-name="Standard" style:list-style-name="L1">
      <style:paragraph-properties fo:margin-top="0cm" fo:margin-bottom="0.071cm" style:contextual-spacing="false" fo:line-height="100%" fo:text-align="center" style:justify-single-word="false" style:text-autospace="none"/>
    </style:style>
    <style:style style:name="P116" style:family="paragraph" style:parent-style-name="Standard" style:list-style-name="L25">
      <style:paragraph-properties fo:margin-top="0cm" fo:margin-bottom="0.071cm" style:contextual-spacing="false" fo:line-height="100%" fo:text-align="start" style:justify-single-word="false" style:text-autospace="none"/>
    </style:style>
    <style:style style:name="T1" style:family="text">
      <style:text-properties style:text-line-through-style="none" style:text-line-through-type="none" style:font-name="Times New Roman" fo:font-size="12pt" fo:language="pl" fo:country="PL" fo:font-style="normal" style:text-underline-style="none" style:font-size-asian="12pt" style:font-style-asian="normal" style:font-size-complex="12pt" style:font-style-complex="normal"/>
    </style:style>
    <style:style style:name="T2" style:family="text">
      <style:text-properties style:text-line-through-style="none" style:text-line-through-type="none" style:font-name="Times New Roman" fo:font-size="12pt" fo:language="pl" fo:country="PL" fo:font-style="normal" style:text-underline-style="none" style:font-size-asian="12pt" style:language-asian="ja" style:country-asian="JP" style:font-style-asian="normal" style:font-size-complex="12pt" style:language-complex="fa" style:country-complex="IR" style:font-style-complex="normal"/>
    </style:style>
    <style:style style:name="T3" style:family="text">
      <style:text-properties style:text-line-through-style="none" style:text-line-through-type="none" style:font-name="Times New Roman" fo:font-size="12pt" fo:language="pl" fo:country="P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style:font-name="Times New Roman" fo:font-size="12pt" fo:language="pl" fo:country="PL" fo:font-weight="normal" style:font-size-asian="12pt" style:font-weight-asian="normal" style:font-size-complex="12pt" style:font-weight-complex="normal"/>
    </style:style>
    <style:style style:name="T5" style:family="text">
      <style:text-properties style:font-name="Times New Roman" fo:font-size="12pt" fo:language="pl" fo:country="PL" fo:font-weight="normal" style:font-name-asian="Aller" style:font-size-asian="12pt" style:font-weight-asian="normal" style:font-name-complex="Aller" style:font-size-complex="12pt" style:font-weight-complex="normal"/>
    </style:style>
    <style:style style:name="T6" style:family="text">
      <style:text-properties style:font-name="Times New Roman" fo:font-size="12pt" fo:language="pl" fo:country="PL" fo:font-style="italic" fo:font-weight="normal" style:font-size-asian="12pt" style:font-style-asian="italic" style:font-weight-asian="normal" style:font-size-complex="12pt" style:font-style-complex="italic" style:font-weight-complex="normal"/>
    </style:style>
    <style:style style:name="T7" style:family="text">
      <style:text-properties style:font-name="Times New Roman" fo:font-size="12pt" fo:language="pl" fo:country="PL" fo:font-style="normal" style:font-size-asian="12pt" style:font-style-asian="normal" style:font-size-complex="12pt" style:font-style-complex="normal"/>
    </style:style>
    <style:style style:name="T8" style:family="text">
      <style:text-properties style:font-name="Times New Roman" fo:font-size="12pt" fo:language="pl" fo:country="PL" fo:font-style="normal" style:font-size-asian="12pt" style:language-asian="ja" style:country-asian="JP" style:font-style-asian="normal" style:font-size-complex="12pt" style:language-complex="fa" style:country-complex="IR" style:font-style-complex="normal"/>
    </style:style>
    <style:style style:name="T9" style:family="text">
      <style:text-properties style:font-name="Times New Roman" fo:font-size="12pt" fo:language="pl" fo:country="PL" fo:font-weight="bold" style:font-size-asian="12pt" style:font-weight-asian="bold" style:font-size-complex="12pt" style:font-weight-complex="bold"/>
    </style:style>
    <style:style style:name="T10" style:family="text">
      <style:text-properties fo:color="#000000" loext:opacity="100%" style:font-name="Calibri" fo:font-size="12pt" fo:language="pl" fo:country="PL" fo:font-weight="normal" style:font-name-asian="Calibri" style:font-size-asian="12pt" style:font-weight-asian="normal" style:font-name-complex="Calibri" style:font-size-complex="12pt" style:font-weight-complex="normal"/>
    </style:style>
    <style:style style:name="T11" style:family="text">
      <style:text-properties fo:color="#000000" loext:opacity="100%" style:font-name="Calibri" fo:font-size="12pt" fo:language="pl" fo:country="PL" fo:font-style="normal" style:font-name-asian="Calibri" style:font-size-asian="12pt" style:font-style-asian="normal" style:font-name-complex="Calibri" style:font-size-complex="12pt" style:font-style-complex="normal"/>
    </style:style>
    <style:style style:name="T12" style:family="text">
      <style:text-properties fo:color="#000000" loext:opacity="100%" style:text-line-through-style="none" style:text-line-through-type="none" style:font-name="Times New Roman" fo:font-size="14pt" fo:language="pl" fo:country="PL" style:text-underline-style="none" fo:font-weight="normal" style:font-size-asian="14pt" style:font-weight-asian="normal" style:font-size-complex="14pt" style:font-weight-complex="normal"/>
    </style:style>
    <style:style style:name="T13" style:family="text">
      <style:text-properties fo:color="#000000" loext:opacity="100%" style:text-line-through-style="none" style:text-line-through-type="none" style:font-name="Times New Roman"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T14" style:family="text">
      <style:text-properties fo:color="#000000" loext:opacity="100%" style:text-line-through-style="none" style:text-line-through-type="none" style:font-name="Times New Roman" fo:font-size="12pt" fo:language="pl" fo:country="PL" style:text-underline-style="none" fo:font-weight="normal" style:font-name-asian="Calibri" style:font-size-asian="12pt" style:language-asian="ja" style:country-asian="JP" style:font-weight-asian="normal" style:font-name-complex="Calibri" style:font-size-complex="12pt" style:language-complex="fa" style:country-complex="IR" style:font-weight-complex="normal"/>
    </style:style>
    <style:style style:name="T15" style:family="text">
      <style:text-properties fo:color="#000000" loext:opacity="100%" style:text-line-through-style="none" style:text-line-through-type="none" style:font-name="Times New Roman" fo:font-size="12pt" fo:language="pl" fo:country="PL" style:text-underline-style="none"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T16" style:family="text">
      <style:text-properties fo:color="#000000" loext:opacity="100%" style:text-line-through-style="none" style:text-line-through-type="none" style:font-name="Times New Roman" fo:font-size="12pt"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T17" style:family="text">
      <style:text-properties fo:color="#000000" loext:opacity="100%" style:text-line-through-style="none" style:text-line-through-typ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T18" style:family="text">
      <style:text-properties fo:color="#000000" loext:opacity="100%" style:text-line-through-style="none" style:text-line-through-typ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9" style:family="text">
      <style:text-properties fo:color="#000000" loext:opacity="100%" style:text-line-through-style="none" style:text-line-through-typ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20" style:family="text">
      <style:text-properties fo:color="#000000" loext:opacity="100%" style:text-line-through-style="none" style:text-line-through-type="none" style:text-position="0% 100%" style:font-name="Times New Roman" fo:font-size="12pt" fo:language="pl" fo:country="PL" fo:font-style="normal" style:text-underline-style="none" fo:font-weight="normal" style:font-name-asian="Times New Roman1" style:font-size-asian="12pt" style:language-asian="ja" style:country-asian="JP" style:font-style-asian="normal" style:font-weight-asian="normal" style:font-name-complex="Times New Roman1" style:font-size-complex="12pt" style:language-complex="fa" style:country-complex="IR" style:font-style-complex="normal" style:font-weight-complex="normal"/>
    </style:style>
    <style:style style:name="T21" style:family="text">
      <style:text-properties fo:color="#000000" loext:opacity="100%" style:text-line-through-style="none" style:text-line-through-type="none" style:text-position="34% 100%"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fo:color="#000000" loext:opacity="100%" style:font-name="Times New Roman" fo:font-size="14pt" fo:language="pl" fo:country="PL" fo:font-weight="normal" style:font-size-asian="14pt" style:language-asian="ja" style:country-asian="JP" style:font-weight-asian="normal" style:font-size-complex="14pt" style:language-complex="fa" style:country-complex="IR" style:font-weight-complex="normal"/>
    </style:style>
    <style:style style:name="T23" style:family="text">
      <style:text-properties fo:color="#000000" loext:opacity="100%" style:font-name="Times New Roman" fo:font-size="12pt" fo:language="pl" fo:country="PL" fo:font-weight="normal" style:font-size-asian="12pt" style:language-asian="ja" style:country-asian="JP" style:font-weight-asian="normal" style:font-size-complex="12pt" style:language-complex="fa" style:country-complex="IR" style:font-weight-complex="normal"/>
    </style:style>
    <style:style style:name="T24" style:family="text">
      <style:text-properties fo:color="#000000" loext:opacity="100%" style:font-name="Times New Roman" fo:font-size="12pt" fo:language="pl" fo:country="PL"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T25" style:family="text">
      <style:text-properties fo:color="#000000" loext:opacity="100%" style:font-name="Times New Roman" fo:font-size="12pt" fo:language="pl" fo:country="PL" fo:font-weight="bold" style:font-size-asian="12pt" style:language-asian="ja" style:country-asian="JP" style:font-weight-asian="bold" style:font-size-complex="12pt" style:language-complex="fa" style:country-complex="IR" style:font-weight-complex="bold"/>
    </style:style>
    <style:style style:name="T26" style:family="text">
      <style:text-properties fo:color="#000000" loext:opacity="100%"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T27" style:family="text">
      <style:text-properties fo:color="#000000" loext:opacity="100%" style:font-name="Times New Roman" fo:font-size="12pt" fo:language="pl" fo:country="PL"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T28"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29" style:family="text">
      <style:text-properties fo:color="#000000" loext:opacity="100%" style:font-name="Times New Roman" fo:font-size="12pt" fo:font-weight="normal" style:font-size-asian="12pt" style:language-asian="ja" style:country-asian="JP" style:font-weight-asian="normal" style:font-size-complex="12pt" style:language-complex="fa" style:country-complex="IR" style:font-weight-complex="normal"/>
    </style:style>
    <style:style style:name="T30" style:family="text">
      <style:text-properties fo:color="#000000" loext:opacity="100%" style:font-name="Times New Roman" fo:font-size="12pt" fo:font-weight="bold" style:font-size-asian="12pt" style:language-asian="ja" style:country-asian="JP" style:font-weight-asian="bold" style:font-size-complex="12pt" style:language-complex="fa" style:country-complex="IR" style:font-weight-complex="bold"/>
    </style:style>
    <style:style style:name="T31" style:family="text">
      <style:text-properties fo:color="#000000" loext:opacity="100%" style:font-name-asian="Times New Roman1" style:font-name-complex="Times New Roman1"/>
    </style:style>
    <style:style style:name="T32" style:family="text">
      <style:text-properties fo:color="#000000" loext:opacity="100%" style:font-name="Times New Roman1" fo:font-size="11.5pt" fo:font-weight="normal" style:font-name-asian="Times New Roman1" style:font-size-asian="11.5pt" style:font-weight-asian="normal" style:font-name-complex="Times New Roman1" style:font-size-complex="11.5pt" style:font-weight-complex="normal"/>
    </style:style>
    <style:style style:name="T33" style:family="text">
      <style:text-properties fo:color="#000000" loext:opacity="100%" style:font-name="Times New Roman1" fo:font-size="11.5pt" fo:font-weight="bold" style:font-name-asian="Times New Roman1" style:font-size-asian="11.5pt" style:font-weight-asian="bold" style:font-name-complex="Times New Roman1" style:font-size-complex="11.5pt" style:font-weight-complex="bold"/>
    </style:style>
    <style:style style:name="T34" style:family="text">
      <style:text-properties fo:color="#000000" loext:opacity="100%" style:font-name="Times New Roman1" fo:font-size="11.5pt" style:font-name-asian="Times New Roman1" style:font-size-asian="11.5pt" style:font-name-complex="Times New Roman1" style:font-size-complex="11.5pt"/>
    </style:style>
    <style:style style:name="T35" style:family="text">
      <style:text-properties fo:color="#000000" loext:opacity="100%" style:font-name="Times New Roman1" fo:font-weight="normal" style:font-name-asian="Times New Roman1" style:font-weight-asian="normal" style:font-name-complex="Times New Roman1" style:font-weight-complex="normal"/>
    </style:style>
    <style:style style:name="T36" style:family="text">
      <style:text-properties fo:color="#000000" loext:opacity="100%" style:font-name="Times New Roman1" fo:font-weight="bold" style:font-name-asian="Times New Roman1" style:font-weight-asian="bold" style:font-name-complex="Times New Roman1" style:font-weight-complex="bold"/>
    </style:style>
    <style:style style:name="T37" style:family="text">
      <style:text-properties fo:font-size="28pt" style:font-size-asian="28pt" style:font-size-complex="28pt"/>
    </style:style>
    <style:style style:name="T38" style:family="text">
      <style:text-properties fo:color="#990000" loext:opacity="100%" style:text-line-through-style="none" style:text-line-through-type="none" style:font-name="Times New Roman" fo:font-size="18pt" fo:language="pl" fo:country="PL" style:text-underline-style="none" fo:font-weight="bold" style:font-size-asian="18pt" style:font-weight-asian="bold" style:font-size-complex="18pt" style:font-weight-complex="bold"/>
    </style:style>
    <style:style style:name="T39" style:family="text">
      <style:text-properties fo:color="#990000" loext:opacity="100%" style:font-name="Times New Roman" fo:font-size="18pt" fo:language="pl" fo:country="PL" fo:font-weight="bold" style:font-size-asian="18pt" style:language-asian="ja" style:country-asian="JP" style:font-weight-asian="bold" style:font-size-complex="18pt" style:language-complex="fa" style:country-complex="IR" style:font-weight-complex="bold"/>
    </style:style>
    <style:style style:name="T40" style:family="text">
      <style:text-properties fo:color="#990000" loext:opacity="100%" style:font-name="Times New Roman" fo:font-size="14pt" fo:language="pl" fo:country="PL" fo:font-weight="bold" style:font-size-asian="14pt" style:language-asian="ja" style:country-asian="JP" style:font-weight-asian="bold" style:font-size-complex="14pt" style:language-complex="fa" style:country-complex="IR" style:font-weight-complex="bold"/>
    </style:style>
    <style:style style:name="T41" style:family="text">
      <style:text-properties fo:color="#990000" loext:opacity="100%" style:font-name="Times New Roman" fo:font-size="12pt" fo:language="pl" fo:country="PL" fo:font-weight="bold" style:font-size-asian="12pt" style:language-asian="ja" style:country-asian="JP" style:font-weight-asian="bold" style:font-size-complex="12pt" style:language-complex="fa" style:country-complex="IR" style:font-weight-complex="bold"/>
    </style:style>
    <style:style style:name="T42" style:family="text">
      <style:text-properties fo:color="#990000" loext:opacity="100%" style:font-name="Times New Roman" fo:font-size="12pt" fo:language="pl" fo:country="PL" fo:font-weight="normal" style:font-size-asian="12pt" style:language-asian="ja" style:country-asian="JP" style:font-weight-asian="normal" style:font-size-complex="12pt" style:language-complex="fa" style:country-complex="IR" style:font-weight-complex="normal"/>
    </style:style>
    <style:style style:name="T43" style:family="text">
      <style:text-properties fo:color="#801900" loext:opacity="100%" style:font-name="Times New Roman" fo:font-size="12pt" fo:language="pl" fo:country="PL" fo:font-style="normal" style:font-size-asian="12pt" style:font-style-asian="normal" style:font-size-complex="12pt" style:font-style-complex="normal"/>
    </style:style>
    <style:style style:name="T44" style:family="text">
      <style:text-properties fo:color="#801900" loext:opacity="100%" style:font-name="Times New Roman" fo:font-size="12pt" fo:language="pl" fo:country="PL" fo:font-weight="bold" style:font-size-asian="12pt" style:language-asian="ja" style:country-asian="JP" style:font-weight-asian="bold" style:font-size-complex="12pt" style:language-complex="fa" style:country-complex="IR" style:font-weight-complex="bold"/>
    </style:style>
    <style:style style:name="T45" style:family="text">
      <style:text-properties fo:color="#801900" loext:opacity="100%" style:font-name="Times New Roman" fo:font-size="12pt" fo:language="pl" fo:country="PL" fo:font-weight="normal" style:font-size-asian="12pt" style:language-asian="ja" style:country-asian="JP" style:font-weight-asian="normal" style:font-size-complex="12pt" style:language-complex="fa" style:country-complex="IR" style:font-weight-complex="normal"/>
    </style:style>
    <style:style style:name="T46" style:family="text">
      <style:text-properties fo:color="#7e0021" loext:opacity="100%" style:font-name="Times New Roman" fo:font-size="12pt" fo:font-weight="bold" style:font-size-asian="12pt" style:language-asian="ja" style:country-asian="JP" style:font-weight-asian="bold" style:font-size-complex="12pt" style:language-complex="fa" style:country-complex="IR" style:font-weight-complex="bold"/>
    </style:style>
    <style:style style:name="T47" style:family="text">
      <style:text-properties fo:color="#7e0021" loext:opacity="100%" style:font-name="Times New Roman" fo:font-size="12pt" fo:language="pl" fo:country="PL" fo:font-style="normal" fo:font-weight="bold" style:font-size-asian="12pt" style:language-asian="ja" style:country-asian="JP" style:font-style-asian="normal" style:font-weight-asian="bold" style:font-size-complex="12pt" style:language-complex="fa" style:country-complex="IR" style:font-style-complex="normal" style:font-weight-complex="bold"/>
    </style:style>
    <style:style style:name="T48" style:family="text">
      <style:text-properties fo:color="#7e0021" loext:opacity="100%" style:font-name="Times New Roman" fo:font-size="14pt" fo:font-weight="bold" style:font-size-asian="14pt" style:language-asian="ja" style:country-asian="JP" style:font-weight-asian="bold" style:font-size-complex="14pt" style:language-complex="fa" style:country-complex="IR" style:font-weight-complex="bold"/>
    </style:style>
    <style:style style:name="T49" style:family="text">
      <style:text-properties fo:color="#7e0021" loext:opacity="100%" style:font-name="Times New Roman" fo:font-size="14pt" fo:language="pl" fo:country="PL" fo:font-weight="bold" style:font-size-asian="14pt" style:language-asian="ja" style:country-asian="JP" style:font-weight-asian="bold" style:font-size-complex="14pt" style:language-complex="fa" style:country-complex="IR" style:font-weight-complex="bold"/>
    </style:style>
    <style:style style:name="T50" style:family="text">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T51" style:family="text">
      <style:text-properties style:font-name="Times New Roman1" fo:font-size="11.5pt" fo:font-weight="normal" style:font-name-asian="Times New Roman1" style:font-size-asian="11.5pt" style:font-weight-asian="normal" style:font-name-complex="Times New Roman1" style:font-size-complex="11.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A4"><text:span text:style-name="T9">ZAŁ. 2</text:span></text:span></text:p>
      <text:p text:style-name="P3"><text:span text:style-name="A4"><text:span text:style-name="T4"/></text:span></text:p>
      <text:p text:style-name="P5"><text:span text:style-name="A4"><text:span text:style-name="T10"/></text:span></text:p>
      <text:p text:style-name="P20"/>
      <text:p text:style-name="P20"><text:s/><text:span text:style-name="T37">PROCEDURY POSTĘPOWANIA W <text:s text:c="2"/></text:span></text:p>
      <text:p text:style-name="P21">W SYTUACJACH TRUDNYCH, ZAGROŻENIA MŁODZIEŻY </text:p>
      <text:p text:style-name="P21">DEMORALIZACJĄ I PRZESTĘPCZOŚCIĄ </text:p>
      <text:p text:style-name="P21"/>
      <text:p text:style-name="P21"/>
      <text:p text:style-name="P21"/>
      <text:p text:style-name="P22"><text:span text:style-name="A4"><text:span text:style-name="T38">INTERNAT </text:span></text:span></text:p>
      <text:p text:style-name="P22"><text:span text:style-name="A4"><text:span text:style-name="T38">ZESPOŁU SZKÓŁ EKONOMICZNYCH W <text:s/>TCZEWIE </text:span></text:span></text:p>
      <text:p text:style-name="P22"><text:span text:style-name="A4"><text:span text:style-name="T38">IM. KS. JANUSZA STANISŁAWA PASIERBA</text:span></text:span></text:p>
      <text:p text:style-name="P22"><text:span text:style-name="A4"><text:span text:style-name="T38"/></text:span></text:p>
      <text:p text:style-name="P22"><text:span text:style-name="A4"><text:span text:style-name="T38"/></text:span></text:p>
      <text:p text:style-name="P22"><text:span text:style-name="A4"><text:span text:style-name="T38"/></text:span></text:p>
      <text:p text:style-name="P22"><text:span text:style-name="A4"><text:span text:style-name="T38"/></text:span></text:p>
      <text:p text:style-name="P22"><text:span text:style-name="A4"><text:span text:style-name="T38"/></text:span></text:p>
      <text:p text:style-name="P22"><text:span text:style-name="A4"><text:span text:style-name="T38"/></text:span></text:p>
      <text:p text:style-name="P22"><text:span text:style-name="A4"><text:span text:style-name="T38"/></text:span></text:p>
      <text:p text:style-name="P22"><text:span text:style-name="A4"><text:span text:style-name="T38"/></text:span></text:p>
      <text:p text:style-name="P22"><text:span text:style-name="A4"><text:span text:style-name="T12"/></text:span></text:p>
      <text:p text:style-name="P22"><text:span text:style-name="A4"><text:span text:style-name="T12">ZATWIERDZONY PRZEZ RADĘ WYCHOWAWCÓW INTERNATU W DNIU …...............</text:span></text:span></text:p>
      <text:p text:style-name="P22"><text:span text:style-name="A4"><text:span text:style-name="T38"/></text:span></text:p>
      <text:p text:style-name="P4"><text:soft-page-break/><text:span text:style-name="A4"><text:span text:style-name="T39">SPIS TREŚCI:</text:span></text:span></text:p>
      <text:p text:style-name="P5"><text:span text:style-name="A4"><text:span text:style-name="T40"/></text:span></text:p>
      <text:list xml:id="list659037250" text:style-name="L1">
        <text:list-item>
          <text:p text:style-name="P47"><text:span text:style-name="A4"><text:span text:style-name="T22">Podstawy prawne podejmowanych działań.</text:span></text:span></text:p>
        </text:list-item>
        <text:list-item>
          <text:p text:style-name="P47"><text:span text:style-name="A4"><text:span text:style-name="T22">Zasady postępowania w przypadku nagłego zachorowania wychowanka.</text:span></text:span></text:p>
        </text:list-item>
        <text:list-item>
          <text:p text:style-name="P47"><text:span text:style-name="A4"><text:span text:style-name="T22">Zasady postępowania wobec wychowanków palących papierosy lub papierosy elektroniczne.</text:span></text:span></text:p>
        </text:list-item>
        <text:list-item>
          <text:p text:style-name="P47"><text:span text:style-name="A4"><text:span text:style-name="T22">Zasady postępowania wobec wychowanka, który podejrzany jest o stosowanie środków odurzających ( narkotyki, tzw. dopalacze i inne środki mogące zagrozić życiu jego lub innych mieszkańców internatu ).</text:span></text:span></text:p>
        </text:list-item>
        <text:list-item>
          <text:p text:style-name="P47"><text:span text:style-name="A4"><text:span text:style-name="T22">Zasady postępowania w przypadku, gdy wychowanek może być pod wpływem alkoholu.</text:span></text:span></text:p>
        </text:list-item>
        <text:list-item>
          <text:p text:style-name="P47"><text:span text:style-name="A4"><text:span text:style-name="T22">Zasady postępowania w przypadku kradzieży.</text:span></text:span></text:p>
        </text:list-item>
        <text:list-item>
          <text:p text:style-name="P47"><text:span text:style-name="A4"><text:span text:style-name="T22">Zasady postępowania w przypadku, gdy wychowanek posiada lub spożywa w internacie napoje energetyczne.</text:span></text:span></text:p>
        </text:list-item>
        <text:list-item>
          <text:p text:style-name="P47"><text:span text:style-name="A4"><text:span text:style-name="T22">Zasady postępowania w przypadku niszczenia mienia internatu.</text:span></text:span></text:p>
        </text:list-item>
        <text:list-item>
          <text:p text:style-name="P47"><text:span text:style-name="A4"><text:span text:style-name="T22">Zasady postępowania w przypadku występowania przemocy.</text:span></text:span></text:p>
        </text:list-item>
        <text:list-item>
          <text:p text:style-name="P47"><text:span text:style-name="A4"><text:span text:style-name="T22">Przesłuchanie nieletniego przez policję</text:span></text:span></text:p>
        </text:list-item>
      </text:list>
      <text:p text:style-name="P5"><text:span text:style-name="A4"><text:span text:style-name="T22"/></text:span></text:p>
      <text:p text:style-name="P5"><text:span text:style-name="A4"><text:span text:style-name="T23"/></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3"><text:span text:style-name="A4"><text:span text:style-name="T4"/></text:span></text:p>
      <text:p text:style-name="P5"><text:span text:style-name="A4"><text:span text:style-name="T4"/></text:span></text:p>
      <text:p text:style-name="P5"><text:span text:style-name="A4"><text:span text:style-name="T4"/></text:span></text:p>
      <text:p text:style-name="P5"><text:span text:style-name="A4"><text:span text:style-name="T4"/></text:span></text:p>
      <text:p text:style-name="P3"><text:span text:style-name="A4"><text:span text:style-name="T4"/></text:span></text:p>
      <text:p text:style-name="P3"><text:span text:style-name="A4"><text:span text:style-name="T4"/></text:span></text:p>
      <text:list xml:id="list191920709545426" text:continue-numbering="true" text:style-name="L1">
        <text:list-header>
          <text:p text:style-name="P59"><text:span text:style-name="A4"><text:span text:style-name="T40">PODSTAWY PRAWNE PODEJMOWANYCH DZIAŁAŃ.</text:span></text:span></text:p>
        </text:list-header>
      </text:list>
      <text:p text:style-name="P3"><text:span text:style-name="A4"><text:span text:style-name="T40"/></text:span></text:p>
      <text:p text:style-name="P3"><text:span text:style-name="A4"><text:span text:style-name="T40"/></text:span></text:p>
      <text:p text:style-name="P3"><text:soft-page-break/><text:span text:style-name="A4"><text:span text:style-name="T4">Placówki oświatowe, w tym internat, zobowiązany jest do podejmowania działań profilaktycznych w zakresie zachowań problemowych dzieci i młodzieży, a także do działań interwencyjnych w sytuacjach kry</text:span></text:span><text:span text:style-name="A4"><text:span text:style-name="T5">z</text:span></text:span><text:span text:style-name="A4"><text:span text:style-name="T4">ysowych, czy trudnych. Obowiązek ten wynika z przepisów prawa <text:s/>podanych poni</text:span></text:span><text:span text:style-name="A4"><text:span text:style-name="T5">ż</text:span></text:span><text:span text:style-name="A4"><text:span text:style-name="T4">ej:</text:span></text:span></text:p>
      <text:h text:style-name="P1" text:outline-level="1">Ustawa z 7 września 1991 r. o systemie oświaty (tekst jedn.: Dz.U. z 2018, poz. 1457)</text:h>
      <text:h text:style-name="P1" text:outline-level="1">Ustawa z dnia 20 lutego 2015 r. o zmianie ustawy o systemie oświaty oraz niektórych innych ustaw (Dz.U. z 2015 r., poz. 357)</text:h>
      <text:h text:style-name="P1" text:outline-level="1">Ustawa z dnia 22 listopada 2018 r. o zmianie ustawy - Prawo oświatowe, ustawy o systemie oświaty oraz niektórych innych ustaw (Dz.U. z 2018 r., poz. 2245)</text:h>
      <text:h text:style-name="P1" text:outline-level="1">Ustawa z 26 października 1982 r. o postępowaniu w sprawach nieletnich. (tekst jedn.: Dz.U. z 2018 r., poz. 969)</text:h>
      <text:h text:style-name="P1" text:outline-level="1">Ustawa z 25 lutego 1964 r. Kodeks rodzinny i opiekuńczy (tekst jedn.: Dz.U. z 2017 r., poz. 682)</text:h>
      <text:h text:style-name="P1" text:outline-level="1">Rozporządzenie Ministra Edukacji Narodowej z dnia 6 sierpnia 2015 r. w sprawie wymagań wobec szkół i placówek :Dz.U. z 2015 r., poz. 1214</text:h>
      <text:h text:style-name="P1" text:outline-level="1">Ustawa z 29 lipca 2005 r. o przeciwdziałaniu narkomanii (tekst jedn.: Dz.U. z 2018 r., poz. 1030)</text:h>
      <text:h text:style-name="P12" text:outline-level="2">Ustawa z dnia 26 października 1982 r. o wychowaniu w trzeźwości i przeciwdziałaniu alkoholizmowi:Dz. U. 1982 Nr 35 poz. 230 </text:h>
      <text:h text:style-name="P13" text:outline-level="2">Rozporządzenie Ministra Edukacji Narodowej z dnia 18 sierpnia 2015 r. w sprawie zakresu i form prowadzenia w szkołach i placówkach systemu oświaty działalności wychowawczej, edukacyjnej, informacyjnej i profilaktycznej w celu przeciwdziałania narkomanii :Dz.U. z 2015 r., poz. 1249</text:h>
      <text:h text:style-name="P1" text:outline-level="1">Rozporządzenie Ministra Edukacji Narodowej i Sportu z 31 stycznia 2003 r. w sprawie szczegółowych form działalności wychowawczej i zapobiegawczej wśród dzieci i młodzieży zagrożonych uzależnieniem: Dz.U. z 2003 r. nr 26, poz. 226</text:h>
      <text:p text:style-name="P14"><text:span text:style-name="A4"><text:span text:style-name="T4">W rozporządzeniu Ministra Edukacji Narodowej z dnia 30 kwietnia 2013 r. w sprawie zasad udzielania i organiza­cji pomocy psychologiczno-pedagogicznej w publicznych przedszkolach, szkołach i placówkach Dz.U.2013.532): </text:span></text:span></text:p>
      <text:h text:style-name="P2" text:outline-level="1"><text:span text:style-name="A4"><text:span text:style-name="T6"/></text:span></text:h>
      <text:p text:style-name="P5"><text:span text:style-name="A4"><text:span text:style-name="T7">Procedury postępowania nauczycieli w sytuacjach zagrożenia dzieci i młodzieży określone zostały w Krajowym Programie Zapobiegania Niedostosowaniu Społecznemu i Przestępczości wśród Dzieci i Młodzieży uchwalonym przez Radę Ministrów w dniu 13 stycznia 2004 r. </text:span></text:span></text:p>
      <text:p text:style-name="P3"><text:span text:style-name="A4"><text:span text:style-name="T4"/></text:span></text:p>
      <text:p text:style-name="P25"><text:span text:style-name="A4"><text:span text:style-name="T3"/></text:span></text:p>
      <text:p text:style-name="P25"><text:span text:style-name="A4"><text:span text:style-name="T3">Internat podejmując działania wychowawcze, edukacyjne, informacyjne, profilaktyczne <text:s/>współpracuje z rodzicami, opiekunami prawnymi, pedagogami szkolnymi, nauczycielami, wychowawcami klas, jednostkami samorządu terytorialnego, z poradnią psychologiczno-pedagogiczną, w tym z poradnią specjalistyczną, policją, sądem, stacjami sanitarno-epidemiologicznymi, podmiotami realizującymi świadczenia zdrowotne, <text:s/>itp. </text:span></text:span></text:p>
      <text:list xml:id="list191920442100197" text:continue-numbering="true" text:style-name="L1">
        <text:list-header>
          <text:p text:style-name="P59"><text:soft-page-break/><text:span text:style-name="A4"><text:span text:style-name="T41"/></text:span></text:p>
          <text:p text:style-name="P59"><text:span text:style-name="A4"><text:span text:style-name="T41">ZASADY POSTĘPOWANIA W PRZYPADKU NAGŁEGO ZACHOROWANIA WYCHOWANKA.</text:span></text:span></text:p>
        </text:list-header>
      </text:list>
      <text:p text:style-name="P5"><text:span text:style-name="A4"><text:span text:style-name="T42"/></text:span></text:p>
      <text:p text:style-name="P26"><text:span text:style-name="A4"><text:span text:style-name="T25">1. <text:s/>Zasady postępowania w przypadku gdy </text:span></text:span><text:span text:style-name="T26">wychowanek <text:s/>jest ofiarą wypadku </text:span></text:p>
      <text:list xml:id="list3906137451" text:style-name="L2">
        <text:list-item>
          <text:p text:style-name="P63">Każdy pracownik szkoły, który zaobserwował wypadek lub któremu zgłoszono wypadek, natychmiast reaguje, udzielając pierwszej pomocy poszkodowanemu wychowankowi. <text:s text:c="46"/></text:p>
        </text:list-item>
        <text:list-item>
          <text:p text:style-name="P63">O zdarzeniu informuje wychowawcę pełniącego dyżur, który podejmuje dalsze działania.</text:p>
        </text:list-item>
        <text:list-item>
          <text:p text:style-name="P63">Wychowawca w <text:s/>razie zaistniałej potrzeby, w stanie zagrożenia życia <text:s/>( także bez wiedzy rodziców ) wzywa karetkę pogotowia.</text:p>
        </text:list-item>
        <text:list-item>
          <text:p text:style-name="P63">Wychowawca w dalszym ciągu udziela poszkodowanemu pomocy przedmedycznej, aż do przybycia fachowej pomocy lekarskiej.</text:p>
        </text:list-item>
        <text:list-item>
          <text:p text:style-name="P63">Wychowawca powiadamia rodziców lub opiekunów prawnych <text:s/>ofiary wypadku o zdarzeniu.</text:p>
        </text:list-item>
        <text:list-item>
          <text:p text:style-name="P63">Rodzice lub opiekunowie prawni decydują o dalszym leczeniu dziecka. </text:p>
        </text:list-item>
        <text:list-item>
          <text:p text:style-name="P63">Drugi wychowawca pełniący dyżur powiadamia kierownika internatu o zdarzeniu.</text:p>
        </text:list-item>
        <text:list-item>
          <text:p text:style-name="P63">Opiekę nad niepełnoletnim wychowankiem pełni wychowawca, aż do przybycia rodziców lub opiekunów prawnych .</text:p>
        </text:list-item>
        <text:list-item>
          <text:p text:style-name="P63">W przypadku ratowania życia decyzję o leczeniu może podjąć lekarz, bez zgody rodziców lub opiekunów prawnych.</text:p>
        </text:list-item>
        <text:list-item>
          <text:p text:style-name="P63">W przypadku, gdy wychowanek jest pełnoletni i przytomny decyzję o leczeniu podejmuje samodzielnie.</text:p>
        </text:list-item>
        <text:list-item>
          <text:p text:style-name="P63">Pełnoletni wychowanek po udzieleniu pomocy lekarskiej wraca do internatu samodzielnie i na własny koszt.</text:p>
        </text:list-item>
        <text:list-item>
          <text:p text:style-name="P63">Wychowanek niepełnoletni pozostaje w placówce medycznej, do przyjazdu rodziców lub opiekunów prawnych.</text:p>
        </text:list-item>
        <text:list-item>
          <text:p text:style-name="P63">W przypadku, gdy rodzice lub opiekunowie prawni odmawiają przyjazdu lub nie ma z nimi kontaktu telefonicznego sprawę braku opieki należy zgłosić opiece społecznej lub policji. </text:p>
        </text:list-item>
        <text:list-item>
          <text:p text:style-name="P63">Szkolny inspektor bhp, na polecenie dyrektora szkoły ustala okoliczności wypadku i wszczyna postępowanie powypadkowe. </text:p>
        </text:list-item>
        <text:list-item>
          <text:p text:style-name="P64">Po zdarzeniu wychowawca sporządza notatkę służbową z przebiegu rozmów i podjętych decyzji.</text:p>
          <text:p text:style-name="P87"><text:soft-page-break/><text:span text:style-name="A4"><text:span text:style-name="T24">2. <text:s/></text:span></text:span><text:span text:style-name="A4"><text:span text:style-name="T25">Zasady postępowania w przypadku gdy </text:span></text:span><text:span text:style-name="A4"><text:span text:style-name="T27">wychowanek <text:s/>jest chory:</text:span></text:span></text:p>
        </text:list-item>
      </text:list>
      <text:list xml:id="list2377454287" text:style-name="L3">
        <text:list-item>
          <text:p text:style-name="P67">W sytuacji złego samopoczucia wychowanka, wychowawca zapewnia mu niezbędną opiekę i udziela mu pomocy przedmedycznej.</text:p>
        </text:list-item>
        <text:list-item>
          <text:p text:style-name="P67">Wychowawca powiadamia rodziców lub opiekunów prawnych o stanie zdrowia wychowanka i ustala dalsze kroki postępowania.</text:p>
        </text:list-item>
        <text:list-item>
          <text:p text:style-name="P67">Wychowawca informuje <text:s/>rodziców lub prawnych opiekunów <text:s/>o konieczności jak najszybszego odbioru wychowanka <text:s/>z internatu.</text:p>
        </text:list-item>
        <text:list-item>
          <text:p text:style-name="P67">Wychowanek może samodzielnie pojechać do domu w przypadku zgody <text:s/>rodziców lub opiekunów prawnych i gdy czuje się na tyle dobrze, że może odbyć podróż bez opieki.</text:p>
        </text:list-item>
        <text:list-item>
          <text:p text:style-name="P67">Jeżeli nie ma możliwości skontaktowania się z rodzicami wychowanka, wówczas wychowawca wzywa pogotowie ratunkowe w celu uzyskania konsultacji medycznej. </text:p>
        </text:list-item>
        <text:list-item>
          <text:p text:style-name="P67">W nagłych przypadkach wychowawca informuje służby medyczne ( wzywa pogotowie ) <text:s text:c="12"/>o konieczności udzielenia pomocy wychowankowi.</text:p>
        </text:list-item>
        <text:list-item>
          <text:p text:style-name="P67">Do czasu przybycia pomocy medycznej wychowanek przebywa pod bezpośrednia opieką wychowawcy.</text:p>
        </text:list-item>
        <text:list-item>
          <text:p text:style-name="P66">W przypadku, gdy wychowanek jest pełnoletni i przytomny decyzję o leczeniu podejmuje samodzielnie.</text:p>
        </text:list-item>
        <text:list-item>
          <text:p text:style-name="P66">Pełnoletni wychowanek po udzieleniu pomocy lekarskiej w przychodni lekarskiej lub szpitalu wraca do internatu samodzielnie i na własny koszt lub czeka na rodziców.</text:p>
        </text:list-item>
        <text:list-item>
          <text:p text:style-name="P66">Wychowanek niepełnoletni pozostaje w placówce medycznej, do przyjazdu rodziców lub opiekunów prawnych.</text:p>
        </text:list-item>
        <text:list-item>
          <text:p text:style-name="P65">W przypadku, gdy rodzice lub opiekunowie prawni odmawiają przyjazdu lub nie ma z nimi kontaktu telefonicznego sprawę braku opieki należy zgłosić opiece społecznej lub policji. </text:p>
        </text:list-item>
        <text:list-item>
          <text:p text:style-name="P65">Po zdarzeniu wychowawca sporządza notatkę służbową z przebiegu rozmów i podjętych decyzji.</text:p>
        </text:list-item>
      </text:list>
      <text:p text:style-name="P27"/>
      <text:p text:style-name="P30"><text:span text:style-name="A4"><text:span text:style-name="T43"/></text:span></text:p>
      <text:list xml:id="list191920785417459" text:continue-list="list191920442100197" text:style-name="L1">
        <text:list-header>
          <text:p text:style-name="P59"><text:span text:style-name="A4"><text:span text:style-name="T44">ZASADY POSTĘPOWANIA WOBEC WYCHOWANKÓW PALĄCYCH PAPIEROSY LUB PAPIEROSY ELEKTRONICZNE.</text:span></text:span></text:p>
        </text:list-header>
      </text:list>
      <text:p text:style-name="P5"><text:span text:style-name="A4"><text:span text:style-name="T44"/></text:span></text:p>
      <text:p text:style-name="P5"><text:span text:style-name="A4"><text:span text:style-name="T25">1. <text:s/>Zasady postępowania w stosunku do wychowanka posiadającego i używającego wyrobów tytoniowych ( papierosy, tabaka, tytoń, urządzenia do wyrobu papierosów itp.)</text:span></text:span></text:p>
      <text:p text:style-name="P5"><text:span text:style-name="A4"><text:span text:style-name="T25"/></text:span></text:p>
      <text:list xml:id="list3225651932" text:style-name="L4">
        <text:list-item>
          <text:p text:style-name="P48"><text:soft-page-break/><text:span text:style-name="A4"><text:span text:style-name="T23">Wychowawca, który zauważył, że wychowanek pali papierosy, <text:s/>lub ma uzasadnione podejrzenie, że wychowanek używał wyrobów tytoniowych ( np. tabaka, sprzęt do robienia papierosów itp. ) uruchamia procedurę postępowania w stosunku do ucznia.</text:span></text:span></text:p>
        </text:list-item>
      </text:list>
      <text:p text:style-name="P5"><text:span text:style-name="A4"><text:span text:style-name="T23"/></text:span></text:p>
      <text:list xml:id="list191920679109421" text:continue-numbering="true" text:style-name="L4">
        <text:list-item>
          <text:p text:style-name="P48"><text:span text:style-name="A4"><text:span text:style-name="T23">Jeśli wychowanek został po raz pierwszy został przyłapany na używaniu wyrobów tytoniowych, wychowawca:</text:span></text:span></text:p>
        </text:list-item>
      </text:list>
      <text:list xml:id="list867287621" text:style-name="L5">
        <text:list-item>
          <text:p text:style-name="P49"><text:span text:style-name="A4"><text:span text:style-name="T23">Odbiera mu wyroby tytoniowe i ewentualny sprzęt do jego robienia i zabezpiecza.</text:span></text:span></text:p>
        </text:list-item>
      </text:list>
      <text:list xml:id="list869614887" text:style-name="L6">
        <text:list-item>
          <text:p text:style-name="P50"><text:span text:style-name="A4"><text:span text:style-name="T23">Udziela mu upomnienia i wpisuje uwagę do karty wychowanka ( opinii ),</text:span></text:span></text:p>
        </text:list-item>
        <text:list-item>
          <text:p text:style-name="P50"><text:span text:style-name="A4"><text:span text:style-name="T23">Informuje wychowanka o kolejnych krokach jakie zamierza podjąć w jego sprawie oraz konsekwencjach, jakie mu grożą w razie powtórnego palenia papierosów,</text:span></text:span></text:p>
        </text:list-item>
        <text:list-item>
          <text:p text:style-name="P50"><text:span text:style-name="A4"><text:span text:style-name="T23">Przeprowadza z wychowankiem rozmowę dyscyplinującą,</text:span></text:span></text:p>
        </text:list-item>
        <text:list-item>
          <text:p text:style-name="P50"><text:span text:style-name="A4"><text:span text:style-name="T23">Informuje kierownika internatu o zdarzeniu.</text:span></text:span></text:p>
        </text:list-item>
        <text:list-item>
          <text:p text:style-name="P50"><text:span text:style-name="A4"><text:span text:style-name="T23">Informuje rodziców lub opiekunów prawnych wychowanka o jego zachowaniu i konsekwencjach jakie mogą nastąpić w przypadku dalszego łamania Regulaminu Internatu.</text:span></text:span></text:p>
        </text:list-item>
        <text:list-item>
          <text:p text:style-name="P50"><text:span text:style-name="A4"><text:span text:style-name="T23">Przekazuje rodzicom lub opiekunom prawnym skonfiskowane wyroby tytoniowe.</text:span></text:span></text:p>
        </text:list-item>
        <text:list-item>
          <text:p text:style-name="P50"><text:span text:style-name="A4"><text:span text:style-name="T23">W razie, gdy rodzic lub prawny opiekun wychowanka wyrazi życzenie by zniszczyć wyroby tytoniowe, które posiadał wychowanek należy to uczynić w obecności wychowanka i drugiego wychowawcy.</text:span></text:span></text:p>
        </text:list-item>
        <text:list-item>
          <text:p text:style-name="P50"><text:span text:style-name="A4"><text:span text:style-name="T23">Jeśli rodzic lub opiekun prawny nie zgłosi się osobiście po skonfiskowane wyroby tytoniowe, wychowawca na koszt rodziców lub opiekunów prawnych ( na ten cel może być wykorzystana kaucja ) przesyła ww. przedmioty na adres zamieszkania wychowanka z podaniem w adresie imion i nazwisk rodziców lub prawnych opiekunów.</text:span></text:span></text:p>
        </text:list-item>
        <text:list-item>
          <text:p text:style-name="P50"><text:span text:style-name="A4"><text:span text:style-name="T23">W przypadku, gdy wychowanek jest pełnoletni wychowawca oddaje wychowankowi skonfiskowane wyroby tytoniowe dopiero w ostatnim dniu pobytu w internacie.</text:span></text:span></text:p>
        </text:list-item>
        <text:list-item>
          <text:p text:style-name="P76"><text:span text:style-name="A4"><text:span text:style-name="T24">Po zdarzeniu wychowawca sporządza notatkę służbową z przebiegu rozmów i podjętych decyzji.</text:span></text:span></text:p>
        </text:list-item>
      </text:list>
      <text:list xml:id="list2158935155" text:style-name="L7">
        <text:list-header>
          <text:p text:style-name="P113">3. <text:s text:c="2"/>W przypadku, gdy wychowanek po raz kolejny używa lub posiada w internacie wyroby</text:p>
          <text:p text:style-name="P114"><text:s text:c="6"/>tytoniowe, wychowawca:</text:p>
        </text:list-header>
      </text:list>
      <text:list xml:id="list3321502724" text:style-name="L8">
        <text:list-item>
          <text:p text:style-name="P51"><text:span text:style-name="A4"><text:span text:style-name="T23">Postępuje jak w pkt 2.</text:span></text:span></text:p>
        </text:list-item>
        <text:list-item>
          <text:p text:style-name="P51"><text:span text:style-name="A4"><text:span text:style-name="T23">Udziela wychowankowi nagany pisemnej,</text:span></text:span></text:p>
        </text:list-item>
        <text:list-item>
          <text:p text:style-name="P51"><text:span text:style-name="A4"><text:span text:style-name="T23">Pisemnie informuje wychowawcę klasy i pedagoga szkolnego o zachowaniu wychowanka,</text:span></text:span></text:p>
        </text:list-item>
        <text:list-item>
          <text:p text:style-name="P51"><text:span text:style-name="A4"><text:span text:style-name="T23">Informuje wychowanka o konsekwencjach, jakie zostaną wyciągnięte w stosunku do niego <text:s/>( konieczność powiadomienia rodziców lub prawnych opiekunów, wychowawcę klasy, a w razie braku poprawy policję, gdyż palenie tytoniu na terenie placówki oświatowej podlega karze grzywny do 500 zł. I jest znakiem demoralizacji. )</text:span></text:span></text:p>
        </text:list-item>
        <text:list-item>
          <text:p text:style-name="P51"><text:span text:style-name="A4"><text:span text:style-name="T23">Wychowawca sporządza kontrakt, który ma zmobilizować wychowanka do poprawy zachowania.</text:span></text:span></text:p>
        </text:list-item>
        <text:list-item>
          <text:p text:style-name="P77"><text:span text:style-name="A4"><text:span text:style-name="T24">Po zdarzeniu wychowawca sporządza notatkę służbową z przebiegu rozmów i podjętych decyzji.</text:span></text:span></text:p>
        </text:list-item>
      </text:list>
      <text:p text:style-name="P5"><text:span text:style-name="A4"><text:span text:style-name="T23"><text:s text:c="6"/>4. <text:s/>Jeżeli wychowanek w dalszym ciągu łamie Regulamin Internatu i używa wyrobów <text:s text:c="3"/></text:span></text:span></text:p>
      <text:list xml:id="list2670474479" text:style-name="L9">
        <text:list-header>
          <text:p text:style-name="P52"><text:span text:style-name="A4"><text:span text:style-name="T23">tytoniowych na terenie placówki, wychowawca ma obowiązek: </text:span></text:span></text:p>
        </text:list-header>
      </text:list>
      <text:list xml:id="list1998959" text:style-name="L10">
        <text:list-item>
          <text:p text:style-name="P53"><text:span text:style-name="A4"><text:span text:style-name="T23">Postępuje jak w pkt 2.</text:span></text:span></text:p>
        </text:list-item>
        <text:list-item>
          <text:p text:style-name="P53"><text:span text:style-name="A4"><text:span text:style-name="T23">Zgłasza policji wykroczenie,</text:span></text:span></text:p>
        </text:list-item>
        <text:list-item>
          <text:p text:style-name="P53"><text:span text:style-name="A4"><text:span text:style-name="T23">O powiadomieniu policji informuje rodziców i prawnych opiekunów wychowanka.</text:span></text:span></text:p>
        </text:list-item>
        <text:list-item>
          <text:p text:style-name="P68"><text:span text:style-name="A4"><text:span text:style-name="T28">Po zdarzeniu wychowawca sporządza notatkę służbową z przebiegu rozmów i podjętych decyzji.</text:span></text:span></text:p>
        </text:list-item>
      </text:list>
      <text:p text:style-name="P5"><text:soft-page-break/><text:span text:style-name="A4"><text:span text:style-name="T23"/></text:span></text:p>
      <text:p text:style-name="P5"><text:span text:style-name="A4"><text:span text:style-name="T23"/></text:span></text:p>
      <text:p text:style-name="P5"><text:span text:style-name="A4"><text:span text:style-name="T25">2. <text:s/>Zasady postępowania w stosunku do wychowanka posiadającego i używającego papierosa elektronicznego:</text:span></text:span></text:p>
      <text:p text:style-name="P5"><text:span text:style-name="A4"><text:span text:style-name="T25"/></text:span></text:p>
      <text:list xml:id="list126036960" text:style-name="L11">
        <text:list-item>
          <text:p text:style-name="P54"><text:span text:style-name="A4"><text:span text:style-name="T23">Wychowawca, który zauważył, że wychowanek pali, <text:s/>lub ma uzasadnione podejrzenie, że wychowanek palił papierosa elektronicznego <text:s/>a także gdy wychowanek posiada na terenie internatu papierosa elektronicznego uruchamia procedurę postępowania w stosunku do ucznia.</text:span></text:span></text:p>
        </text:list-item>
      </text:list>
      <text:list xml:id="list496625155" text:style-name="L12">
        <text:list-item>
          <text:p text:style-name="P55"><text:span text:style-name="A4"><text:span text:style-name="T23">Konfiskuje papierosa elektronicznego i tzw. baterię lub inny sprzęt służący do obsługi papierosa elektronicznego.</text:span></text:span></text:p>
        </text:list-item>
        <text:list-item>
          <text:p text:style-name="P55"><text:span text:style-name="A4"><text:span text:style-name="T23">Przeprowadza z wychowankiem rozmowę dyscyplinującą.</text:span></text:span></text:p>
        </text:list-item>
        <text:list-item>
          <text:p text:style-name="P55"><text:span text:style-name="A4"><text:span text:style-name="T23">W przypadku gdy stan zdrowia i zachowanie wychowanka wskazuje, że wdychał przy pomocy papierosa elektronicznego niedozwolone substancję wychowawca uruchamia procedury jak w przypadku możliwości zażycia narkotyków.</text:span></text:span></text:p>
        </text:list-item>
        <text:list-item>
          <text:p text:style-name="P55"><text:span text:style-name="A4"><text:span text:style-name="T23">Informuje rodziców lub opiekunów prawnych wychowanka o jego zachowaniu i konsekwencjach jakie mogą nastąpić w przypadku dalszego łamania Regulaminu Internatu.</text:span></text:span></text:p>
        </text:list-item>
        <text:list-item>
          <text:p text:style-name="P55"><text:span text:style-name="A4"><text:span text:style-name="T23">Informuje kierownika internatu o zdarzeniu.</text:span></text:span></text:p>
        </text:list-item>
        <text:list-item>
          <text:p text:style-name="P55"><text:span text:style-name="A4"><text:span text:style-name="T23">Przekazuje rodzicom lub opiekunom prawnym skonfiskowane przedmioty.</text:span></text:span></text:p>
        </text:list-item>
        <text:list-item>
          <text:p text:style-name="P55"><text:span text:style-name="A4"><text:span text:style-name="T23">Jeśli rodzic lub opiekun prawny nie zgłosi się osobiście po skonfiskowane przedmioty( papierosa elektronicznego i sprzęt od urządzenia ), wychowawca na koszt rodziców lub opiekunów prawnych ( na ten cel może być wykorzystana kaucja ) przesyła ww. przedmioty na adres zamieszkania wychowanka z podaniem w adresie imion i nazwisk rodziców lub prawnych opiekunów.</text:span></text:span></text:p>
        </text:list-item>
        <text:list-item>
          <text:p text:style-name="P55"><text:span text:style-name="A4"><text:span text:style-name="T23">W przypadku, gdy wychowanek jest pełnoletni wychowawca oddaje wychowankowi papierosa elektronicznego i dodatkowe urządzenia dopiero w ostatnim dniu pobytu w internacie.</text:span></text:span></text:p>
        </text:list-item>
        <text:list-item>
          <text:p text:style-name="P69"><text:span text:style-name="A4"><text:span text:style-name="T28">Po zdarzeniu wychowawca sporządza notatkę służbową z przebiegu rozmów i podjętych decyzji.</text:span></text:span></text:p>
          <text:p text:style-name="P55"><text:span text:style-name="A4"><text:span text:style-name="T23"/></text:span></text:p>
        </text:list-item>
      </text:list>
      <text:list xml:id="list191922035596561" text:continue-list="list126036960" text:style-name="L11">
        <text:list-item>
          <text:p text:style-name="P54"><text:span text:style-name="A4"><text:span text:style-name="T23">W przypadku ponownego łamania Regulaminu Internatu w tej materii wychowawca:</text:span></text:span></text:p>
        </text:list-item>
      </text:list>
      <text:list xml:id="list1404154465" text:style-name="L13">
        <text:list-item>
          <text:p text:style-name="P56"><text:span text:style-name="A4"><text:span text:style-name="T23">postępuje jak w pkt. 1.</text:span></text:span></text:p>
        </text:list-item>
        <text:list-item>
          <text:p text:style-name="P56"><text:span text:style-name="A4"><text:span text:style-name="T23">Udziela wychowankowi nagany pisemnej.</text:span></text:span></text:p>
        </text:list-item>
        <text:list-item>
          <text:p text:style-name="P56"><text:span text:style-name="A4"><text:span text:style-name="T23">W przypadku, gdy wychowanek jest niepełnoletni, po ustaleniu z rodzicami lub opiekunami prawnymi wychowawca kontaktuje wychowanka i jego opiekunów z właściwą poradnią specjalistyczną. </text:span></text:span></text:p>
        </text:list-item>
        <text:list-item>
          <text:p text:style-name="P70"><text:span text:style-name="A4"><text:span text:style-name="T28">Po zdarzeniu wychowawca sporządza notatkę służbową z przebiegu rozmów i podjętych decyzji.</text:span></text:span></text:p>
        </text:list-item>
      </text:list>
      <text:list xml:id="list191921484739011" text:continue-list="list191922035596561" text:style-name="L11">
        <text:list-item>
          <text:p text:style-name="P54"><text:span text:style-name="A4"><text:span text:style-name="T23">W przypadku ponownego Łamania Regulaminu Internatu, gdy wychowanek posiada lub używa na terenie internatu papierosa elektronicznego:</text:span></text:span></text:p>
        </text:list-item>
      </text:list>
      <text:list xml:id="list3318891890" text:style-name="L14">
        <text:list-item>
          <text:p text:style-name="P57"><text:span text:style-name="A4"><text:span text:style-name="T23">postępuje jak w pkt. 1.</text:span></text:span></text:p>
        </text:list-item>
        <text:list-item>
          <text:p text:style-name="P57"><text:span text:style-name="A4"><text:span text:style-name="T23">Udziela wychowankowi nagany pisemnej.</text:span></text:span></text:p>
        </text:list-item>
        <text:list-item>
          <text:p text:style-name="P78"><text:span text:style-name="A4"><text:span text:style-name="T24">Po zdarzeniu wychowawca sporządza notatkę służbową z przebiegu rozmów i podjętych decyzji. </text:span></text:span></text:p>
        </text:list-item>
        <text:list-item>
          <text:p text:style-name="P78"><text:span text:style-name="A4"><text:span text:style-name="T23">Kierownik internatu w porozumieniu z Radą Wychowawców może skreślić wychowanka z </text:span></text:span><text:soft-page-break/><text:span text:style-name="A4"><text:span text:style-name="T23">listy mieszkańców internatu, zgodnie z Regulaminem Internatu.</text:span></text:span></text:p>
        </text:list-item>
      </text:list>
      <text:p text:style-name="P5"><text:span text:style-name="A4"><text:span text:style-name="T45"/></text:span></text:p>
      <text:p text:style-name="P5"><text:span text:style-name="A4"><text:span text:style-name="T45"/></text:span></text:p>
      <text:list xml:id="list191920360751996" text:continue-list="list191920785417459" text:style-name="L1">
        <text:list-header>
          <text:p text:style-name="P59"><text:span text:style-name="A4"><text:span text:style-name="T44">ZASADY POSTĘPOWANIA WOBEC WYCHOWANKA, KTÓRY PODEJRZANY JEST O STOSOWANIE ŚRODKÓW ODURZAJĄCYCH ( NARKOTYKI, TZW. DOPALACZE I INNE ŚRODKI MOGĄCE ZAGROZIĆ ŻYCIU JEGO </text:span></text:span></text:p>
          <text:p text:style-name="P59"><text:span text:style-name="A4"><text:span text:style-name="T44">LUB INNYCH MIESZKAŃCÓW INTERNATU ) </text:span></text:span></text:p>
        </text:list-header>
      </text:list>
      <text:p text:style-name="P7"/>
      <text:p text:style-name="P7"/>
      <text:p text:style-name="P32"/>
      <text:p text:style-name="P33"/>
      <text:p text:style-name="P15">1. <text:s text:c="2"/>Zasady postępowania w przypadku, gdy wychowanek jest pod wpływem narkotyków, dopalaczy lub innych środków odurzających:</text:p>
      <text:p text:style-name="P5"><text:span text:style-name="A4"><text:span text:style-name="T45"/></text:span></text:p>
      <text:list xml:id="list1180270286" text:style-name="L15">
        <text:list-item>
          <text:p text:style-name="P88">Każdy pracownik internatu, który zaobserwował zachowanie wychowanka , mogące wskazywać <text:s text:c="2"/>na użycie alkoholu, środków odurzających, reaguje natychmiast i odizolowuje go od reszty wychowanków.</text:p>
          <text:p text:style-name="P88"/>
        </text:list-item>
        <text:list-item>
          <text:p text:style-name="P88">Powiadamia natychmiast wychowawcę pełniącego dyżur, który udziela ( w przypadku konieczności ) wychowankowi pomocy przedmedycznej.</text:p>
          <text:p text:style-name="P88"/>
        </text:list-item>
        <text:list-item>
          <text:p text:style-name="P88"><text:s/>W przypadku zagrożenia życia (stan nieprzytomny) – wychowawca <text:s/>wzywa karetkę pogotowia, nawet bez zgody rodziców lub opiekunów prawnych osoby niepełnoletniej.</text:p>
          <text:p text:style-name="P88"/>
        </text:list-item>
        <text:list-item>
          <text:p text:style-name="P88">Wychowawca bezwzględnia powiadamia policję o zdarzeniu. </text:p>
        </text:list-item>
      </text:list>
      <text:p text:style-name="P42"/>
      <text:list xml:id="list191920824668018" text:continue-numbering="true" text:style-name="L15">
        <text:list-header>
          <text:p text:style-name="P88"/>
        </text:list-header>
        <text:list-item>
          <text:p text:style-name="P88">Podczas udzielania pomocy medycznej opiekę nad wychowankiem sprawuje wychowawca, ale bez możliwości udzielania zgody na zabiegi w przypadku osoby niepełnoletniej.</text:p>
          <text:p text:style-name="P88"/>
        </text:list-item>
        <text:list-item>
          <text:p text:style-name="P88">Drugi wychowawca pełniący dyżur powiadamia rodziców lub opiekunów prawnych wychowanka o zdarzeniu i konieczności natychmiastowego zgłoszenia się do internatu, ewentualnie do szpitala.</text:p>
          <text:p text:style-name="P88"/>
        </text:list-item>
        <text:list-item>
          <text:p text:style-name="P88">Rodzice lub opiekunowie prawni decydują o dalszym leczeniu wychowanka. </text:p>
          <text:p text:style-name="P88"/>
        </text:list-item>
        <text:list-item>
          <text:p text:style-name="P88">W przypadku gdy rodzice lub opiekunowie prawni odmówią odebrania wychowanka, <text:s/>o pozostaniu ucznia w internacie lub szpitalu a także o ewentualnym <text:s/>przekazaniu go do dyspozycji funkcjonariuszom policji – decyduje lekarz, w porozumieniu z kierownikiem internatu.</text:p>
          <text:p text:style-name="P88"/>
        </text:list-item>
        <text:list-item>
          <text:p text:style-name="P98">W przypadku, gdy rodzice lub opiekunowie prawni wychowanka będącego pod wpływem <text:s/>narkotyków lub dopalaczy odmówią przybycia do internatu, a jest on agresywny, sieje zgorszenie albo zagraża zdrowiu czy życiu innych – wychowawca w porozumieniu z kierownikiem internatu zawiadamia właściwy dla rejonu internatu komisariat policji. </text:p>
          <text:p text:style-name="P98"/>
        </text:list-item>
        <text:list-item>
          <text:p text:style-name="P88">W powyższej sytuacji (gdy rodzice odmówią przyjścia do szkoły) policja może przewieźć wychowanka do policyjnych pomieszczeń dla osób zatrzymanych lub jeśli wychowanek jest <text:soft-page-break/>niepełnoletni do policyjnej izby dziecka, na czas niezbędny do wytrzeźwienia, jednak nie dłużej niż na 24 godziny. Jeżeli uczeń nie ukończył 18 roku życia – policja o fakcie umieszczenia ucznia zawiadamia rodziców oraz sąd rodzinny. </text:p>
          <text:p text:style-name="P98"/>
        </text:list-item>
        <text:list-item>
          <text:p text:style-name="P80"><text:span text:style-name="A4"><text:span text:style-name="T13">Po zdarzeniu wychowawca sporządza notatkę służbową z przebiegu rozmów i podjętych decyzji. </text:span></text:span></text:p>
        </text:list-item>
        <text:list-item>
          <text:p text:style-name="P80"><text:span text:style-name="A4"><text:span text:style-name="T13">O pozostaniu wychowanka w internacie, decyduje Rada Wychowawców Internatu, zgodnie z Regulaminem Internatu.</text:span></text:span></text:p>
        </text:list-item>
        <text:list-item>
          <text:p text:style-name="P80"><text:span text:style-name="A4"><text:span text:style-name="T13">Wychowawcy zobowiązani są do przeprowadzenia z rodzicami lub opiekunami wychowanka rozmowy dotyczącej warunków dalszego pobytu w internacie.</text:span></text:span></text:p>
        </text:list-item>
        <text:list-item>
          <text:p text:style-name="P80"><text:span text:style-name="A4"><text:span text:style-name="T13">Wychowanek może pozostać w internacie jedynie za zgodą Rady Wychowawców <text:s/>a także podpisania kontraktu zobowiązującego do zmiany zachowania.</text:span></text:span></text:p>
        </text:list-item>
      </text:list>
      <text:p text:style-name="P41"><text:span text:style-name="A4"><text:span text:style-name="T15">2. <text:s/>Zasady postępowania w przypadku, gdy wychowanek ponownie jest pod wpływem narkotyków, dopalaczy lub innych środków odurzających:</text:span></text:span></text:p>
      <text:list xml:id="list185227102" text:style-name="L16">
        <text:list-item>
          <text:p text:style-name="P95"><text:span text:style-name="A4"><text:span text:style-name="T13">W sytuacji, gdy uczeń nadal sięga po środki odurzające i łamie zasady zawarte w kontrakcie proponowana jest terapia odwykowa, a jej podjęcie jest warunkiem pozostania w placówce.</text:span></text:span></text:p>
          <text:p text:style-name="P95"><text:span text:style-name="A4"><text:span text:style-name="T13"/></text:span></text:p>
        </text:list-item>
        <text:list-item>
          <text:p text:style-name="P95"><text:span text:style-name="A4"><text:span text:style-name="T13">Jeśli wychowanek ponownie zażyje narkotyki, dopalacze lub inne substancje odurzające na terenie internatu, wychowawca uruchamia postępowanie określone w pkt. 1.</text:span></text:span></text:p>
          <text:p text:style-name="P95"><text:span text:style-name="A4"><text:span text:style-name="T13"/></text:span></text:p>
        </text:list-item>
        <text:list-item>
          <text:p text:style-name="P91">Jeżeli powtarzają się przypadki, w których wychowanek <text:s/>przed ukończeniem 18 roku życia znajduje się pod wpływem <text:s/>narkotyków, dopalaczy lub innych środków odurzających <text:s/>– kierownik internatu <text:s/>ma obowiązek powiadomienia o tym policji (specjalisty ds. nieletnich) lub sądu rodzinnego. </text:p>
          <text:p text:style-name="P91"/>
        </text:list-item>
        <text:list-item>
          <text:p text:style-name="P96"><text:span text:style-name="A4"><text:span text:style-name="T13">W przypadku, gdy pełnoletni wychowanek w dalszym ciągu sięga po narkotyki, dopalacze lub inne środku odurzające i nie podejmuje leczenia Rada Wychowawców Internatu może zdecydować o skreśleniu takiej osoby z listy mieszkańców internatu, zgodnie z Regulaminem Internatu.</text:span></text:span></text:p>
          <text:p text:style-name="P89"/>
        </text:list-item>
      </text:list>
      <text:p text:style-name="P43"/>
      <text:p text:style-name="P43"/>
      <text:p text:style-name="P34">3. <text:s/>Zasady postępowania w przypadku gdy wychowanek <text:s/>posiada przy sobie substancję przypominającą narkotyk, dopalacze i jest podejrzenie, że może być pod ich wpływem:</text:p>
      <text:p text:style-name="P34"/>
      <text:list xml:id="list2325566239" text:style-name="L17">
        <text:list-item>
          <text:p text:style-name="P105"><text:span text:style-name="T31">W przypadku zauważenia, że wychowanek <text:s/>posiada przy sobie substancję przypominającą narkotyk, dopalacze i jest podejrzenie, że może być pod <text:s/>ich wpływem wychowawca powiadamia o tym fakcie rodziców lub prawnych opiekunów wychowanka.</text:span></text:p>
          <text:p text:style-name="P100"/>
        </text:list-item>
        <text:list-item>
          <text:p text:style-name="P100">Wychowawca ocenia sytuację i jeśli zachodzi taka potrzeba wzywa pogotowie i udziela wychowankowi pomocy przedmedycznej. </text:p>
          <text:p text:style-name="P100"/>
        </text:list-item>
        <text:list-item>
          <text:p text:style-name="P99">Powiadamia policję o posiadaniu i zażyciu przez wychowanka substancji niedozwolonych. </text:p>
          <text:p text:style-name="P99"/>
        </text:list-item>
        <text:list-item>
          <text:p text:style-name="P99"><text:soft-page-break/>Następnie wychowawca postępuje tak jak wskazano w pkt. 1. i 2. </text:p>
          <text:p text:style-name="P90"/>
        </text:list-item>
      </text:list>
      <text:p text:style-name="P28"/>
      <text:list xml:id="list2392023963" text:style-name="L18">
        <text:list-header>
          <text:p text:style-name="P106">4. <text:s/>Zasady postępowania w przypadku gdy n a terenie internatu znajduje się substancja przypominająca narkotyk, dopalacze lub inne substancje niedozwolone.</text:p>
        </text:list-header>
      </text:list>
      <text:p text:style-name="P34"/>
      <text:list xml:id="list3201705346" text:style-name="L19">
        <text:list-item>
          <text:p text:style-name="P101">Po stwierdzeniu, że na terenie internatu znajdują się <text:s/>internatu znajduje się substancja przypominająca narkotyk, dopalacze lub inne substancje niedozwolone, wychowawca natychmiast powiadamia o tym fakcie kierownika internatu.</text:p>
          <text:p text:style-name="P101"/>
        </text:list-item>
        <text:list-item>
          <text:p text:style-name="P101">Następnie powiadamia <text:s/>najbliższy komisariat policji.</text:p>
          <text:p text:style-name="P101"/>
        </text:list-item>
        <text:list-item>
          <text:p text:style-name="P101">Jeśli zachodzą przesłanki wskazujące na to, kto wniósł na teren internatu substancja przypominająca narkotyk, dopalacze lub inne substancje niedozwolone, wychowawca przekazuje te informacje funkcjonariuszom policji.</text:p>
          <text:p text:style-name="P101"/>
        </text:list-item>
        <text:list-item>
          <text:p text:style-name="P81"><text:span text:style-name="A4"><text:span text:style-name="T13">Po zdarzeniu wychowawca sporządza notatkę służbową z przebiegu rozmów i podjętych decyzji. </text:span></text:span></text:p>
        </text:list-item>
      </text:list>
      <text:p text:style-name="P16"/>
      <text:p text:style-name="P38">5. <text:s/>Zasady postępowania w przypadku, gdy wychowanek <text:s/>posiada przy sobie substancję przypominającą narkotyk, dopalacze lub inne substancje niedozwolone:</text:p>
      <text:list xml:id="list1728724106" text:style-name="L20">
        <text:list-item>
          <text:p text:style-name="P107">Każdy pracownik szkoły, który podejrzewa, że wychowanek <text:s/>posiada przy sobie substancję przypominającą narkotyk lub dopalacze natychmiast reaguje i powiadamia o tym wychowawcę grupy. </text:p>
        </text:list-item>
        <text:list-item>
          <text:p text:style-name="P107">Wychowawca w obecności drugiego pedagoga żąda aby uczeń przekazał mu podejrzaną substancję, pokazał zawartość torby szkolnej oraz kieszeni we własnej odzieży oraz innych przedmiotów budzących podejrzenie co do ich związku z poszukiwaną substancją. </text:p>
        </text:list-item>
        <text:list-item>
          <text:p text:style-name="P111"><text:span text:style-name="T32"><text:s/>Wychowawca nie ma prawa smodzielnie przeszukiwać rzeczywychowanka. </text:span><text:span text:style-name="T33"><text:s/></text:span><text:span text:style-name="T32">Może to zrobić tylko policja. </text:span></text:p>
        </text:list-item>
        <text:list-item>
          <text:p text:style-name="P109">Wychowawca <text:s/>powiadamia rodziców lubopiekunów prawnych wychowanka o podejrzeniach i wzywa ich do niezwłocznego stawienia się w internacie.</text:p>
        </text:list-item>
        <text:list-item>
          <text:p text:style-name="P109">Jeżeli wychowanek wyda podejrzaną substancję dobrowolnie, wychowawca <text:s/>próbuje ustalić, w jaki sposób i od kogo uczeń nabył substancję. </text:p>
        </text:list-item>
        <text:list-item>
          <text:p text:style-name="P109">Z ustaleń tych sporządza dokładną notatkę, a wydaną przez ucznia, odpowiednio zabezpieczoną substancję przekazuje bezzwłocznie policji. </text:p>
        </text:list-item>
        <text:list-item>
          <text:p text:style-name="P109">W przypadku, gdy wychowanek, pomimo wezwania, odmówi przekazania <text:s/>podejrzanej substancji – wychowawca <text:s/>wzywa policję i niezwłocznie zawiadamia o tym fakcie rodziców lub opiekunów prawnych wychowanka. </text:p>
        </text:list-item>
        <text:list-item>
          <text:p text:style-name="P109">Policja w obecności wychowawców przeszukuje odzież i przedmioty należące do wychowanka.</text:p>
        </text:list-item>
        <text:list-item>
          <text:p text:style-name="P109"><text:soft-page-break/>Jeśli policja znajdzie u wychowanka podejrzaną substancję – zabezpiecza ją i zabiera do ekspertyzy oraz przejmuje dalsze postępowanie w tej sprawie. </text:p>
        </text:list-item>
        <text:list-item>
          <text:p text:style-name="P82"><text:span text:style-name="A4"><text:span text:style-name="T13">Po zdarzeniu wychowawca sporządza notatkę służbową z przebiegu rozmów i podjętych decyzji. </text:span></text:span></text:p>
        </text:list-item>
        <text:list-item>
          <text:p text:style-name="P102">O dalszym pobycie wychowanka w internacie decyduje Rada Wychowawców Internatu.</text:p>
          <text:p text:style-name="P102"/>
        </text:list-item>
        <text:list-item>
          <text:p text:style-name="P102">O decyzji Rady Wychowawców powiadomieni zostają rodzice lub prawni opiekunowie wychowanka, a w przypadku jedo pełnoletności on sam.</text:p>
          <text:p text:style-name="P102"/>
        </text:list-item>
        <text:list-item>
          <text:p text:style-name="P102">Wychowanek może warunkowo zostać w internacie, pod warunkiem spisania kontraktu i ustaleniu zasad postepowania.</text:p>
          <text:p text:style-name="P102"/>
        </text:list-item>
        <text:list-item>
          <text:p text:style-name="P102">O podpisaniu kontraktu powinni być powiadomieni rodzice lub prawni opiekunowie wychowanka.</text:p>
          <text:p text:style-name="P102"/>
        </text:list-item>
        <text:list-item>
          <text:p text:style-name="P92">Realizacja kontraktu jest monitorowana przez wychowawcę. </text:p>
        </text:list-item>
      </text:list>
      <text:p text:style-name="P44"/>
      <text:list xml:id="list191921618457968" text:continue-numbering="true" text:style-name="L20">
        <text:list-item>
          <text:p text:style-name="P102">Jeżeli powtarzają się przypadki, w których stwierdza się, że wychowanek posiada narkotyki, dopalacze lub inne niedozwolone substancje – kierowniki internatu ma obowiązek powiadomienia o tym policji (specjalisty ds. nieletnich) lub sądu rodzinnego. </text:p>
        </text:list-item>
      </text:list>
      <text:p text:style-name="P17"/>
      <text:p text:style-name="P18"/>
      <text:list xml:id="list191921101592197" text:continue-list="list191920360751996" text:style-name="L1">
        <text:list-header>
          <text:p text:style-name="P60"><text:span text:style-name="A4"><text:span text:style-name="T46">ZASADY POSTĘPOWANIA W PRZYPADKU, GDY WYCHOWANEK </text:span></text:span></text:p>
          <text:p text:style-name="P60"><text:span text:style-name="A4"><text:span text:style-name="T46">MOŻE BYĆ POD WPŁYWEM ALKOHOLU.</text:span></text:span></text:p>
        </text:list-header>
      </text:list>
      <text:p text:style-name="P8"><text:span text:style-name="A4"><text:span text:style-name="T48"/></text:span></text:p>
      <text:p text:style-name="P9"><text:span text:style-name="A4"><text:span text:style-name="T49"/></text:span></text:p>
      <text:p text:style-name="P9"><text:span text:style-name="A4"><text:span text:style-name="T30">1. <text:s/>Zasady postępowania w przypadku gdy wychowanek może być pod wpływem alkoholu:</text:span></text:span></text:p>
      <text:p text:style-name="P9"><text:span text:style-name="A4"><text:span text:style-name="T25"/></text:span></text:p>
      <text:list xml:id="list2420321119" text:style-name="L21">
        <text:list-item>
          <text:p text:style-name="P61"><text:span text:style-name="A4"><text:span text:style-name="T29">W przypadku uzyskania informacji lub zauważenia,że wychowanek może być pod wpływem alkoholu wychowawca natychmiast odizolowuje go od grupy.</text:span></text:span></text:p>
          <text:p text:style-name="P61"><text:span text:style-name="A4"><text:span text:style-name="T23"/></text:span></text:p>
        </text:list-item>
        <text:list-item>
          <text:p text:style-name="P61"><text:span text:style-name="A4"><text:span text:style-name="T29">Wychowawca prosi drugą osobę pełniącą dyżur, by powiadomił rodziców lub prawnych opiekunów wychowanka, kierownika internatu <text:s/>o podejrzeniach spożywania alkoholu przez wychowanka.</text:span></text:span></text:p>
          <text:p text:style-name="P61"><text:span text:style-name="A4"><text:span text:style-name="T23"/></text:span></text:p>
        </text:list-item>
        <text:list-item>
          <text:p text:style-name="P61"><text:span text:style-name="A4"><text:span text:style-name="T29">Wychowawca wzywa policję. </text:span></text:span></text:p>
          <text:p text:style-name="P61"><text:span text:style-name="A4"><text:span text:style-name="T23"/></text:span></text:p>
        </text:list-item>
        <text:list-item>
          <text:p text:style-name="P61"><text:span text:style-name="A4"><text:span text:style-name="T29">Wychowawca uniemożliwia kontakt wychowankowi z innymi uczniami.</text:span></text:span></text:p>
          <text:p text:style-name="P61"><text:span text:style-name="A4"><text:span text:style-name="T23"/></text:span></text:p>
        </text:list-item>
        <text:list-item>
          <text:p text:style-name="P61"><text:span text:style-name="A4"><text:span text:style-name="T29">Wychowawca stara się uzyskać informację dotyczące okoliczności spożycia przez wychowanka alkoholu. Jeśli zdarzenie dotyczy osoby niepełnoletniej, stara się też ustalić skąd miał alkohol, gdzie ewentualnie go kupił, lub od kogo dostał.</text:span></text:span></text:p>
          <text:p text:style-name="P61"><text:span text:style-name="A4"><text:span text:style-name="T23"/></text:span></text:p>
        </text:list-item>
        <text:list-item>
          <text:p text:style-name="P61"><text:span text:style-name="A4"><text:span text:style-name="T29">Zdobyte informacje przekazuje policji.</text:span></text:span></text:p>
          <text:p text:style-name="P61"><text:span text:style-name="A4"><text:span text:style-name="T23"/></text:span></text:p>
        </text:list-item>
        <text:list-item>
          <text:p text:style-name="P61"><text:span text:style-name="A4"><text:span text:style-name="T29">Wychowawca jest obecny podczas czynności policji ( badania alkomatem i przesłuchania).</text:span></text:span></text:p>
          <text:p text:style-name="P61"><text:span text:style-name="A4"><text:span text:style-name="T23"/></text:span></text:p>
        </text:list-item>
        <text:list-item>
          <text:p text:style-name="P61"><text:soft-page-break/><text:span text:style-name="A4"><text:span text:style-name="T29">Jeśli istnieją okoliczności wskazujące na pogarszanie się stanu zdrowia wychowanka, wychowawca wzywa pogotowie ratunkowe, a o podjętej decyzji powiadamia rodziców lub prawnych opiekunów wychowanka.</text:span></text:span></text:p>
          <text:p text:style-name="P61"><text:span text:style-name="A4"><text:span text:style-name="T23"/></text:span></text:p>
        </text:list-item>
        <text:list-item>
          <text:p text:style-name="P61"><text:span text:style-name="A4"><text:span text:style-name="T29">Jeśli potwierdzi, że wychowawca spożywał alkohol, wychowawca informuje o tym rodziców wychowanka i wzywa ich do bezwłocznego zabrania go z internatu.</text:span></text:span></text:p>
          <text:p text:style-name="P61"><text:span text:style-name="A4"><text:span text:style-name="T23"/></text:span></text:p>
        </text:list-item>
        <text:list-item>
          <text:p text:style-name="P61"><text:span text:style-name="A4"><text:span text:style-name="T29">W przypadku, gdy wychowanek jest pełnoletni <text:s/>może samodzielnie udać się do domu. Wskazane jest jednak, by o jego zamiarze powiadomieni zostali rodzice, lub osoby najbliższe z rodziny.</text:span></text:span></text:p>
          <text:p text:style-name="P62"><text:span text:style-name="A4"><text:span text:style-name="T16"/></text:span></text:p>
        </text:list-item>
        <text:list-item>
          <text:p text:style-name="P85"><text:span text:style-name="A4"><text:span text:style-name="T16">Jeżeli rodzice odmawiają przyjazdu po nieletniego wychowawca może o tym fakcie powiadomić policję ( sp. do spraw nieletnich ) i poprosić o odwiezienie nieletniego po izby dziecka, pomieszczeń tymczasowego zatrzymania lub izby wytrzeźwień.</text:span></text:span></text:p>
        </text:list-item>
        <text:list-item>
          <text:p text:style-name="P85"><text:span text:style-name="A4"><text:span text:style-name="T16">O fakcie przewiezienia wychowawca powiadamia rodziców wychowanka lub prawnych opiekunów. W przypadku braku kontaktu lub odmowy współpracy wychowawca odnotowuje ten fakt w notatce służbowej.</text:span></text:span></text:p>
        </text:list-item>
        <text:list-item>
          <text:p text:style-name="P85"><text:span text:style-name="A4"><text:span text:style-name="T16">Jeśli wychowanek, który jest pod wplywem alkoholu jest pełnoletni lub stanowi zagrożenie dla innych ( jest agresywny ) wychowawca może skierowć prośbę do policji o zatrzymanie wychowanka.</text:span></text:span></text:p>
        </text:list-item>
        <text:list-item>
          <text:p text:style-name="P85"><text:span text:style-name="A4"><text:span text:style-name="T16">Jeśli zaistnieje sytuacja, że wychowanek zostanie zatrzymany przez policję, a następnie zwolniony wraca do internatu na własny koszt – w przypadku osoby pełnoletniej, czeka na rodziców lub prawnych opiekunów – w przypadku gdy nie ukończył 18 lat.</text:span></text:span></text:p>
        </text:list-item>
        <text:list-item>
          <text:p text:style-name="P85"><text:span text:style-name="A4"><text:span text:style-name="T16">Po zdarzeniu wychowawca sporządza notatkę służbową z przebiegu rozmów i podjętych decyzji. </text:span></text:span></text:p>
        </text:list-item>
        <text:list-item>
          <text:p text:style-name="P85"><text:span text:style-name="A4"><text:span text:style-name="T16">O dalszym pobycie wychowanka w internacie decyduje Rada Wychowawców. Zgodnie z Regulaminem Internatu może on być urlopowany ( okreslony czas ) lub skreślony z listy mieszkańców internatu.</text:span></text:span></text:p>
        </text:list-item>
        <text:list-item>
          <text:p text:style-name="P79"><text:span text:style-name="A4"><text:span text:style-name="T13">O decyzji powiadomieni zostają rodzice wychowanka lub prawni opiekunowie, a w przypadku ukończenia przez wychowanka 18 lat on sam.</text:span></text:span></text:p>
        </text:list-item>
        <text:list-item>
          <text:p text:style-name="P79"><text:span text:style-name="A4"><text:span text:style-name="T14">Rada Wychowawców proponuje rodzicom lub prawnym opiekunom wychowanka pomoc i wspazują istytucje mogące udzielić wsparcia w przypadku, gdy nieletni sięga po alkohol. </text:span></text:span></text:p>
        </text:list-item>
        <text:list-item>
          <text:p text:style-name="P79"><text:span text:style-name="T17">Jeżeli rodzice odmawiają współpracy lub nie stawiają się do internatu, a nadal z wiarygodnych źródeł napływają informacje o przejawach demoralizacji nieletniego, kierownik internatu pisemnie powiadamia o zaistniałej sytuacji sąd rodzinny lub policję </text:span><text:span text:style-name="T18">(specjalistę ds. nieletnich). </text:span></text:p>
        </text:list-item>
        <text:list-item>
          <text:p text:style-name="P74">W przypadku gdy wychowanek ukończył 18 lat, a w kolejny raz przebywał w internacie pod wpływem alkoholu, uruchamia się procedury jak w pkt 1.</text:p>
        </text:list-item>
        <text:list-item>
          <text:p text:style-name="P74"><text:soft-page-break/>Ze względu na demoralizację zostaje skreślony z listy mieszkańców internatu.</text:p>
        </text:list-item>
        <text:list-item>
          <text:p text:style-name="P74">O podejmowanych decyzjach powiadomieni zostają rodzice lub prawni opiekunowie wychowanka, dyrektorzy szkół do ktorych uczęszczają uczniowie.</text:p>
        </text:list-item>
        <text:list-item>
          <text:p text:style-name="P86"><text:span text:style-name="T19">Spożywanie alkoholu na terenie szkoły przez ucznia, który ukończył 17 lat stanowi wykroczenie z art. 43</text:span><text:span text:style-name="T21">1 </text:span><text:span text:style-name="T19">ust. 1 Ustawy z dnia 26 października 1982 r. o wychowaniu w trzeźwości.</text:span></text:p>
        </text:list-item>
      </text:list>
      <text:p text:style-name="P40">Zasady postepowania w przypadku, gdy wychowanek posiada w internacie alkohol:</text:p>
      <text:list xml:id="list2777655691" text:style-name="L22">
        <text:list-item>
          <text:p text:style-name="P75">w przypadku, gdy wychowawca stwierdzi, że wychowanek posiada w internacia alkohol, odizolowuje wychowanka.</text:p>
        </text:list-item>
        <text:list-item>
          <text:p text:style-name="P75">Przeprowadza z nim rozmowę dyscyplinującą.</text:p>
        </text:list-item>
        <text:list-item>
          <text:p text:style-name="P108">Wychowawca w obecności drugiego pedagoga żąda aby uczeń przekazał mu posiadany alkohol, pokazał zawartość torby szkolnej oraz kieszeni we własnej odzieży oraz innych przedmiotów budzących podejrzenie co do ich związku z poszukiwaną substancją. </text:p>
        </text:list-item>
        <text:list-item>
          <text:p text:style-name="P112"><text:span text:style-name="T35"><text:s/>Wychowawca nie ma prawa smodzielnie przeszukiwać rzeczywychowanka. </text:span><text:span text:style-name="T36"><text:s/></text:span><text:span text:style-name="T35">Może to zrobić tylko policja. </text:span></text:p>
        </text:list-item>
        <text:list-item>
          <text:p text:style-name="P108">Wychowawca <text:s/>powiadamia rodziców lub <text:s/>opiekunów prawnych wychowanka o podejrzeniach.</text:p>
        </text:list-item>
        <text:list-item>
          <text:p text:style-name="P110">Jeżeli wychowanek wyda alkohol dobrowolnie, wychowawca <text:s/>próbuje ustalić, w jaki sposób i od kogo uczeń nabył substancję. </text:p>
        </text:list-item>
        <text:list-item>
          <text:p text:style-name="P110">Z ustaleń tych sporządza dokładną notatkę, a wydaną przez ucznia, odpowiednio zabezpieczony alkohol przekazuje rodzicom lub prawnym opiekunom wychowanka.</text:p>
        </text:list-item>
        <text:list-item>
          <text:p text:style-name="P110">Na prośbę rodziców lub prawnych opiekunów wychowawca może w obecności wychowanka i drugiego wychowawcy wylać zabezpieczony alkohol.</text:p>
        </text:list-item>
        <text:list-item>
          <text:p text:style-name="P110">W przypadku, gdy wychowawca ma podejrzenia, że wychowanek nie tylko posiada ale i spozywał alkohol uruchamia procedury z pkt.1.</text:p>
        </text:list-item>
        <text:list-item>
          <text:p text:style-name="P110">W przypadku, gdy wychowanek, pomimo wezwania, odmówi przekazania <text:s/>podejrzanej substancji – wychowawca <text:s/>wzywa policję i niezwłocznie zawiadamia o tym fakcie rodziców lub opiekunów prawnych wychowanka. </text:p>
        </text:list-item>
        <text:list-item>
          <text:p text:style-name="P110">Policja w obecności wychowawców przeszukuje odzież i przedmioty należące do wychowanka.</text:p>
        </text:list-item>
        <text:list-item>
          <text:p text:style-name="P110">Jeśli policja znajdzie u wychowanka alkohol <text:s/>– zabezpiecza ją i zabiera do ekspertyzy oraz przejmuje dalsze postępowanie w tej sprawie. </text:p>
        </text:list-item>
        <text:list-item>
          <text:p text:style-name="P83"><text:soft-page-break/><text:span text:style-name="A4"><text:span text:style-name="T20">Po zdarzeniu wychowawca sporządza notatkę służbową z przebiegu rozmów i podjętych decyzji. </text:span></text:span></text:p>
        </text:list-item>
        <text:list-item>
          <text:p text:style-name="P83"><text:span text:style-name="A4"><text:span text:style-name="T20">O dalszym losie wychowanka decyduje Rada Wychowawców internatu posępując zgodnie z Regulaminem Internatu.</text:span></text:span></text:p>
        </text:list-item>
        <text:list-item>
          <text:p text:style-name="P83"><text:span text:style-name="A4"><text:span text:style-name="T20">W przypadku, gdy wychowanek po raz kolejny dopuści się podobnego czynu może być skreslony z listy mieszkańców internatu.</text:span></text:span></text:p>
        </text:list-item>
      </text:list>
      <text:list xml:id="list191920859280456" text:continue-list="list191921101592197" text:style-name="L1">
        <text:list-header>
          <text:p text:style-name="P59"><text:span text:style-name="A4"><text:span text:style-name="T44">ZASADY POSTĘPOWANIA W PRZYPADKU KRADZIEŻY.</text:span></text:span></text:p>
        </text:list-header>
      </text:list>
      <text:p text:style-name="P6"><text:span text:style-name="A4"><text:span text:style-name="T44"/></text:span></text:p>
      <text:p text:style-name="P5"><text:span text:style-name="A4"><text:span text:style-name="T24"/></text:span></text:p>
      <text:p text:style-name="P35">1. <text:s text:c="2"/>Zasady postępowania w przypadku, gdy uczeń jest podejrzany o kradzież.</text:p>
      <text:p text:style-name="P35"/>
      <text:p text:style-name="P35"/>
      <text:list xml:id="list2457853253" text:style-name="L23">
        <text:list-item>
          <text:p text:style-name="P94">Każdy pracownik internatu, który podejrzewa lub którego poinformowano, że wychowanek dopuścił się kradzieży, natychmiast reaguje i powiadamia o tym wychowawcę grupy.</text:p>
        </text:list-item>
      </text:list>
      <text:p text:style-name="P29"/>
      <text:list xml:id="list191921724402090" text:continue-numbering="true" text:style-name="L23">
        <text:list-item>
          <text:p text:style-name="P94">Wychowawca <text:s/>żąda aby wychowanek przekazał mu skradzioną rzecz, pokazał zawartość torby szkolnej oraz kieszeni we własnej odzieży oraz innych przedmiotów budzących podejrzenie co do ich związku z poszukiwaną rzeczą. </text:p>
          <text:p text:style-name="P94"/>
        </text:list-item>
        <text:list-item>
          <text:p text:style-name="P97"><text:span text:style-name="T34">Wychowawca nie ma prawa nie ma prawa samodzielnie wykonać czynności przeszukania odzieży ani rzeczy wychowanka. </text:span><text:span text:style-name="T32">Może to zrobić tylko policja. </text:span></text:p>
          <text:p text:style-name="P93"/>
        </text:list-item>
        <text:list-item>
          <text:p text:style-name="P93">Wychowawca wzywa policję.</text:p>
          <text:p text:style-name="P93"/>
        </text:list-item>
        <text:list-item>
          <text:p text:style-name="P93">Wychowawca <text:s/>powiadamia rodziców lub opiekunów prawnych wychowanka <text:s/>o podejrzeniach oraz kierownika internatu.</text:p>
          <text:p text:style-name="P93"/>
        </text:list-item>
        <text:list-item>
          <text:p text:style-name="P93">Jeżeli wychowanek wyda skradzioną rzecz dobrowolnie, wychowawca <text:s/>próbuje ustalić, w jaki sposób i komu uczeń skradł poszukiwaną rzecz. </text:p>
          <text:p text:style-name="P93"/>
        </text:list-item>
        <text:list-item>
          <text:p text:style-name="P93">Z ustaleń tych sporządza dokładną notatkę, a wydaną przez ucznia rzecz przekazuje bezzwłocznie policji. </text:p>
          <text:p text:style-name="P93"/>
        </text:list-item>
        <text:list-item>
          <text:p text:style-name="P93">W <text:s/>przypadku, gdy wychowanek , pomimo wezwania, odmówi przekazania wychowawcy skradzioną rzecz, wychowawca <text:s/>wzywa policję, i niezwłocznie zawiadamia o tym fakcie rodziców lub opiekunów prawnych ucznia. </text:p>
          <text:p text:style-name="P93"/>
        </text:list-item>
        <text:list-item>
          <text:p text:style-name="P93">Policja w obecności rodziców lub opiekunów prawnych przeszukuje odzież i przedmioty należące do ucznia. </text:p>
          <text:p text:style-name="P93"/>
        </text:list-item>
        <text:list-item>
          <text:p text:style-name="P93">W przypadku, gdy rodzice lub prawni opiekunowie nie przybyli jeszcze do internatu przeszukanie może się odbyć w obecności wychowawcy.</text:p>
        </text:list-item>
      </text:list>
      <text:p text:style-name="P36"/>
      <text:list xml:id="list191921342884931" text:continue-numbering="true" text:style-name="L23">
        <text:list-item>
          <text:p text:style-name="P103">Jeśli policja znajdzie u ucznia skradzioną rzecz – zabiera ją oraz przejmuje dalsze postępowanie w tej sprawie. </text:p>
          <text:p text:style-name="P103"/>
        </text:list-item>
        <text:list-item>
          <text:p text:style-name="P84"><text:span text:style-name="A4"><text:span text:style-name="T13">Po zdarzeniu wychowawca sporządza notatkę służbową z przebiegu rozmów i podjętych </text:span></text:span><text:soft-page-break/><text:span text:style-name="A4"><text:span text:style-name="T13">decyzji. </text:span></text:span></text:p>
        </text:list-item>
        <text:list-item>
          <text:p text:style-name="P84"><text:span text:style-name="A4"><text:span text:style-name="T13">Rada Wychowawców Internatu analizuje przebieg zdarzenia i zachowanie wychowanka, który dopuścił się kradzieży.</text:span></text:span></text:p>
        </text:list-item>
        <text:list-item>
          <text:p text:style-name="P84"><text:span text:style-name="A4"><text:span text:style-name="T13">Wychowawca grupy przeprowadza z wychowankiem rozmowę dyscyplinującą, niezależnie od decyzji organów ścigania i ustala z wychowankiem i jego rodzicami lub prawnymi opiekunami zasady dalszego pobytu w internacie.</text:span></text:span></text:p>
        </text:list-item>
        <text:list-item>
          <text:p text:style-name="P84"><text:span text:style-name="A4"><text:span text:style-name="T13">W przypadku, gdy wychowanek dopuszcza się kolejnych <text:s/>kradzieży może być skreślony z listy mieszkańców internatu zgodnie z Regulaminem Internatu.</text:span></text:span></text:p>
        </text:list-item>
      </text:list>
      <text:p text:style-name="P35"/>
      <text:p text:style-name="P5"><text:span text:style-name="A4"><text:span text:style-name="T25">2. <text:s/>Zasady postępowania w przypadku, gdy wychowanek jest ofiarą kradzieży.</text:span></text:span></text:p>
      <text:p text:style-name="P5"><text:span text:style-name="A4"><text:span text:style-name="T25"/></text:span></text:p>
      <text:list xml:id="list2380092520" text:style-name="L24">
        <text:list-item>
          <text:p text:style-name="P58"><text:span text:style-name="A4"><text:span text:style-name="T23">W przypadku gdy wychowanek zgłosi, że stał się ofiarą kradzieży, wychowawca przeprowadza z wychowankiem szczegółowy wywiad w tej sprawie.</text:span></text:span></text:p>
          <text:p text:style-name="P58"><text:span text:style-name="A4"><text:span text:style-name="T23"/></text:span></text:p>
        </text:list-item>
        <text:list-item>
          <text:p text:style-name="P58"><text:span text:style-name="A4"><text:span text:style-name="T23">Wychowawca sporządza notatkę służbową z relacji wychowanka.</text:span></text:span></text:p>
          <text:p text:style-name="P58"><text:span text:style-name="A4"><text:span text:style-name="T23"/></text:span></text:p>
        </text:list-item>
        <text:list-item>
          <text:p text:style-name="P58"><text:span text:style-name="A4"><text:span text:style-name="T23">W przypadku, gdy osoba poszkodowana jest w stanie wskazać prawdopodobnego sprawcę kradzieży wychowawca uruchamia procedury podane w pkt.1.</text:span></text:span></text:p>
          <text:p text:style-name="P58"><text:span text:style-name="A4"><text:span text:style-name="T23"/></text:span></text:p>
        </text:list-item>
        <text:list-item>
          <text:p text:style-name="P58"><text:span text:style-name="A4"><text:span text:style-name="T23">W przypadku, gdy rodzice lub opiekunowie prawni wychowanka, który stał się ofiarą kradziezy żądają wezwania policji, wychowawca ma obowiązek to uczynić, nawet gdy wartość skradzionego przedmiotu jest niewielka.</text:span></text:span></text:p>
        </text:list-item>
      </text:list>
      <text:p text:style-name="P7"/>
      <text:p text:style-name="P7"/>
      <text:p text:style-name="P7"/>
      <text:list xml:id="list191920578718974" text:continue-list="list191920859280456" text:style-name="L1">
        <text:list-header>
          <text:p text:style-name="P115"><text:span text:style-name="A4"><text:span text:style-name="T44">ZASADY POSTĘPOWANIA W PRZYPADKU, GDY WYCHOWANEK POSIADA </text:span></text:span></text:p>
          <text:p text:style-name="P115"><text:span text:style-name="A4"><text:span text:style-name="T44">LUB SPOŻYWA W INTERNACIE NAPOJE ENERGETYCZNE. </text:span></text:span></text:p>
        </text:list-header>
      </text:list>
      <text:p text:style-name="P11"><text:span text:style-name="A4"><text:span text:style-name="T45"/></text:span></text:p>
      <text:p text:style-name="P11"><text:span text:style-name="A4"><text:span text:style-name="T25">1. <text:s/>Zasady postępowania wobec wychowanka, który posiada lub spożywa napoje energetyczne:</text:span></text:span></text:p>
      <text:p text:style-name="P11"><text:span text:style-name="A4"><text:span text:style-name="T25"><text:s/></text:span></text:span></text:p>
      <text:list xml:id="list710240834" text:style-name="L25">
        <text:list-item>
          <text:p text:style-name="P116"><text:span text:style-name="A4"><text:span text:style-name="T23">Wychowawca, który zauważy, że wychowanek wnosi, posiada na terenie internatu lub spożywa napoje energetyczne zobowiązany jest do przeprowadzenia z wychowankiem rozmowy dyscyplinującej.</text:span></text:span></text:p>
        </text:list-item>
        <text:list-item>
          <text:p text:style-name="P116"><text:span text:style-name="A4"><text:span text:style-name="T23">W przypadku, gdy wychowanek jest niepełnoletni wychowawca powiadamia rodziców lub opiekunów prawnych wychowanka o łamani Regulaminu Internatu i konsekwencjach takiego postępowania.</text:span></text:span></text:p>
        </text:list-item>
        <text:list-item>
          <text:p text:style-name="P116"><text:span text:style-name="A4"><text:span text:style-name="T23">Wychowawca zobowiązuje wychowanka do przestrzegania regulaminu Internatu.</text:span></text:span></text:p>
        </text:list-item>
        <text:list-item>
          <text:p text:style-name="P116"><text:span text:style-name="A4"><text:span text:style-name="T23">W przypadku, gdy wychowanek w dalszym ciągu wnosi, posiada lub spożywa napoje energetyczne na terenie internatu może być ukarany zgdonie z Regulaminem, a w rażących przypadkach nawet urlopowany lub skreślony z listy mieszkanców internatu.</text:span></text:span></text:p>
        </text:list-item>
      </text:list>
      <text:p text:style-name="P11"><text:span text:style-name="A4"><text:span text:style-name="T23"/></text:span></text:p>
      <text:p text:style-name="P5"><text:span text:style-name="A4"><text:span text:style-name="T45"/></text:span></text:p>
      <text:p text:style-name="P5"><text:soft-page-break/><text:span text:style-name="A4"><text:span text:style-name="T45"/></text:span></text:p>
      <text:p text:style-name="P5"><text:span text:style-name="A4"><text:span text:style-name="T45"/></text:span></text:p>
      <text:p text:style-name="P5"><text:span text:style-name="A4"><text:span text:style-name="T45"/></text:span></text:p>
      <text:p text:style-name="P5"><text:span text:style-name="A4"><text:span text:style-name="T45"/></text:span></text:p>
      <text:list xml:id="list191922521200541" text:continue-list="list191920578718974" text:style-name="L1">
        <text:list-header>
          <text:p text:style-name="P59"><text:span text:style-name="A4"><text:span text:style-name="T44">ZASADY POSTĘPOWANIA W PRZYPADKU NISZCZENIA MIENIA INTERNATU. </text:span></text:span></text:p>
        </text:list-header>
      </text:list>
      <text:p text:style-name="P5"><text:span text:style-name="A4"><text:span text:style-name="T45"/></text:span></text:p>
      <text:p text:style-name="P5"><text:span text:style-name="A4"><text:span text:style-name="T45"/></text:span></text:p>
      <text:p text:style-name="P5"><text:span text:style-name="A4"><text:span text:style-name="T45"/></text:span></text:p>
      <text:list xml:id="list191921613269272" text:continue-numbering="true" text:style-name="L1">
        <text:list-header>
          <text:p text:style-name="P59"><text:span text:style-name="A4"><text:span text:style-name="T44">ZASADY POSTĘPOWANIA W PRZYPADKU WYSTĘPOWANIA PRZEMOCY.</text:span></text:span></text:p>
        </text:list-header>
      </text:list>
      <text:p text:style-name="P5"><text:span text:style-name="A4"><text:span text:style-name="T44"/></text:span></text:p>
      <text:p text:style-name="P5"><text:span text:style-name="A4"><text:span text:style-name="T7">Zasady postępowania w stosunku do wychowanka, który jest uczestnikiem bójki.</text:span></text:span></text:p>
      <text:p text:style-name="P5"><text:span text:style-name="A4"><text:span text:style-name="T7"/></text:span></text:p>
      <text:p text:style-name="P5"><text:span text:style-name="A4"><text:span text:style-name="T7">Zasady postępowania w stosunku do wychowanka, który jest ofiarą pobicia.</text:span></text:span></text:p>
      <text:p text:style-name="P5"><text:span text:style-name="A4"><text:span text:style-name="T11"/></text:span></text:p>
      <text:p text:style-name="P45">udzielenie pierwszej pomocy (przedmedycznej), bądź zapewnienie jej udzielenia poprzez wezwanie lekarza w przypadku kiedy ofiara doznała obrażeń, </text:p>
      <text:p text:style-name="P45">− niezwłoczne powiadomienie dyrektora szkoły, </text:p>
      <text:p text:style-name="P45">− powiadomienie rodziców ucznia, </text:p>
      <text:p text:style-name="P45">− niezwłoczne wezwanie policji w przypadku, kiedy istnieje konieczność profesjonalnego zabezpieczenia śladów przestępstwa, ustalenia okoliczności i ewentualnych świadków zdarzenia. </text:p>
      <text:p text:style-name="P5"><text:span text:style-name="A4"><text:span text:style-name="T7"/></text:span></text:p>
      <text:p text:style-name="P5"><text:span text:style-name="A4"><text:span text:style-name="T7">Zasady postępowania w stosunku do wychowanka, który jest sprawca pobicia.</text:span></text:span></text:p>
      <text:p text:style-name="P5"><text:span text:style-name="A4"><text:span text:style-name="T7"/></text:span></text:p>
      <text:p text:style-name="P5"><text:span text:style-name="A4"><text:span text:style-name="T7">Zasady postępowania w stosunku do wychowanka, który dopuścił się cyberprzemocy.</text:span></text:span></text:p>
      <text:p text:style-name="P5"><text:span text:style-name="A4"><text:span text:style-name="T7"/></text:span></text:p>
      <text:p text:style-name="P39"><text:span text:style-name="A4"><text:span text:style-name="T1">Zasady postępowania w stosunku do wychowanka, który jest może być ofiara cyberprzemocy.</text:span></text:span></text:p>
      <text:p text:style-name="P39"><text:span text:style-name="A4"><text:span text:style-name="T1"/></text:span></text:p>
      <text:p text:style-name="P39"><text:span text:style-name="A4"><text:span text:style-name="T1"/></text:span></text:p>
      <text:p text:style-name="P39"><text:span text:style-name="A4"><text:span text:style-name="T1"/></text:span></text:p>
      <text:p text:style-name="P19"><text:span text:style-name="A4"><text:span text:style-name="T2"/></text:span></text:p>
      <text:p text:style-name="P5"><text:span text:style-name="A4"><text:span text:style-name="T44"/></text:span></text:p>
      <text:list xml:id="list191921930701494" text:continue-numbering="true" text:style-name="L1">
        <text:list-header>
          <text:p text:style-name="P47"><text:span text:style-name="A4"><text:span text:style-name="T44"/></text:span></text:p>
        </text:list-header>
      </text:list>
      <text:p text:style-name="P6"><text:span text:style-name="A4"><text:span text:style-name="T47">PRZESŁUCHANIE NIELETNIEGO PRZEZ POLICJĘ</text:span></text:span></text:p>
      <text:p text:style-name="P5"><text:span text:style-name="A4"><text:span text:style-name="T8"/></text:span></text:p>
      <text:p text:style-name="P10"/>
      <text:list xml:id="list3929657263" text:style-name="L26">
        <text:list-item>
          <text:p text:style-name="P71">Funkcjonariusz policji przedstawia kierownikowi internatu, a podczas jego nieobecności wychowawcy <text:s/>powód przybycia i okazuje legitymację służbową. </text:p>
        </text:list-item>
        <text:list-item>
          <text:p text:style-name="P71">Kierownik internatu lub wychowawca <text:s/>zapisuje dane osobowe i numer legitymacji służbowej policjanta celem sporządzenia własnej dokumentacji. </text:p>
        </text:list-item>
        <text:list-item>
          <text:p text:style-name="P71">Wychowawca wzywa nieletniego do pokoju wychowawców, gdzie policjant informuje go o przyczynach przybycia i czynnościach, jakie zostaną wykonane w związku ze sprawą np. przesłuchanie, zatrzymanie. </text:p>
        </text:list-item>
        <text:list-item>
          <text:p text:style-name="P71"><text:soft-page-break/>Policja, <text:s/>kierownik internatu lub wychowawca <text:s/>informuje rodziców lub opiekunów prawnych <text:s/>nieletniego o wykonanych czynnościach i zobowiązuje ich do przybycia do internatu lub komisariatu policji, celem uczestniczenia w czynnościach. </text:p>
        </text:list-item>
        <text:list-item>
          <text:p text:style-name="P71"><text:s/>Za przypadki, w których obecność rodziców lub opiekunów prawnych w czasie przesłuchania osoby niepełnoletniej jest niemożliwa można uznać między innymi: </text:p>
        </text:list-item>
      </text:list>
      <text:list xml:id="list1918122799" text:style-name="L27">
        <text:list-item>
          <text:p text:style-name="P72">niemożność skontaktowania się z rodzicami, bo ich numer telefonu przestał być aktualny (zmiana operatora bez powiadomienia szkoły), </text:p>
        </text:list-item>
        <text:list-item>
          <text:p text:style-name="P72">wyjazd rodziców za granicę w celach zarobkowych, </text:p>
        </text:list-item>
        <text:list-item>
          <text:p text:style-name="P72">pobyt rodziców w miejscu znacznie odległym od szkoły lub miejsca przesłuchania, </text:p>
        </text:list-item>
        <text:list-item>
          <text:p text:style-name="P72">nieobecność rodziców w miejscu zamieszkania z innych powodów. </text:p>
        </text:list-item>
      </text:list>
      <text:list xml:id="list191921162239891" text:continue-list="list3929657263" text:style-name="L26">
        <text:list-item>
          <text:p text:style-name="P71">W przypadku niemożności uczestnictwa rodziców lub opiekunów prawnych <text:s/>w przesłuchaniu niepełnoletniego wychowanka, wychowawca lub kierownik internatu uczestniczy <text:s/>w czynnościach, które są przeprowadzane w internacie lub w jednostce policji. </text:p>
        </text:list-item>
        <text:list-item>
          <text:p text:style-name="P71">Po skończonych czynnościach wychowawca sporządza notatkę służbową z przebiegu zdarzenia.</text:p>
        </text:list-item>
      </text:list>
      <text:list xml:id="list150585203" text:style-name="L28">
        <text:list-header>
          <text:p text:style-name="P73"/>
        </text:list-header>
      </text:list>
      <text:list xml:id="list3183805063" text:style-name="L29">
        <text:list-header>
          <text:p text:style-name="P104"/>
          <text:p text:style-name="P104"/>
        </text:list-header>
      </text:list>
      <text:p text:style-name="P23"/>
      <text:p text:style-name="P24"/>
      <text:p text:style-name="P46"/>
      <text:p text:style-name="P31">7) W zaistniałej sytuacji sporządza się pisemną informację i przesyła do miejsca zamieszkania rodziców (opiekunów prawnych) dziecka. </text:p>
      <text:p text:style-name="P31">8) W przypadku zaistnienia przesłanek do zatrzymania nieletniego w Policyjnej Izbie Dziecka policjant informuje o tym rodziców oraz dyrektora szkoły. </text:p>
      <text:p text:style-name="P37"><text:span text:style-name="T50">9) </text:span><text:span text:style-name="T51">Przy realizacji czynności związanych z zatrzymaniem nieletniego ucznia na terenie szkoły należy zachować dyskrecję nie nagłaśniając sprawy. </text:span></text:p>
      <text:p text:style-name="P19"><text:span text:style-name="A4"><text:span text:style-name="T1"/></text:span></text:p>
      <text:p text:style-name="P19"><text:span text:style-name="A4"><text:span text:style-name="T1"/></text:span></text:p>
      <text:p text:style-name="P19"><text:span text:style-name="A4"><text:span text:style-name="T1"/></text:span></text:p>
      <text:p text:style-name="P19"><text:span text:style-name="A4"><text:span text:style-name="T1"/></text:span></text:p>
      <text:p text:style-name="P19"><text:span text:style-name="A4"><text:span text:style-name="T1"/></text:span></text:p>
      <text:p text:style-name="P19"><text:span text:style-name="A4"><text:span text:style-name="T1"/></text:span></text:p>
      <text:p text:style-name="P19"><text:span text:style-name="A4"><text:span text:style-name="T1"/></text:span></text:p>
      <text:p text:style-name="P19"><text:span text:style-name="A4"><text:span text:style-name="T1"/></text:span></text:p>
      <text:p text:style-name="P19"><text:span text:style-name="A4"><text:span text:style-name="T1"/></text:span></text:p>
      <text:p text:style-name="P19"><text:span text:style-name="A4"><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Times New Roman'" style:font-family-generic="roman"/>
    <style:font-face style:name="Aller" svg:font-family="Aller, Aller"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ent-style-name="Standard">
      <style:paragraph-properties fo:text-align="start" style:justify-single-word="false" style:text-autospace="none"/>
      <style:text-properties fo:color="#000000" loext:opacity="100%" style:font-name="Aller" fo:font-family="Aller, Aller" style:font-family-generic="swiss" fo:font-size="12pt" fo:language="de" fo:country="DE" style:font-name-asian="Aller" style:font-family-asian="Aller, Aller" style:font-family-generic-asian="swiss" style:font-size-asian="12pt" style:language-asian="ja" style:country-asian="JP" style:font-name-complex="Aller" style:font-family-complex="Aller, Aller" style:font-family-generic-complex="swiss" style:font-size-complex="12pt" style:language-complex="fa" style:country-complex="IR"/>
    </style:style>
    <style:style style:name="Pa2"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a3"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style>
    <style:style style:name="Default" style:family="text">
      <style:text-properties fo:color="#000000" loext:opacity="100%" style:font-name="Aller" fo:font-family="Aller, Aller" style:font-family-generic="swiss" fo:font-size="12pt" style:font-name-asian="Aller" style:font-family-asian="Aller, Aller" style:font-family-generic-asian="swiss" style:font-size-asian="12pt" style:font-name-complex="Aller" style:font-family-complex="Aller, Aller" style:font-family-generic-complex="swiss" style:font-size-complex="12pt"/>
    </style:style>
    <style:style style:name="A4" style:family="text" style:parent-style-name="Default">
      <style:text-properties style:font-name="Aller" fo:font-family="Aller, Aller" style:font-family-generic="swiss" fo:font-size="10.5pt" fo:font-weight="bold" style:font-name-asian="Aller" style:font-family-asian="Aller, Aller" style:font-family-generic-asian="swiss" style:font-size-asian="10.5pt" style:font-weight-asian="bold" style:font-name-complex="Aller" style:font-family-complex="Aller, Aller" style:font-family-generic-complex="swiss" style:font-size-complex="10.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00H01M10S</meta:editing-duration>
    <meta:editing-cycles>5</meta:editing-cycles>
    <meta:generator>LibreOffice/7.1.2.2$Windows_X86_64 LibreOffice_project/8a45595d069ef5570103caea1b71cc9d82b2aae4</meta:generator>
    <dc:date>2020-08-26T13:25:30.52</dc:date>
    <dc:creator>Izabela Lichtarska</dc:creator>
    <meta:document-statistic meta:table-count="0" meta:image-count="0" meta:object-count="0" meta:page-count="18" meta:paragraph-count="310" meta:word-count="4441" meta:character-count="32451" meta:non-whitespace-character-count="28258"/>
    <meta:user-defined meta:name="Info 1"/>
    <meta:user-defined meta:name="Info 2"/>
    <meta:user-defined meta:name="Info 3"/>
    <meta:user-defined meta:name="Info 4"/>
  </office:meta>
</office:document-meta>
</file>