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style="italic" style:font-name-asian="Times New Roman2" style:font-size-asian="12pt" style:language-asian="pl" style:country-asian="PL" style:font-style-asian="italic" style:font-name-complex="Times New Roman2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1" fo:font-size="10pt" fo:font-style="italic" fo:font-weight="normal" style:font-name-asian="Times New Roman2" style:font-size-asian="10pt" style:language-asian="pl" style:country-asian="PL" style:font-style-asian="italic" style:font-weight-asian="normal" style:font-name-complex="Times New Roman2" style:font-size-complex="10pt" style:font-style-complex="italic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1" fo:font-size="10pt" fo:font-style="normal" fo:font-weight="normal" style:font-name-asian="Times New Roman2" style:font-size-asian="10pt" style:language-asian="pl" style:country-asian="PL" style:font-style-asian="normal" style:font-weight-asian="normal" style:font-name-complex="Times New Roman2" style:font-size-complex="10pt" style:font-style-complex="normal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1" fo:font-size="12pt" fo:font-style="normal" fo:font-weight="normal" style:font-name-asian="Times New Roman2" style:font-size-asian="12pt" style:language-asian="pl" style:country-asian="PL" style:font-style-asian="normal" style:font-weight-asian="normal" style:font-name-complex="Times New Roman2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2pt" fo:font-style="normal" fo:font-weight="normal" style:font-name-asian="Times New Roman2" style:font-size-asian="12pt" style:language-asian="pl" style:country-asian="PL" style:font-style-asian="normal" style:font-weight-asian="normal" style:font-name-complex="Times New Roman2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1" fo:font-size="12pt" fo:font-style="italic" fo:font-weight="normal" style:font-name-asian="Times New Roman2" style:font-size-asian="12pt" style:language-asian="pl" style:country-asian="PL" style:font-style-asian="italic" style:font-weight-asian="normal" style:font-name-complex="Times New Roman2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. 7.</text:p>
      <text:p text:style-name="P3"/>
      <text:p text:style-name="P3">...................................................................</text:p>
      <text:p text:style-name="P8"><text:tab/><text:tab/><text:tab/><text:tab/><text:tab/><text:tab/><text:tab/><text:tab/><text:tab/><text:tab/>miejscowośc, data</text:p>
      <text:p text:style-name="P7"/>
      <text:p text:style-name="P7"/>
      <text:p text:style-name="P7"/>
      <text:p text:style-name="P7"/>
      <text:p text:style-name="P10">OŚWIADCZENIE</text:p>
      <text:p text:style-name="P11"/>
      <text:p text:style-name="P9">Wyrażam zgodę na przetwarzanie moich <text:s/>danych osobowych <text:s/>zgodnie z ustawą z dnia 10 maja 2018 roku o ochronie danych osobowych (Dz. Ustaw z 2018, poz. 1000) oraz zgodnie <text:s/>z Rozporządzeniem Parlamentu Europejskiego i Rady (UE) 2016/679 z dnia 27 kwietnia 2016 r. w sprawie ochrony osób fizycznych w związku z przetwarzaniem danych osobowych i w sprawie swobodnego przepływu takich danych oraz uchylenia dyrektywy 95/46/WE (RODO)).</text:p>
      <text:p text:style-name="P6"><text:s text:c="3"/></text:p>
      <text:p text:style-name="Standard"/>
      <text:p text:style-name="Standard"/>
      <text:p text:style-name="P1">.....................................................................</text:p>
      <text:p text:style-name="P2"><text:tab/><text:tab/><text:tab/><text:tab/><text:tab/><text:tab/><text:tab/><text:tab/><text:tab/><text:tab/>podpis wychowanka</text:p>
      <text:p text:style-name="Standard"/>
      <text:p text:style-name="Standard"/>
      <text:p text:style-name="Standard"/>
      <text:p text:style-name="P5">Administratorem danych osobowych jest Zespół Szkół Ekonomicznych im. ks. Janusza St. Pasierba, dalej zwany ZSE, reprezentowany przez Dyrektora z siedzibą w Tczewie przy ulicy Gdańskiej 17, 83-110 Tczew. We wszelkich sprawach dotyczących przetwarzania danych osobowych w ZSE można kontaktować się z Inspektorem Ochrony Danych: inspektor@zse.tcz.pl.</text:p>
      <text:p text:style-name="P5">Zbierane dane osobowe są przetwarzane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) (Dz.Urz.UE.L.2016.119.1) w celu realizacji przez ZSE obowiązków wynikających z przepisów prawa, tj. w szczególności na podstawie przepisów: ustawy z dnia 14 grudnia 2016 r. Prawo oświatowe oraz Ustawy z dnia 7 września 1991 r. o systemie oświaty w celu realizacji </text:p>
      <text:p text:style-name="P5">statutowych zadań dydaktycznych, opiekuńczych i wychowawczych w placówce, a także w związku z wykonywaniem przez administratora zadań realizowanych w interesie publicznym lub sprawowania władzy publicznej powierzonej administratorowi (art. 6 ust. 1 lit. e rozporządzenia).</text:p>
      <text:p text:style-name="P5">Określone kategorie danych osobowych mogą być również przetwarzane na podstawie wyrażonej zgody (art. 6 ust. 1 lit. a rozporządzenia) lub na podstawie art. 6 ust. 1 lit. b rozporządzenia, tj. w związku z </text:p>
      <text:p text:style-name="P5">realizacją umowy lub też w celu podjęcia działań przed zawarciem umowy.</text:p>
      <text:p text:style-name="P5">Dane kontaktowe przetwarzane są w celu ułatwienia komunikacji związanej z wykonywaniem ww. zadań. W związku z przetwarzaniem przysługuje prawo dostępu do swoich danych oraz ich sprostowania, a także prawo ograniczenia przetwarzania ze względu na swoją szczególną sytuację oraz </text:p>
      <text:p text:style-name="P5">prawo wniesienia skargi do Prezesa Urzędu Ochrony Danych Osobowych.</text:p>
      <text:p text:style-name="P5">Wyrażoną zgodę  na przetwarzanie danych osobowych można wycofać w dowolnym momencie lub żądać usunięcia oraz przeniesienia tych danych.Pełna treść klauzuli informacyjnej dotycząca przetwarzania danych </text:p>
      <text:p text:style-name="P5">osobowych przez ZSE dostępna jest na stronie internetowej szkoły w zakładce: Akty prawne – Ochrona danych osobowych oraz na tablicach informacyjnych w siedzibie ZSE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M41S</meta:editing-duration>
    <meta:editing-cycles>6</meta:editing-cycles>
    <meta:generator>LibreOffice/7.1.2.2$Windows_X86_64 LibreOffice_project/8a45595d069ef5570103caea1b71cc9d82b2aae4</meta:generator>
    <dc:date>2020-03-03T07:23:21.43</dc:date>
    <meta:document-statistic meta:table-count="0" meta:image-count="0" meta:object-count="0" meta:page-count="1" meta:paragraph-count="17" meta:word-count="377" meta:character-count="2839" meta:non-whitespace-character-count="2446"/>
    <meta:user-defined meta:name="Info 1"/>
    <meta:user-defined meta:name="Info 2"/>
    <meta:user-defined meta:name="Info 3"/>
    <meta:user-defined meta:name="Info 4"/>
  </office:meta>
</office:document-meta>
</file>