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Times New Roman" fo:font-size="12pt" style:text-underline-style="none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 style:list-style-name="L1">
      <style:paragraph-properties loext:contextual-spacing="false"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 style:list-style-name="L3">
      <style:paragraph-properties loext:contextual-spacing="false" fo:margin-top="0cm" fo:margin-bottom="0cm" fo:line-height="100%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 style:list-style-name="L3">
      <style:paragraph-properties loext:contextual-spacing="false" fo:margin-top="0cm" fo:margin-bottom="0cm" fo:line-height="100%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fo:color="#c5000b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style:font-name-asian="Times New Roman1" style:language-asian="pl" style:country-asian="PL" style:font-name-complex="Times New Roman1"/>
    </style:style>
    <style:style style:name="T4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5" style:family="text"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style-complex="italic"/>
    </style:style>
    <style:style style:name="T6" style:family="text">
      <style:text-properties fo:color="#c5000b" style:font-name="Times New Roman" fo:font-style="italic" fo:font-weight="bold" style:font-name-asian="Times New Roman1" style:language-asian="pl" style:country-asian="PL" style:font-style-asian="italic" style:font-weight-asian="bold" style:font-name-complex="Times New Roman1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9</text:p>
      <text:p text:style-name="P4"/>
      <text:p text:style-name="P4"/>
      <text:p text:style-name="P4">OŚWIADCZENIE</text:p>
      <text:p text:style-name="P5"/>
      <text:p text:style-name="P5"/>
      <text:p text:style-name="P6">My rodzice ( opiekunowie )</text:p>
      <text:list xml:id="list7152432288241727946" text:style-name="L1">
        <text:list-header>
          <text:p text:style-name="P7"><text:s text:c="22"/></text:p>
        </text:list-header>
      </text:list>
      <text:p text:style-name="P3">………………………………………………………………….................................................</text:p>
      <text:p text:style-name="P10"><text:s text:c="70"/><text:span text:style-name="T1"><text:s/>( imię i nazwisko rodzica )</text:span></text:p>
      <text:list xml:id="list2640016160799623464" text:style-name="L3">
        <text:list-item>
          <text:p text:style-name="P9">wyrażamy zgodę</text:p>
        </text:list-item>
        <text:list-item>
          <text:p text:style-name="P11"><text:span text:style-name="T2">nie wyrażamy zgody</text:span><text:span text:style-name="T3"> </text:span><text:span text:style-name="T4"><text:s/></text:span><text:span text:style-name="T5"><text:s/></text:span><text:span text:style-name="T6">( Proszę podkreślić właściwą odpowiedź ! )</text:span></text:p>
        </text:list-item>
      </text:list>
      <text:p text:style-name="P8"/>
      <text:p text:style-name="P8">na zwalnianie przez wychowawcę <text:s/>internatu naszego dziecka</text:p>
      <text:p text:style-name="P8"/>
      <text:p text:style-name="P8">…………………………………………………………………………………………………..</text:p>
      <text:p text:style-name="P8"><text:s text:c="55"/><text:span text:style-name="T1"><text:s text:c="3"/>( imię i nazwisko dziecka )</text:span></text:p>
      <text:p text:style-name="P8"/>
      <text:p text:style-name="P8">po godzinie 19.00 – do 20.45. W tym czasie bierzemy odpowiedzialność za nasze dziecko.</text:p>
      <text:p text:style-name="P8"/>
      <text:p text:style-name="P8"/>
      <text:p text:style-name="P8"/>
      <text:p text:style-name="P3">………………………………….. <text:s text:c="38"/>……………………………………</text:p>
      <text:p text:style-name="P10"><text:s text:c="20"/>( data ) <text:s text:c="87"/>( podpis rodzica )</text:p>
      <text:p text:style-name="P12"/>
      <text:p text:style-name="P12"/>
      <text:p text:style-name="P12">* Dokument należy wypełnić czytelnie drukowanymi literami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S</meta:editing-duration>
    <meta:editing-cycles>3</meta:editing-cycles>
    <meta:generator>OpenOffice/4.1.1$Win32 OpenOffice.org_project/411m6$Build-9775</meta:generator>
    <dc:date>2020-10-07T12:30:43.61</dc:date>
    <meta:document-statistic meta:table-count="0" meta:image-count="0" meta:object-count="0" meta:page-count="1" meta:paragraph-count="15" meta:word-count="75" meta:character-count="843"/>
    <meta:user-defined meta:name="Info 1"/>
    <meta:user-defined meta:name="Info 2"/>
    <meta:user-defined meta:name="Info 3"/>
    <meta:user-defined meta:name="Info 4"/>
  </office:meta>
</office:document-meta>
</file>