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5cm" fo:margin-top="0cm" fo:margin-bottom="0cm" table:align="margins" style:writing-mode="lr-tb"/>
    </style:style>
    <style:style style:name="Tabela1.A" style:family="table-column">
      <style:table-column-properties style:column-width="3.757cm" style:rel-column-width="14450*"/>
    </style:style>
    <style:style style:name="Tabela1.B" style:family="table-column">
      <style:table-column-properties style:column-width="13.282cm" style:rel-column-width="510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3</text:p>
      <text:p text:style-name="P11"/>
      <text:p text:style-name="P11"><text:tab/><text:tab/><text:tab/><text:tab/><text:tab/><text:tab/><text:tab/>KIEROWNIK INTERNATU</text:p>
      <text:p text:style-name="P11"><text:tab/><text:tab/><text:tab/><text:tab/><text:tab/><text:tab/><text:tab/>ZESPOŁU SZKÓŁ EKONOMICZNYCH </text:p>
      <text:p text:style-name="P11"><text:tab/><text:tab/><text:tab/><text:tab/><text:tab/><text:tab/><text:tab/>UL. GDAŃSKA 17A</text:p>
      <text:p text:style-name="P11"><text:tab/><text:tab/><text:tab/><text:tab/><text:tab/><text:tab/><text:tab/>83 0 110 TCZEW</text:p>
      <text:p text:style-name="P12"/>
      <text:p text:style-name="P8">Proszę o przyjęcie do internatu w roku szkolnym 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</text:p>
      <text:p text:style-name="P9">imię i nazwisko dziecka lub pełnoletniego ucznia</text:p>
      <text:p text:style-name="P8"><text:s text:c="63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ANE <text:s/>OSOBOWE WYCHOWANKA INTERNAT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DATA I MIEJSCE URODZENIA</text:p>
          </table:table-cell>
          <table:table-cell table:style-name="Tabela1.A2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PESEL</text:p>
            <text:p text:style-name="P6"/>
          </table:table-cell>
          <table:table-cell table:style-name="Tabela1.A1" office:value-type="string">
            <text:p text:style-name="P7"><text:s text:c="67"/></text:p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IMIONA I NAZWISKA RODZICÓW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TELEFON RODZICÓW</text:p>
            <text:p text:style-name="P6">(OPIEKUNÓW)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ADRES ZAMIESZKANIA</text:p>
            <text:p text:style-name="P6">( z kodem pocztowym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NAZWA <text:s/>I <text:s/>ADRES SZKOŁY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KLASA /PROFIL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WAŻNE INFORMACJE O STANIE ZDROWIA, PRZYJMOWANIU LEKÓW ITP.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W razie choroby dziecka zobowiązujemy się do odebrania go z internatu celem leczenia.</text:p>
      <text:p text:style-name="P2">W przypadku wyrządzonych szkód materialnych i dewastacji mienia internatu przez nasze dziecko będziemy ponosić sankcje finansowe. ( dot. osób niepełnoletnich )</text:p>
      <text:p text:style-name="P3"/>
      <text:p text:style-name="P4"/>
      <text:p text:style-name="P4"><text:tab/><text:tab/><text:tab/><text:tab/><text:tab/><text:tab/>....................................................................................</text:p>
      <text:p text:style-name="P1"><text:tab/><text:tab/><text:tab/><text:tab/><text:tab/><text:tab/>data i podpis rodzica/ opiekuna prawnego</text:p>
      <text:p text:style-name="P1"><text:tab/><text:tab/><text:tab/><text:tab/><text:tab/><text:tab/><text:tab/> lub pełnoletniego ucz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20-10-07T12:23:57.99</dc:date>
    <meta:document-statistic meta:table-count="1" meta:image-count="0" meta:object-count="0" meta:page-count="1" meta:paragraph-count="26" meta:word-count="112" meta:character-count="1217"/>
    <meta:user-defined meta:name="Info 1"/>
    <meta:user-defined meta:name="Info 2"/>
    <meta:user-defined meta:name="Info 3"/>
    <meta:user-defined meta:name="Info 4"/>
  </office:meta>
</office:document-meta>
</file>