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-0.025cm" fo:margin-top="0cm" fo:margin-bottom="0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2.80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1.A9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text-properties officeooo:rsid="0008cf02" officeooo:paragraph-rsid="0008cf02"/>
    </style:style>
    <style:style style:name="P2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officeooo:rsid="0008cf02" officeooo:paragraph-rsid="0008cf02" style:font-weight-asian="bold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officeooo:paragraph-rsid="000b3de6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b3de6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>
        <style:tab-stops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c5000b" loext:opacity="100%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c5000b" loext:opacity="100%" style:font-name="Times New Roman" fo:font-size="10pt" fo:font-style="italic" fo:font-weight="bold" officeooo:paragraph-rsid="000b3de6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officeooo:paragraph-rsid="000b3de6" style:font-name-asian="Times New Roman1" style:language-asian="pl" style:country-asian="PL" style:font-name-complex="Times New Roman1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0pt" officeooo:paragraph-rsid="000b3de6" style:font-name-asian="Times New Roman1" style:font-size-asian="10pt" style:language-asian="pl" style:country-asian="PL" style:font-name-complex="Times New Roman1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b3de6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b3de6" style:font-name-asian="Times New Roman1" style:font-size-asian="11pt" style:language-asian="pl" style:country-asian="PL" style:font-weight-asian="bold" style:font-name-complex="Times New Roman1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paragraph-rsid="000b3de6" style:font-name-asian="Times New Roman1" style:font-size-asian="11pt" style:language-asian="pl" style:country-asian="PL" style:font-name-complex="Times New Roman1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style:text-underline-style="none" fo:font-weight="bold" officeooo:paragraph-rsid="000b3de6" style:font-name-asian="Times New Roman1" style:language-asian="pl" style:country-asian="PL" style:font-weight-asian="bold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" fo:font-size="11pt" officeooo:paragraph-rsid="000b3de6" style:font-name-asian="Times New Roman1" style:font-size-asian="11pt" style:language-asian="pl" style:country-asian="PL" style:font-name-complex="Times New Roman1" style:font-size-complex="11pt"/>
    </style:style>
    <style:style style:name="P23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  <style:text-properties style:font-name="Times New Roman" fo:font-size="11pt" fo:font-weight="bold" officeooo:paragraph-rsid="000b3de6" style:font-name-asian="Times New Roman1" style:font-size-asian="11pt" style:language-asian="pl" style:country-asian="PL" style:font-weight-asian="bold" style:font-name-complex="Times New Roman1" style:font-size-complex="11pt"/>
    </style:style>
    <style:style style:name="P24" style:family="paragraph" style:parent-style-name="Standard" style:list-style-name="WWNum2">
      <style:paragraph-properties fo:margin-left="1.27cm" fo:margin-right="0cm" fo:margin-top="0cm" fo:margin-bottom="0cm" style:contextual-spacing="false" fo:line-height="100%" fo:text-align="start" style:justify-single-word="false" fo:text-indent="-0.635cm" style:auto-text-indent="false"/>
      <style:text-properties officeooo:paragraph-rsid="000b3de6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T4" style:family="text">
      <style:text-properties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6" style:family="text">
      <style:text-properties style:font-name="Times New Roman" fo:font-size="11pt" fo:font-style="italic" style:font-name-asian="Times New Roman1" style:font-size-asian="11pt" style:language-asian="pl" style:country-asian="PL" style:font-style-asian="italic" style:font-name-complex="Times New Roman1" style:font-size-complex="11pt" style:font-style-complex="italic"/>
    </style:style>
    <style:style style:name="T7" style:family="text">
      <style:text-properties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/>
    </style:style>
    <style:style style:name="T8" style:family="text">
      <style:text-properties fo:color="#c5000b" loext:opacity="100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Times New Roman1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tab/><text:tab/><text:tab/></text:p>
      <text:p text:style-name="P5">…......................................</text:p>
      <text:p text:style-name="P2">pieczątka szkoły</text:p>
      <text:p text:style-name="P2"/>
      <text:p text:style-name="P3">Karta zgłoszenia do internatu ZSE <text:s/>im. Ks. Janusza St. Pasierba <text:s/>w Tczewie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zwisko imię</text:p>
            <text:p text:style-name="P9"/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Data urodzenia/Pesel</text:p>
          </table:table-cell>
          <table:table-cell table:style-name="Tabela1.A1" office:value-type="string">
            <text:p text:style-name="P7"><text:s text:c="15"/></text:p>
            <text:p text:style-name="P7"><text:s text:c="52"/>/</text:p>
          </table:table-cell>
        </table:table-row>
        <table:table-row table:style-name="Tabela1.1">
          <table:table-cell table:style-name="Tabela1.A1" office:value-type="string">
            <text:p text:style-name="P9">Imiona i nazwiska rodziców</text:p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Telefon rodziców</text:p>
            <text:p text:style-name="P9"/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Adres zamieszkania</text:p>
            <text:p text:style-name="P9">( z kodem pocztowym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Nazwa i adres szkoły</text:p>
          </table:table-cell>
          <table:table-cell table:style-name="Tabela1.A1" office:value-type="string">
            <text:p text:style-name="P6"/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Klasa i zawód</text:p>
            <text:p text:style-name="P9"/>
          </table:table-cell>
          <table:table-cell table:style-name="Tabela1.A1" office:value-type="string">
            <text:p text:style-name="P6"/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9">Ważne informacje o stanie zdrowia, przyjmowaniu leków itp. ( wypełniają rodzice )</text:p>
          </table:table-cell>
          <table:table-cell table:style-name="Tabela1.A1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9">Informacja wychowawcy klasy o uczniu</text:p>
            <text:p text:style-name="P9"/>
          </table:table-cell>
          <table:table-cell table:style-name="Tabela1.A9" office:value-type="string">
            <text:p text:style-name="P6"/>
            <text:p text:style-name="P6"/>
            <text:p text:style-name="P6"/>
          </table:table-cell>
        </table:table-row>
      </table:table>
      <text:p text:style-name="P16"/>
      <text:p text:style-name="P12">………………………………….. <text:s text:c="38"/>……………………………………</text:p>
      <text:p text:style-name="P14"><text:s text:c="20"/>( data ) <text:s text:c="87"/>( podpis rodzica )</text:p>
      <text:p text:style-name="P20">______________________________________________________________________________________________</text:p>
      <text:p text:style-name="P21"/>
      <text:p text:style-name="P17"/>
      <text:p text:style-name="P17">OŚWIADCZENIE</text:p>
      <text:p text:style-name="P18"/>
      <text:p text:style-name="P19">My rodzice ( opiekunowie ) <text:s text:c="2"/>………………………………………………………………….. <text:s text:c="16"/></text:p>
      <text:p text:style-name="P8"><text:span text:style-name="T1"><text:s text:c="70"/></text:span><text:span text:style-name="T2"><text:s/>( imię i nazwisko rodzica )</text:span></text:p>
      <text:list xml:id="list3237669747" text:style-name="WWNum2">
        <text:list-item>
          <text:p text:style-name="P23">wyrażamy zgodę</text:p>
        </text:list-item>
        <text:list-item>
          <text:p text:style-name="P24"><text:span text:style-name="T3">nie wyrażamy zgody</text:span><text:span text:style-name="T5"> </text:span><text:span text:style-name="T6"><text:s/></text:span><text:span text:style-name="T7"><text:s/></text:span><text:span text:style-name="T8">( Proszę podkreślić właściwą odpowiedź ! )</text:span></text:p>
        </text:list-item>
      </text:list>
      <text:p text:style-name="P19"/>
      <text:p text:style-name="P19">na zwalnianie przez wychowawcę <text:s/>internatu naszego dziecka</text:p>
      <text:p text:style-name="P19"/>
      <text:p text:style-name="P19">…………………………………………………………………………………………………..</text:p>
      <text:p text:style-name="P8"><text:span text:style-name="T5"><text:s text:c="55"/></text:span><text:span text:style-name="T4"><text:s text:c="3"/>( imię i nazwisko dziecka )</text:span></text:p>
      <text:p text:style-name="P19"/>
      <text:p text:style-name="P19">po godzinie 19.00 – do 20.45. W tym czasie bierzemy odpowiedzialność za nasze dziecko.</text:p>
      <text:p text:style-name="P19"/>
      <text:p text:style-name="P13">………………………………….. <text:s text:c="38"/>……………………………………</text:p>
      <text:p text:style-name="P15"><text:s text:c="20"/>( data ) <text:s text:c="87"/>( podpis rodzic</text:p>
      <text:p text:style-name="P11"><text:soft-page-break/></text:p>
      <text:p text:style-name="P10"><text:s text:c="3"/></text:p>
      <text:p text:style-name="P10"/>
      <text:p text:style-name="P1"><text:line-break/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weight="bold" style:font-name-complex="OpenSymbol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9M20S</meta:editing-duration>
    <meta:editing-cycles>5</meta:editing-cycles>
    <meta:generator>LibreOffice/7.1.2.2$Windows_X86_64 LibreOffice_project/8a45595d069ef5570103caea1b71cc9d82b2aae4</meta:generator>
    <dc:date>2021-09-15T15:36:39.544000000</dc:date>
    <meta:document-statistic meta:table-count="1" meta:image-count="0" meta:object-count="0" meta:page-count="2" meta:paragraph-count="32" meta:word-count="128" meta:character-count="1493" meta:non-whitespace-character-count="875"/>
  </office:meta>
</office:document-meta>
</file>