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c5000b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 style:list-style-name="L1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 style:list-style-name="L2">
      <style:paragraph-properties fo:margin-top="0cm" fo:margin-bottom="0cm" fo:line-height="100%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 style:list-style-name="L2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4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style:style style:name="T5" style:family="text">
      <style:text-properties fo:color="#c5000b"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.11</text:p>
      <text:p text:style-name="P6"/>
      <text:p text:style-name="P6"/>
      <text:p text:style-name="P6">OŚWIADCZENIE</text:p>
      <text:p text:style-name="P7"/>
      <text:p text:style-name="P7"/>
      <text:p text:style-name="P9">My rodzice ( opiekunowie )</text:p>
      <text:list xml:id="list7974795253417835804" text:style-name="L1">
        <text:list-header>
          <text:p text:style-name="P10"><text:s text:c="22"/></text:p>
        </text:list-header>
      </text:list>
      <text:p text:style-name="P3">………………………………………………………………….................................................</text:p>
      <text:p text:style-name="P4"><text:s text:c="70"/><text:span text:style-name="T6"><text:s/>( imię i nazwisko rodzica )</text:span></text:p>
      <text:list xml:id="list1383255956410349877" text:style-name="L2">
        <text:list-item>
          <text:p text:style-name="P11">wyrażamy zgodę</text:p>
        </text:list-item>
        <text:list-item>
          <text:p text:style-name="P13"><text:span text:style-name="T1">nie wyrażamy zgody</text:span><text:span text:style-name="T2"> </text:span><text:span text:style-name="T3"><text:s/></text:span><text:span text:style-name="T4"><text:s/></text:span><text:span text:style-name="T5">( Proszę podkreślić właściwą odpowiedź ! )</text:span></text:p>
        </text:list-item>
      </text:list>
      <text:p text:style-name="P2"/>
      <text:p text:style-name="P2">na zwalnianie przez wychowawcę <text:s/>internatu naszego dziecka</text:p>
      <text:p text:style-name="P2"/>
      <text:p text:style-name="P2">…………………………………………………………………………………………………..</text:p>
      <text:p text:style-name="P2"><text:s text:c="55"/><text:span text:style-name="T6"><text:s text:c="3"/>( imię i nazwisko dziecka )</text:span></text:p>
      <text:p text:style-name="P2"/>
      <text:p text:style-name="P2">po godzinie 19.00 – do 20.45. W tym czasie bierzemy odpowiedzialność za nasze dziecko.</text:p>
      <text:p text:style-name="P2"/>
      <text:p text:style-name="P2"/>
      <text:p text:style-name="P2"/>
      <text:p text:style-name="P3">………………………………….. <text:s text:c="38"/>……………………………………</text:p>
      <text:p text:style-name="P4"><text:s text:c="20"/>( data ) <text:s text:c="87"/>( podpis rodzica )</text:p>
      <text:p text:style-name="P5"/>
      <text:p text:style-name="P5"/>
      <text:p text:style-name="P5">* Dokument należy wypełnić czytelnie drukowanymi literam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5S</meta:editing-duration>
    <meta:editing-cycles>5</meta:editing-cycles>
    <meta:generator>OpenOffice/4.1.1$Win32 OpenOffice.org_project/411m6$Build-9775</meta:generator>
    <dc:date>2020-03-02T19:45:02.91</dc:date>
    <meta:document-statistic meta:table-count="0" meta:image-count="0" meta:object-count="0" meta:page-count="1" meta:paragraph-count="15" meta:word-count="75" meta:character-count="844"/>
    <meta:user-defined meta:name="Info 1"/>
    <meta:user-defined meta:name="Info 2"/>
    <meta:user-defined meta:name="Info 3"/>
    <meta:user-defined meta:name="Info 4"/>
  </office:meta>
</office:document-meta>
</file>