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5cm" fo:margin-top="0cm" fo:margin-bottom="0cm" table:align="margins" style:writing-mode="lr-tb"/>
    </style:style>
    <style:style style:name="Tabela1.A" style:family="table-column">
      <style:table-column-properties style:column-width="3.757cm" style:rel-column-width="14450*"/>
    </style:style>
    <style:style style:name="Tabela1.B" style:family="table-column">
      <style:table-column-properties style:column-width="13.282cm" style:rel-column-width="510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c5000b" style:font-name="Times New Roman1" fo:font-size="10pt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ZAŁ. 4</text:p>
      <text:p text:style-name="P3">…......................................</text:p>
      <text:p text:style-name="P1">pieczątka szkoły</text:p>
      <text:p text:style-name="P1"/>
      <text:p text:style-name="P2"/>
      <text:p text:style-name="P2"/>
      <text:p text:style-name="P2">Karta zgłoszenia do internatu ZSE <text:s/>im. Ks. Janusza St. Pasierba <text:s/>w Tczewie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isko imię</text:p>
            <text:p text:style-name="P10"/>
          </table:table-cell>
          <table:table-cell table:style-name="Tabela1.A1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Data urodzenia/Pesel</text:p>
            <text:p text:style-name="P10"/>
          </table:table-cell>
          <table:table-cell table:style-name="Tabela1.A1" office:value-type="string">
            <text:p text:style-name="P11"><text:s text:c="67"/>/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Imiona i nazwiska rodziców</text:p>
          </table:table-cell>
          <table:table-cell table:style-name="Tabela1.A1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Telefon rodziców</text:p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Adres zamieszkania</text:p>
            <text:p text:style-name="P10">( z kodem pocztowym)</text:p>
            <text:p text:style-name="P10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Nazwa i adres szkoły</text:p>
            <text:p text:style-name="P10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Klasa i zawód</text:p>
            <text:p text:style-name="P10"/>
          </table:table-cell>
          <table:table-cell table:style-name="Tabela1.A1" office:value-type="string"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żne informacje o stanie zdrowia, przyjmowaniu leków itp. ( wypełniają rodzice )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9" office:value-type="string">
            <text:p text:style-name="P10">Informacja wychowawcy klasy o uczniu</text:p>
            <text:p text:style-name="P10"/>
          </table:table-cell>
          <table:table-cell table:style-name="Tabela1.A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6"/>
      <text:p text:style-name="P9"/>
      <text:p text:style-name="P8"/>
      <text:p text:style-name="P8"/>
      <text:p text:style-name="P7">………………………………….. <text:s text:c="38"/>……………………………………</text:p>
      <text:p text:style-name="P8"><text:s text:c="20"/>( data ) <text:s text:c="87"/>( podpis rodzica )</text:p>
      <text:p text:style-name="P4"/>
      <text:p text:style-name="P4"/>
      <text:p text:style-name="P4">* Dokument należy wypełnić czytelnie drukowanymi literami.</text:p>
      <text:p text:style-name="P4"><text:soft-page-break/></text:p>
      <text:p text:style-name="P4"><text:s text:c="3"/></text:p>
      <text:p text:style-name="P4"/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4</meta:editing-cycles>
    <meta:generator>OpenOffice/4.1.1$Win32 OpenOffice.org_project/411m6$Build-9775</meta:generator>
    <dc:date>2020-03-02T19:41:29.04</dc:date>
    <meta:document-statistic meta:table-count="1" meta:image-count="0" meta:object-count="0" meta:page-count="2" meta:paragraph-count="20" meta:word-count="76" meta:character-count="735"/>
    <meta:user-defined meta:name="Info 1"/>
    <meta:user-defined meta:name="Info 2"/>
    <meta:user-defined meta:name="Info 3"/>
    <meta:user-defined meta:name="Info 4"/>
  </office:meta>
</office:document-meta>
</file>