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ller, Aller" svg:font-family="Aller, Aller" style:font-family-generic="swiss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bullet text:level="2" text:style-name="WW_CharLFO25LVL2" text:bullet-char="◦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3048in" text:min-label-width="0.25in" text:list-level-position-and-space-mode="label-alignment">
          <style:list-level-label-alignment text:label-followed-by="listtab" fo:margin-left="1.5548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5548in" text:min-label-width="0.25in" text:list-level-position-and-space-mode="label-alignment">
          <style:list-level-label-alignment text:label-followed-by="listtab" fo:margin-left="1.8048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2.0548in" text:min-label-width="0.25in" text:list-level-position-and-space-mode="label-alignment">
          <style:list-level-label-alignment text:label-followed-by="listtab" fo:margin-left="2.3048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5548in" text:min-label-width="0.25in" text:list-level-position-and-space-mode="label-alignment">
          <style:list-level-label-alignment text:label-followed-by="listtab" fo:margin-left="2.8048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0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3">
      <text:list-level-style-number text:level="1" text:style-name="WW_CharLFO5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0pt" style:font-size-asian="30pt" style:font-size-complex="3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355E00" fo:font-size="30pt" style:font-size-asian="30pt" style:font-size-complex="3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355E00" fo:font-size="30pt" style:font-size-asian="30pt" style:font-size-complex="3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355E00" fo:font-size="30pt" style:font-size-asian="30pt" style:font-size-complex="3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355E00" fo:font-size="30pt" style:font-size-asian="30pt" style:font-size-complex="3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355E00" fo:font-size="30pt" style:font-size-asian="30pt" style:font-size-complex="3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355E00" fo:font-size="30pt" style:font-size-asian="30pt" style:font-size-complex="3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355E00" fo:font-size="30pt" style:font-size-asian="30pt" style:font-size-complex="3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color="#355E00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color="#355E00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color="#355E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color="#355E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P38" style:parent-style-name="Standard" style:list-style-name="LFO1" style:family="paragraph">
      <style:text-properties fo:color="#000000" fo:font-size="13pt" style:font-size-asian="13pt" style:font-size-complex="13pt"/>
    </style:style>
    <style:style style:name="P39" style:parent-style-name="Standard" style:list-style-name="LFO1" style:family="paragraph">
      <style:text-properties fo:color="#000000" fo:font-size="13pt" style:font-size-asian="13pt" style:font-size-complex="13pt"/>
    </style:style>
    <style:style style:name="P40" style:parent-style-name="Standard" style:list-style-name="LFO1" style:family="paragraph">
      <style:text-properties fo:color="#000000" fo:font-size="13pt" style:font-size-asian="13pt" style:font-size-complex="13pt"/>
    </style:style>
    <style:style style:name="P41" style:parent-style-name="Standard" style:list-style-name="LFO1" style:family="paragraph">
      <style:text-properties fo:color="#000000" fo:font-size="13pt" style:font-size-asian="13pt" style:font-size-complex="13pt"/>
    </style:style>
    <style:style style:name="P42" style:parent-style-name="Standard" style:list-style-name="LFO1" style:family="paragraph">
      <style:text-properties fo:color="#000000" fo:font-size="13pt" style:font-size-asian="13pt" style:font-size-complex="13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P46" style:parent-style-name="Standard" style:list-style-name="LFO2" style:family="paragraph">
      <style:text-properties fo:color="#000000" fo:font-size="13pt" style:font-size-asian="13pt" style:font-size-complex="13pt"/>
    </style:style>
    <style:style style:name="P47" style:parent-style-name="Standard" style:list-style-name="LFO2" style:family="paragraph">
      <style:text-properties fo:color="#000000" fo:font-size="13pt" style:font-size-asian="13pt" style:font-size-complex="13pt"/>
    </style:style>
    <style:style style:name="P48" style:parent-style-name="Standard" style:list-style-name="LFO2" style:family="paragraph">
      <style:text-properties fo:color="#000000" fo:font-size="13pt" style:font-size-asian="13pt" style:font-size-complex="13pt"/>
    </style:style>
    <style:style style:name="P49" style:parent-style-name="Standard" style:list-style-name="LFO2" style:family="paragraph">
      <style:text-properties fo:color="#000000" fo:font-size="13pt" style:font-size-asian="13pt" style:font-size-complex="13pt"/>
    </style:style>
    <style:style style:name="P50" style:parent-style-name="Standard" style:list-style-name="LFO2" style:family="paragraph">
      <style:text-properties fo:color="#000000" fo:font-size="13pt" style:font-size-asian="13pt" style:font-size-complex="13pt"/>
    </style:style>
    <style:style style:name="P51" style:parent-style-name="Standard" style:list-style-name="LFO2" style:family="paragraph">
      <style:text-properties fo:color="#000000" fo:font-size="13pt" style:font-size-asian="13pt" style:font-size-complex="13pt"/>
    </style:style>
    <style:style style:name="P52" style:parent-style-name="Standard" style:list-style-name="LFO2" style:family="paragraph">
      <style:text-properties fo:color="#000000" fo:font-size="13pt" style:font-size-asian="13pt" style:font-size-complex="13pt"/>
    </style:style>
    <style:style style:name="P53" style:parent-style-name="Standard" style:list-style-name="LFO2" style:family="paragraph">
      <style:text-properties fo:color="#000000" fo:font-size="13pt" style:font-size-asian="13pt" style:font-size-complex="13pt"/>
    </style:style>
    <style:style style:name="P54" style:parent-style-name="Standard" style:family="paragraph">
      <style:text-properties fo:color="#000000" fo:font-size="13pt" style:font-size-asian="13pt" style:font-size-complex="13pt"/>
    </style:style>
    <style:style style:name="P55" style:parent-style-name="Standard" style:family="paragraph">
      <style:text-properties fo:color="#000000" fo:font-size="13pt" style:font-size-asian="13pt" style:font-size-complex="13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P58" style:parent-style-name="Standard" style:list-style-name="LFO3" style:family="paragraph">
      <style:text-properties fo:color="#000000" fo:font-size="13pt" style:font-size-asian="13pt" style:font-size-complex="13pt"/>
    </style:style>
    <style:style style:name="P59" style:parent-style-name="Standard" style:list-style-name="LFO3" style:family="paragraph">
      <style:text-properties fo:color="#000000" fo:font-size="13pt" style:font-size-asian="13pt" style:font-size-complex="13pt"/>
    </style:style>
    <style:style style:name="P60" style:parent-style-name="Standard" style:list-style-name="LFO3" style:family="paragraph">
      <style:text-properties fo:color="#000000" fo:font-size="13pt" style:font-size-asian="13pt" style:font-size-complex="13pt"/>
    </style:style>
    <style:style style:name="P61" style:parent-style-name="Standard" style:list-style-name="LFO3" style:family="paragraph">
      <style:text-properties fo:color="#000000" fo:font-size="13pt" style:font-size-asian="13pt" style:font-size-complex="13pt"/>
    </style:style>
    <style:style style:name="P62" style:parent-style-name="Standard" style:family="paragraph">
      <style:text-properties fo:color="#000000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" style:parent-style-name="Domyślnaczcionkaakapitu" style:family="text">
      <style:text-properties fo:color="#000000" fo:font-size="14pt" style:font-size-asian="14pt" style:font-size-complex="14pt"/>
    </style:style>
    <style:style style:name="T6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Domyślnaczcionkaakapitu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T6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Domyślnaczcionkaakapitu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text-properties fo:color="#000000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list-style-name="LFO4" style:family="paragraph">
      <style:text-properties fo:color="#000000" fo:font-size="14pt" style:font-size-asian="14pt" style:font-size-complex="14pt"/>
    </style:style>
    <style:style style:name="P73" style:parent-style-name="Standard" style:list-style-name="LFO4" style:family="paragraph">
      <style:text-properties fo:color="#000000" fo:font-size="14pt" style:font-size-asian="14pt" style:font-size-complex="14pt"/>
    </style:style>
    <style:style style:name="P74" style:parent-style-name="Standard" style:list-style-name="LFO4" style:family="paragraph">
      <style:text-properties fo:color="#000000" fo:font-size="14pt" style:font-size-asian="14pt" style:font-size-complex="14pt"/>
    </style:style>
    <style:style style:name="P75" style:parent-style-name="Standard" style:list-style-name="LFO4" style:family="paragraph">
      <style:text-properties fo:color="#000000" fo:font-size="14pt" style:font-size-asian="14pt" style:font-size-complex="14pt"/>
    </style:style>
    <style:style style:name="P76" style:parent-style-name="Standard" style:list-style-name="LFO4" style:family="paragraph">
      <style:text-properties fo:color="#000000" fo:font-size="14pt" style:font-size-asian="14pt" style:font-size-complex="14pt"/>
    </style:style>
    <style:style style:name="P77" style:parent-style-name="Standard" style:list-style-name="LFO4" style:family="paragraph">
      <style:text-properties fo:color="#000000" fo:font-size="14pt" style:font-size-asian="14pt" style:font-size-complex="14pt"/>
    </style:style>
    <style:style style:name="P78" style:parent-style-name="Standard" style:list-style-name="LFO4" style:family="paragraph">
      <style:text-properties fo:color="#000000" fo:font-size="14pt" style:font-size-asian="14pt" style:font-size-complex="14pt"/>
    </style:style>
    <style:style style:name="P79" style:parent-style-name="Standard" style:list-style-name="LFO4" style:family="paragraph">
      <style:text-properties fo:color="#000000" fo:font-size="14pt" style:font-size-asian="14pt" style:font-size-complex="14pt"/>
    </style:style>
    <style:style style:name="P80" style:parent-style-name="Standard" style:list-style-name="LFO4" style:family="paragraph">
      <style:text-properties fo:color="#000000" fo:font-size="14pt" style:font-size-asian="14pt" style:font-size-complex="14pt"/>
    </style:style>
    <style:style style:name="P81" style:parent-style-name="Standard" style:list-style-name="LFO4" style:family="paragraph">
      <style:text-properties fo:color="#000000" fo:font-size="14pt" style:font-size-asian="14pt" style:font-size-complex="14pt"/>
    </style:style>
    <style:style style:name="P82" style:parent-style-name="Standard" style:list-style-name="LFO4" style:family="paragraph">
      <style:text-properties fo:color="#000000"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color="#355E00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color="#314004" fo:font-size="16pt" style:font-size-asian="16pt" style:font-size-complex="16pt"/>
    </style:style>
    <style:style style:name="P88" style:parent-style-name="Standard" style:family="paragraph">
      <style:text-properties fo:font-weight="bold" style:font-weight-asian="bold" style:font-weight-complex="bold" fo:color="#314004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color="#314004" fo:font-size="14pt" style:font-size-asian="14pt" style:font-size-complex="14pt"/>
    </style:style>
    <style:style style:name="P90" style:parent-style-name="Standard" style:list-style-name="LFO5" style:family="paragraph">
      <style:text-properties fo:color="#000000" fo:font-size="13pt" style:font-size-asian="13pt" style:font-size-complex="13pt"/>
    </style:style>
    <style:style style:name="P91" style:parent-style-name="Standard" style:list-style-name="LFO5" style:family="paragraph">
      <style:text-properties fo:color="#000000" fo:font-size="13pt" style:font-size-asian="13pt" style:font-size-complex="13pt"/>
    </style:style>
    <style:style style:name="P92" style:parent-style-name="Standard" style:list-style-name="LFO5" style:family="paragraph">
      <style:text-properties fo:color="#000000" fo:font-size="13pt" style:font-size-asian="13pt" style:font-size-complex="13pt"/>
    </style:style>
    <style:style style:name="P93" style:parent-style-name="Standard" style:list-style-name="LFO5" style:family="paragraph">
      <style:text-properties fo:color="#000000" fo:font-size="13pt" style:font-size-asian="13pt" style:font-size-complex="13pt"/>
    </style:style>
    <style:style style:name="P94" style:parent-style-name="Standard" style:list-style-name="LFO5" style:family="paragraph">
      <style:text-properties fo:color="#000000" fo:font-size="13pt" style:font-size-asian="13pt" style:font-size-complex="13pt"/>
    </style:style>
    <style:style style:name="P95" style:parent-style-name="Standard" style:family="paragraph">
      <style:text-properties fo:color="#000000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color="#314004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color="#314004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color="#314004"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color="#314004"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fo:color="#314004" fo:font-size="16pt" style:font-size-asian="16pt" style:font-size-complex="16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color="#C5000B" fo:font-size="13pt" style:font-size-asian="13pt" style:font-size-complex="13pt"/>
    </style:style>
    <style:style style:name="P106" style:parent-style-name="Standard" style:list-style-name="LFO6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list-style-name="LFO6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list-style-name="LFO6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list-style-name="LFO6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list-style-name="LFO6" style:family="paragraph">
      <style:text-properties fo:font-size="13pt" style:font-size-asian="13pt" style:font-size-complex="13pt"/>
    </style:style>
    <style:style style:name="P115" style:parent-style-name="Standard" style:list-style-name="LFO7" style:family="paragraph">
      <style:text-properties fo:font-size="13pt" style:font-size-asian="13pt" style:font-size-complex="13pt"/>
    </style:style>
    <style:style style:name="P116" style:parent-style-name="Standard" style:list-style-name="LFO7" style:family="paragraph">
      <style:text-properties fo:font-size="13pt" style:font-size-asian="13pt" style:font-size-complex="13pt"/>
    </style:style>
    <style:style style:name="P117" style:parent-style-name="Standard" style:list-style-name="LFO7" style:family="paragraph">
      <style:text-properties fo:font-size="13pt" style:font-size-asian="13pt" style:font-size-complex="13pt"/>
    </style:style>
    <style:style style:name="P118" style:parent-style-name="Standard" style:list-style-name="LFO7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color="#355E00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color="#314004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color="#314004" fo:font-size="16pt" style:font-size-asian="16pt" style:font-size-complex="16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list-style-name="LFO8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list-style-name="LFO8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list-style-name="LFO8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size="13pt" style:font-size-asian="13pt" style:font-size-complex="13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4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list-style-name="LFO9" style:family="paragraph">
      <style:text-properties fo:font-size="13pt" style:font-size-asian="13pt" style:font-size-complex="13pt"/>
    </style:style>
    <style:style style:name="P153" style:parent-style-name="Standard" style:list-style-name="LFO10" style:family="paragraph">
      <style:text-properties fo:font-size="13pt" style:font-size-asian="13pt" style:font-size-complex="13pt"/>
    </style:style>
    <style:style style:name="P154" style:parent-style-name="Standard" style:list-style-name="LFO10" style:family="paragraph">
      <style:text-properties fo:font-size="13pt" style:font-size-asian="13pt" style:font-size-complex="13pt"/>
    </style:style>
    <style:style style:name="P155" style:parent-style-name="Standard" style:list-style-name="LFO10" style:family="paragraph">
      <style:text-properties fo:font-size="13pt" style:font-size-asian="13pt" style:font-size-complex="13pt"/>
    </style:style>
    <style:style style:name="P156" style:parent-style-name="Standard" style:list-style-name="LFO10" style:family="paragraph">
      <style:text-properties fo:font-size="13pt" style:font-size-asian="13pt" style:font-size-complex="13pt"/>
    </style:style>
    <style:style style:name="P157" style:parent-style-name="Standard" style:list-style-name="LFO10" style:family="paragraph">
      <style:text-properties fo:font-size="13pt" style:font-size-asian="13pt" style:font-size-complex="13pt"/>
    </style:style>
    <style:style style:name="P158" style:parent-style-name="Standard" style:list-style-name="LFO10" style:family="paragraph">
      <style:text-properties fo:font-size="13pt" style:font-size-asian="13pt" style:font-size-complex="13pt"/>
    </style:style>
    <style:style style:name="P159" style:parent-style-name="Standard" style:list-style-name="LFO10" style:family="paragraph">
      <style:text-properties fo:font-size="13pt" style:font-size-asian="13pt" style:font-size-complex="13pt"/>
    </style:style>
    <style:style style:name="P160" style:parent-style-name="Standard" style:list-style-name="LFO10" style:family="paragraph">
      <style:text-properties fo:font-size="13pt" style:font-size-asian="13pt" style:font-size-complex="13pt"/>
    </style:style>
    <style:style style:name="P161" style:parent-style-name="Standard" style:list-style-name="LFO10" style:family="paragraph">
      <style:text-properties fo:font-size="13pt" style:font-size-asian="13pt" style:font-size-complex="13pt"/>
    </style:style>
    <style:style style:name="P162" style:parent-style-name="Standard" style:list-style-name="LFO10" style:family="paragraph">
      <style:text-properties fo:font-size="13pt" style:font-size-asian="13pt" style:font-size-complex="13pt"/>
    </style:style>
    <style:style style:name="P163" style:parent-style-name="Standard" style:list-style-name="LFO10" style:family="paragraph">
      <style:text-properties fo:font-size="13pt" style:font-size-asian="13pt" style:font-size-complex="13pt"/>
    </style:style>
    <style:style style:name="P164" style:parent-style-name="Standard" style:list-style-name="LFO10" style:family="paragraph">
      <style:text-properties fo:font-size="13pt" style:font-size-asian="13pt" style:font-size-complex="13pt"/>
    </style:style>
    <style:style style:name="P165" style:parent-style-name="Standard" style:list-style-name="LFO10" style:family="paragraph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T16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Domyślnaczcionkaakapitu" style:family="text">
      <style:text-properties fo:font-size="13pt" style:font-size-asian="13pt" style:font-size-complex="13pt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T173" style:parent-style-name="Domyślnaczcionkaakapitu" style:family="text">
      <style:text-properties fo:font-size="13pt" style:font-size-asian="13pt" style:font-size-complex="13pt"/>
    </style:style>
    <style:style style:name="T17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5" style:parent-style-name="Domyślnaczcionkaakapitu" style:family="text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color="#C5000B" fo:font-size="13pt" style:font-size-asian="13pt" style:font-size-complex="13pt"/>
    </style:style>
    <style:style style:name="P178" style:parent-style-name="Standard" style:family="paragraph">
      <style:text-properties fo:font-weight="bold" style:font-weight-asian="bold" style:font-weight-complex="bold" fo:color="#C5000B" fo:font-size="13pt" style:font-size-asian="13pt" style:font-size-complex="13pt"/>
    </style:style>
    <style:style style:name="P179" style:parent-style-name="Standard" style:family="paragraph">
      <style:text-properties fo:font-weight="bold" style:font-weight-asian="bold" style:font-weight-complex="bold" fo:color="#C5000B" fo:font-size="13pt" style:font-size-asian="13pt" style:font-size-complex="13pt"/>
    </style:style>
    <style:style style:name="P180" style:parent-style-name="Standard" style:family="paragraph">
      <style:text-properties fo:font-weight="bold" style:font-weight-asian="bold" style:font-weight-complex="bold" fo:color="#C5000B"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color="#314004" fo:font-size="16pt" style:font-size-asian="16pt" style:font-size-complex="16pt"/>
    </style:style>
    <style:style style:name="P183" style:parent-style-name="Standard" style:family="paragraph">
      <style:paragraph-properties fo:text-align="center"/>
      <style:text-properties fo:color="#314004" fo:font-size="16pt" style:font-size-asian="16pt" style:font-size-complex="16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1" style:parent-style-name="Standard" style:list-style-name="LFO11" style:family="paragraph">
      <style:text-properties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list-style-name="LFO11" style:family="paragraph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list-style-name="LFO11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list-style-name="LFO11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list-style-name="LFO11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list-style-name="LFO11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color="#000000" fo:font-size="13pt" style:font-size-asian="13pt" style:font-size-complex="13pt"/>
    </style:style>
    <style:style style:name="P203" style:parent-style-name="Standard" style:list-style-name="LFO11" style:family="paragraph">
      <style:text-properties fo:color="#000000" fo:font-size="13pt" style:font-size-asian="13pt" style:font-size-complex="13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color="#314004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color="#314004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color="#314004"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color="#314004" fo:font-size="16pt" style:font-size-asian="16pt" style:font-size-complex="16pt"/>
    </style:style>
    <style:style style:name="P209" style:parent-style-name="Standard" style:family="paragraph">
      <style:paragraph-properties fo:text-align="center"/>
      <style:text-properties fo:color="#314004" fo:font-size="16pt" style:font-size-asian="16pt" style:font-size-complex="16pt"/>
    </style:style>
    <style:style style:name="P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7" style:parent-style-name="Standard" style:list-style-name="LFO12" style:family="paragraph">
      <style:text-properties fo:font-size="13pt" style:font-size-asian="13pt" style:font-size-complex="13pt"/>
    </style:style>
    <style:style style:name="P218" style:parent-style-name="Standard" style:family="paragraph">
      <style:text-properties fo:font-size="13pt" style:font-size-asian="13pt" style:font-size-complex="13pt"/>
    </style:style>
    <style:style style:name="P219" style:parent-style-name="Standard" style:list-style-name="LFO12" style:family="paragraph">
      <style:text-properties fo:font-size="13pt" style:font-size-asian="13pt" style:font-size-complex="13pt"/>
    </style:style>
    <style:style style:name="P220" style:parent-style-name="Standard" style:family="paragraph">
      <style:text-properties fo:font-size="13pt" style:font-size-asian="13pt" style:font-size-complex="13pt"/>
    </style:style>
    <style:style style:name="P221" style:parent-style-name="Standard" style:list-style-name="LFO12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222" style:parent-style-name="Standard" style:family="paragraph">
      <style:text-properties fo:font-size="13pt" style:font-size-asian="13pt" style:font-size-complex="13pt"/>
    </style:style>
    <style:style style:name="P223" style:parent-style-name="Standard" style:list-style-name="LFO12" style:family="paragraph">
      <style:text-properties fo:font-size="13pt" style:font-size-asian="13pt" style:font-size-complex="13pt"/>
    </style:style>
    <style:style style:name="P224" style:parent-style-name="Standard" style:family="paragraph">
      <style:text-properties fo:font-size="13pt" style:font-size-asian="13pt" style:font-size-complex="13pt"/>
    </style:style>
    <style:style style:name="P225" style:parent-style-name="Standard" style:list-style-name="LFO12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226" style:parent-style-name="Standard" style:family="paragraph">
      <style:text-properties fo:font-size="13pt" style:font-size-asian="13pt" style:font-size-complex="13pt"/>
    </style:style>
    <style:style style:name="P227" style:parent-style-name="Standard" style:list-style-name="LFO12" style:family="paragraph">
      <style:text-properties fo:font-size="13pt" style:font-size-asian="13pt" style:font-size-complex="13pt"/>
    </style:style>
    <style:style style:name="P228" style:parent-style-name="Standard" style:family="paragraph">
      <style:text-properties fo:font-size="13pt" style:font-size-asian="13pt" style:font-size-complex="13pt"/>
    </style:style>
    <style:style style:name="P229" style:parent-style-name="Standard" style:list-style-name="LFO12" style:family="paragraph">
      <style:text-properties fo:font-size="13pt" style:font-size-asian="13pt" style:font-size-complex="13pt"/>
    </style:style>
    <style:style style:name="P230" style:parent-style-name="Standard" style:family="paragraph">
      <style:text-properties fo:font-size="13pt" style:font-size-asian="13pt" style:font-size-complex="13pt"/>
    </style:style>
    <style:style style:name="P231" style:parent-style-name="Standard" style:list-style-name="LFO12" style:family="paragraph">
      <style:text-properties fo:font-size="13pt" style:font-size-asian="13pt" style:font-size-complex="13pt"/>
    </style:style>
    <style:style style:name="P232" style:parent-style-name="Standard" style:family="paragraph">
      <style:text-properties fo:font-size="13pt" style:font-size-asian="13pt" style:font-size-complex="13pt"/>
    </style:style>
    <style:style style:name="P233" style:parent-style-name="Standard" style:list-style-name="LFO13" style:family="paragraph">
      <style:text-properties fo:font-size="13pt" style:font-size-asian="13pt" style:font-size-complex="13pt"/>
    </style:style>
    <style:style style:name="P234" style:parent-style-name="Standard" style:list-style-name="LFO13" style:family="paragraph">
      <style:text-properties fo:font-size="13pt" style:font-size-asian="13pt" style:font-size-complex="13pt"/>
    </style:style>
    <style:style style:name="P235" style:parent-style-name="Standard" style:list-style-name="LFO13" style:family="paragraph">
      <style:text-properties fo:font-size="13pt" style:font-size-asian="13pt" style:font-size-complex="13pt"/>
    </style:style>
    <style:style style:name="P236" style:parent-style-name="Standard" style:list-style-name="LFO13" style:family="paragraph">
      <style:text-properties fo:font-size="13pt" style:font-size-asian="13pt" style:font-size-complex="13pt"/>
    </style:style>
    <style:style style:name="P237" style:parent-style-name="Standard" style:list-style-name="LFO13" style:family="paragraph">
      <style:text-properties fo:font-size="13pt" style:font-size-asian="13pt" style:font-size-complex="13pt"/>
    </style:style>
    <style:style style:name="P238" style:parent-style-name="Standard" style:list-style-name="LFO13" style:family="paragraph">
      <style:text-properties fo:font-size="13pt" style:font-size-asian="13pt" style:font-size-complex="13pt"/>
    </style:style>
    <style:style style:name="P239" style:parent-style-name="Standard" style:list-style-name="LFO13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240" style:parent-style-name="Standard" style:list-style-name="LFO13" style:family="paragraph"/>
    <style:style style:name="T241" style:parent-style-name="Domyślnaczcionkaakapitu" style:family="text">
      <style:text-properties fo:font-size="13pt" style:font-size-asian="13pt" style:font-size-complex="13pt"/>
    </style:style>
    <style:style style:name="T24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243" style:parent-style-name="Standard" style:list-style-name="LFO13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244" style:parent-style-name="Standard" style:family="paragraph">
      <style:text-properties fo:font-size="13pt" style:font-size-asian="13pt" style:font-size-complex="13pt"/>
    </style:style>
    <style:style style:name="P245" style:parent-style-name="Standard" style:family="paragraph">
      <style:text-properties fo:font-size="13pt" style:font-size-asian="13pt" style:font-size-complex="13pt"/>
    </style:style>
    <style:style style:name="T246" style:parent-style-name="Domyślnaczcionkaakapitu" style:family="text">
      <style:text-properties fo:font-size="13pt" style:font-size-asian="13pt" style:font-size-complex="13pt"/>
    </style:style>
    <style:style style:name="T2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8" style:parent-style-name="Domyślnaczcionkaakapitu" style:family="text">
      <style:text-properties fo:font-size="13pt" style:font-size-asian="13pt" style:font-size-complex="13pt"/>
    </style:style>
    <style:style style:name="P249" style:parent-style-name="Standard" style:family="paragraph">
      <style:text-properties fo:font-size="13pt" style:font-size-asian="13pt" style:font-size-complex="13pt"/>
    </style:style>
    <style:style style:name="P250" style:parent-style-name="Standard" style:family="paragraph">
      <style:text-properties fo:font-size="13pt" style:font-size-asian="13pt" style:font-size-complex="13pt"/>
    </style:style>
    <style:style style:name="P251" style:parent-style-name="Standard" style:family="paragraph">
      <style:text-properties fo:font-size="13pt" style:font-size-asian="13pt" style:font-size-complex="13pt"/>
    </style:style>
    <style:style style:name="T2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3" style:parent-style-name="Domyślnaczcionkaakapitu" style:family="text">
      <style:text-properties fo:font-size="13pt" style:font-size-asian="13pt" style:font-size-complex="13pt"/>
    </style:style>
    <style:style style:name="P254" style:parent-style-name="Standard" style:family="paragraph">
      <style:text-properties fo:font-size="13pt" style:font-size-asian="13pt" style:font-size-complex="13pt"/>
    </style:style>
    <style:style style:name="P255" style:parent-style-name="Standard" style:family="paragraph">
      <style:text-properties fo:font-size="13pt" style:font-size-asian="13pt" style:font-size-complex="13pt"/>
    </style:style>
    <style:style style:name="T2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7" style:parent-style-name="Domyślnaczcionkaakapitu" style:family="text">
      <style:text-properties fo:font-size="13pt" style:font-size-asian="13pt" style:font-size-complex="13pt"/>
    </style:style>
    <style:style style:name="P258" style:parent-style-name="Standard" style:family="paragraph">
      <style:text-properties fo:font-size="13pt" style:font-size-asian="13pt" style:font-size-complex="13pt"/>
    </style:style>
    <style:style style:name="P259" style:parent-style-name="Standard" style:family="paragraph">
      <style:text-properties fo:font-size="13pt" style:font-size-asian="13pt" style:font-size-complex="13pt"/>
    </style:style>
    <style:style style:name="P260" style:parent-style-name="Standard" style:family="paragraph">
      <style:text-properties fo:font-size="13pt" style:font-size-asian="13pt" style:font-size-complex="13pt"/>
    </style:style>
    <style:style style:name="P261" style:parent-style-name="Standard" style:family="paragraph">
      <style:text-properties fo:font-size="13pt" style:font-size-asian="13pt" style:font-size-complex="13pt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8" style:parent-style-name="Standard" style:list-style-name="LFO14" style:family="paragraph">
      <style:text-properties fo:font-size="13pt" style:font-size-asian="13pt" style:font-size-complex="13pt"/>
    </style:style>
    <style:style style:name="P269" style:parent-style-name="Standard" style:family="paragraph">
      <style:text-properties fo:font-size="13pt" style:font-size-asian="13pt" style:font-size-complex="13pt"/>
    </style:style>
    <style:style style:name="P270" style:parent-style-name="Standard" style:list-style-name="LFO14" style:family="paragraph">
      <style:text-properties fo:font-size="13pt" style:font-size-asian="13pt" style:font-size-complex="13pt"/>
    </style:style>
    <style:style style:name="P271" style:parent-style-name="Standard" style:family="paragraph">
      <style:text-properties fo:font-size="13pt" style:font-size-asian="13pt" style:font-size-complex="13pt"/>
    </style:style>
    <style:style style:name="P272" style:parent-style-name="Standard" style:list-style-name="LFO14" style:family="paragraph">
      <style:text-properties fo:font-size="13pt" style:font-size-asian="13pt" style:font-size-complex="13pt"/>
    </style:style>
    <style:style style:name="P273" style:parent-style-name="Standard" style:family="paragraph">
      <style:text-properties fo:font-size="13pt" style:font-size-asian="13pt" style:font-size-complex="13pt"/>
    </style:style>
    <style:style style:name="P274" style:parent-style-name="Standard" style:list-style-name="LFO14" style:family="paragraph">
      <style:text-properties fo:font-size="13pt" style:font-size-asian="13pt" style:font-size-complex="13pt"/>
    </style:style>
    <style:style style:name="P275" style:parent-style-name="Standard" style:family="paragraph">
      <style:text-properties fo:font-size="13pt" style:font-size-asian="13pt" style:font-size-complex="13pt"/>
    </style:style>
    <style:style style:name="P276" style:parent-style-name="Standard" style:list-style-name="LFO14" style:family="paragraph">
      <style:text-properties fo:font-size="13pt" style:font-size-asian="13pt" style:font-size-complex="13pt"/>
    </style:style>
    <style:style style:name="P277" style:parent-style-name="Standard" style:family="paragraph">
      <style:text-properties fo:font-size="13pt" style:font-size-asian="13pt" style:font-size-complex="13pt"/>
    </style:style>
    <style:style style:name="P278" style:parent-style-name="Standard" style:family="paragraph">
      <style:text-properties fo:font-size="13pt" style:font-size-asian="13pt" style:font-size-complex="13pt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8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4" style:parent-style-name="Standard" style:family="paragraph">
      <style:text-properties fo:font-size="13pt" style:font-size-asian="13pt" style:font-size-complex="13pt"/>
    </style:style>
    <style:style style:name="P285" style:parent-style-name="Standard" style:list-style-name="LFO15" style:family="paragraph">
      <style:text-properties fo:font-size="13pt" style:font-size-asian="13pt" style:font-size-complex="13pt"/>
    </style:style>
    <style:style style:name="P286" style:parent-style-name="Standard" style:family="paragraph">
      <style:text-properties fo:font-size="13pt" style:font-size-asian="13pt" style:font-size-complex="13pt"/>
    </style:style>
    <style:style style:name="P287" style:parent-style-name="Standard" style:list-style-name="LFO15" style:family="paragraph">
      <style:text-properties fo:font-size="13pt" style:font-size-asian="13pt" style:font-size-complex="13pt"/>
    </style:style>
    <style:style style:name="P288" style:parent-style-name="Standard" style:family="paragraph">
      <style:text-properties fo:font-size="13pt" style:font-size-asian="13pt" style:font-size-complex="13pt"/>
    </style:style>
    <style:style style:name="P289" style:parent-style-name="Standard" style:list-style-name="LFO15" style:family="paragraph">
      <style:text-properties fo:font-size="13pt" style:font-size-asian="13pt" style:font-size-complex="13pt"/>
    </style:style>
    <style:style style:name="P290" style:parent-style-name="Standard" style:family="paragraph">
      <style:text-properties fo:font-size="13pt" style:font-size-asian="13pt" style:font-size-complex="13pt"/>
    </style:style>
    <style:style style:name="P291" style:parent-style-name="Standard" style:list-style-name="LFO15" style:family="paragraph">
      <style:text-properties fo:font-size="13pt" style:font-size-asian="13pt" style:font-size-complex="13pt"/>
    </style:style>
    <style:style style:name="P292" style:parent-style-name="Standard" style:family="paragraph">
      <style:text-properties fo:font-size="13pt" style:font-size-asian="13pt" style:font-size-complex="13pt"/>
    </style:style>
    <style:style style:name="P293" style:parent-style-name="Standard" style:list-style-name="LFO15" style:family="paragraph">
      <style:text-properties fo:font-size="13pt" style:font-size-asian="13pt" style:font-size-complex="13pt"/>
    </style:style>
    <style:style style:name="P294" style:parent-style-name="Standard" style:family="paragraph">
      <style:text-properties fo:font-size="13pt" style:font-size-asian="13pt" style:font-size-complex="13pt"/>
    </style:style>
    <style:style style:name="P295" style:parent-style-name="Standard" style:list-style-name="LFO15" style:family="paragraph">
      <style:text-properties fo:font-size="13pt" style:font-size-asian="13pt" style:font-size-complex="13pt"/>
    </style:style>
    <style:style style:name="P296" style:parent-style-name="Standard" style:family="paragraph">
      <style:text-properties fo:font-size="13pt" style:font-size-asian="13pt" style:font-size-complex="13pt"/>
    </style:style>
    <style:style style:name="P297" style:parent-style-name="Standard" style:list-style-name="LFO15" style:family="paragraph">
      <style:text-properties fo:font-size="13pt" style:font-size-asian="13pt" style:font-size-complex="13pt"/>
    </style:style>
    <style:style style:name="P298" style:parent-style-name="Standard" style:family="paragraph">
      <style:text-properties fo:font-size="13pt" style:font-size-asian="13pt" style:font-size-complex="13pt"/>
    </style:style>
    <style:style style:name="P299" style:parent-style-name="Standard" style:list-style-name="LFO15" style:family="paragraph">
      <style:text-properties fo:font-size="13pt" style:font-size-asian="13pt" style:font-size-complex="13pt"/>
    </style:style>
    <style:style style:name="P300" style:parent-style-name="Standard" style:family="paragraph">
      <style:text-properties fo:font-size="13pt" style:font-size-asian="13pt" style:font-size-complex="13pt"/>
    </style:style>
    <style:style style:name="P301" style:parent-style-name="Standard" style:family="paragraph">
      <style:paragraph-properties fo:text-indent="0.5in"/>
      <style:text-properties fo:font-size="13pt" style:font-size-asian="13pt" style:font-size-complex="13pt"/>
    </style:style>
    <style:style style:name="P302" style:parent-style-name="Standard" style:family="paragraph">
      <style:paragraph-properties fo:text-indent="0.5in"/>
      <style:text-properties fo:font-size="13pt" style:font-size-asian="13pt" style:font-size-complex="13pt"/>
    </style:style>
    <style:style style:name="P303" style:parent-style-name="Standard" style:family="paragraph">
      <style:paragraph-properties fo:text-indent="0.5in"/>
      <style:text-properties fo:font-size="13pt" style:font-size-asian="13pt" style:font-size-complex="13pt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9" style:parent-style-name="Standard" style:list-style-name="LFO16" style:family="paragraph">
      <style:text-properties fo:font-size="13pt" style:font-size-asian="13pt" style:font-size-complex="13pt"/>
    </style:style>
    <style:style style:name="P310" style:parent-style-name="Standard" style:family="paragraph">
      <style:text-properties fo:font-size="13pt" style:font-size-asian="13pt" style:font-size-complex="13pt"/>
    </style:style>
    <style:style style:name="P311" style:parent-style-name="Standard" style:list-style-name="LFO16" style:family="paragraph">
      <style:text-properties fo:font-size="13pt" style:font-size-asian="13pt" style:font-size-complex="13pt"/>
    </style:style>
    <style:style style:name="P312" style:parent-style-name="Standard" style:family="paragraph">
      <style:text-properties fo:font-size="13pt" style:font-size-asian="13pt" style:font-size-complex="13pt"/>
    </style:style>
    <style:style style:name="P313" style:parent-style-name="Standard" style:list-style-name="LFO16" style:family="paragraph">
      <style:text-properties fo:font-size="13pt" style:font-size-asian="13pt" style:font-size-complex="13pt"/>
    </style:style>
    <style:style style:name="P314" style:parent-style-name="Standard" style:family="paragraph">
      <style:text-properties fo:font-size="13pt" style:font-size-asian="13pt" style:font-size-complex="13pt"/>
    </style:style>
    <style:style style:name="P315" style:parent-style-name="Standard" style:list-style-name="LFO16" style:family="paragraph">
      <style:text-properties fo:font-size="13pt" style:font-size-asian="13pt" style:font-size-complex="13pt"/>
    </style:style>
    <style:style style:name="P316" style:parent-style-name="Standard" style:family="paragraph">
      <style:text-properties fo:font-size="13pt" style:font-size-asian="13pt" style:font-size-complex="13pt"/>
    </style:style>
    <style:style style:name="P317" style:parent-style-name="Standard" style:list-style-name="LFO16" style:family="paragraph">
      <style:text-properties fo:font-size="13pt" style:font-size-asian="13pt" style:font-size-complex="13pt"/>
    </style:style>
    <style:style style:name="P318" style:parent-style-name="Standard" style:family="paragraph">
      <style:text-properties fo:font-size="13pt" style:font-size-asian="13pt" style:font-size-complex="13pt"/>
    </style:style>
    <style:style style:name="P319" style:parent-style-name="Standard" style:list-style-name="LFO16" style:family="paragraph">
      <style:text-properties fo:font-size="13pt" style:font-size-asian="13pt" style:font-size-complex="13pt"/>
    </style:style>
    <style:style style:name="P320" style:parent-style-name="Standard" style:family="paragraph">
      <style:text-properties fo:font-size="13pt" style:font-size-asian="13pt" style:font-size-complex="13pt"/>
    </style:style>
    <style:style style:name="P321" style:parent-style-name="Standard" style:list-style-name="LFO16" style:family="paragraph">
      <style:text-properties fo:font-size="13pt" style:font-size-asian="13pt" style:font-size-complex="13pt"/>
    </style:style>
    <style:style style:name="P322" style:parent-style-name="Standard" style:family="paragraph">
      <style:text-properties fo:font-size="13pt" style:font-size-asian="13pt" style:font-size-complex="13pt"/>
    </style:style>
    <style:style style:name="P323" style:parent-style-name="Standard" style:family="paragraph">
      <style:text-properties fo:font-size="13pt" style:font-size-asian="13pt" style:font-size-complex="13pt"/>
    </style:style>
    <style:style style:name="P324" style:parent-style-name="Standard" style:family="paragraph">
      <style:text-properties fo:font-size="13pt" style:font-size-asian="13pt" style:font-size-complex="13pt"/>
    </style:style>
    <style:style style:name="P3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text-properties fo:font-size="13pt" style:font-size-asian="13pt" style:font-size-complex="13pt"/>
    </style:style>
    <style:style style:name="P331" style:parent-style-name="Standard" style:family="paragraph">
      <style:text-properties fo:font-size="13pt" style:font-size-asian="13pt" style:font-size-complex="13pt"/>
    </style:style>
    <style:style style:name="P332" style:parent-style-name="Standard" style:list-style-name="LFO17" style:family="paragraph">
      <style:text-properties fo:font-size="13pt" style:font-size-asian="13pt" style:font-size-complex="13pt"/>
    </style:style>
    <style:style style:name="P333" style:parent-style-name="Standard" style:family="paragraph">
      <style:text-properties fo:font-size="13pt" style:font-size-asian="13pt" style:font-size-complex="13pt"/>
    </style:style>
    <style:style style:name="P334" style:parent-style-name="Standard" style:list-style-name="LFO17" style:family="paragraph">
      <style:text-properties fo:font-size="13pt" style:font-size-asian="13pt" style:font-size-complex="13pt"/>
    </style:style>
    <style:style style:name="P335" style:parent-style-name="Standard" style:family="paragraph">
      <style:text-properties fo:font-size="13pt" style:font-size-asian="13pt" style:font-size-complex="13pt"/>
    </style:style>
    <style:style style:name="P336" style:parent-style-name="Standard" style:list-style-name="LFO17" style:family="paragraph">
      <style:text-properties fo:font-size="13pt" style:font-size-asian="13pt" style:font-size-complex="13pt"/>
    </style:style>
    <style:style style:name="P337" style:parent-style-name="Standard" style:list-style-name="LFO18" style:family="paragraph">
      <style:text-properties fo:font-size="13pt" style:font-size-asian="13pt" style:font-size-complex="13pt"/>
    </style:style>
    <style:style style:name="P338" style:parent-style-name="Standard" style:list-style-name="LFO18" style:family="paragraph">
      <style:text-properties fo:font-size="13pt" style:font-size-asian="13pt" style:font-size-complex="13pt"/>
    </style:style>
    <style:style style:name="P339" style:parent-style-name="Standard" style:list-style-name="LFO18" style:family="paragraph">
      <style:text-properties fo:font-size="13pt" style:font-size-asian="13pt" style:font-size-complex="13pt"/>
    </style:style>
    <style:style style:name="P340" style:parent-style-name="Standard" style:list-style-name="LFO18" style:family="paragraph">
      <style:text-properties fo:font-size="13pt" style:font-size-asian="13pt" style:font-size-complex="13pt"/>
    </style:style>
    <style:style style:name="P341" style:parent-style-name="Standard" style:list-style-name="LFO18" style:family="paragraph">
      <style:text-properties fo:font-size="13pt" style:font-size-asian="13pt" style:font-size-complex="13pt"/>
    </style:style>
    <style:style style:name="P342" style:parent-style-name="Standard" style:list-style-name="LFO18" style:family="paragraph">
      <style:text-properties fo:font-size="13pt" style:font-size-asian="13pt" style:font-size-complex="13pt"/>
    </style:style>
    <style:style style:name="P343" style:parent-style-name="Standard" style:list-style-name="LFO18" style:family="paragraph">
      <style:text-properties fo:font-size="13pt" style:font-size-asian="13pt" style:font-size-complex="13pt"/>
    </style:style>
    <style:style style:name="P344" style:parent-style-name="Standard" style:list-style-name="LFO18" style:family="paragraph">
      <style:text-properties fo:font-size="13pt" style:font-size-asian="13pt" style:font-size-complex="13pt"/>
    </style:style>
    <style:style style:name="P345" style:parent-style-name="Standard" style:family="paragraph">
      <style:text-properties fo:font-size="13pt" style:font-size-asian="13pt" style:font-size-complex="13pt"/>
    </style:style>
    <style:style style:name="P346" style:parent-style-name="Standard" style:list-style-name="LFO17" style:family="paragraph">
      <style:text-properties fo:font-size="13pt" style:font-size-asian="13pt" style:font-size-complex="13pt"/>
    </style:style>
    <style:style style:name="P347" style:parent-style-name="Standard" style:family="paragraph">
      <style:text-properties fo:font-size="13pt" style:font-size-asian="13pt" style:font-size-complex="13pt"/>
    </style:style>
    <style:style style:name="P348" style:parent-style-name="Standard" style:list-style-name="LFO17" style:family="paragraph">
      <style:text-properties fo:font-size="13pt" style:font-size-asian="13pt" style:font-size-complex="13pt"/>
    </style:style>
    <style:style style:name="P349" style:parent-style-name="Standard" style:family="paragraph">
      <style:text-properties fo:font-size="13pt" style:font-size-asian="13pt" style:font-size-complex="13pt"/>
    </style:style>
    <style:style style:name="P350" style:parent-style-name="Standard" style:list-style-name="LFO17" style:family="paragraph">
      <style:text-properties fo:font-size="13pt" style:font-size-asian="13pt" style:font-size-complex="13pt"/>
    </style:style>
    <style:style style:name="P351" style:parent-style-name="Standard" style:family="paragraph">
      <style:text-properties fo:font-size="13pt" style:font-size-asian="13pt" style:font-size-complex="13pt"/>
    </style:style>
    <style:style style:name="P352" style:parent-style-name="Standard" style:family="paragraph">
      <style:text-properties fo:font-size="13pt" style:font-size-asian="13pt" style:font-size-complex="13pt"/>
    </style:style>
    <style:style style:name="P353" style:parent-style-name="Standard" style:family="paragraph">
      <style:text-properties fo:font-size="13pt" style:font-size-asian="13pt" style:font-size-complex="13pt"/>
    </style:style>
    <style:style style:name="P354" style:parent-style-name="Standard" style:family="paragraph">
      <style:text-properties fo:font-size="13pt" style:font-size-asian="13pt" style:font-size-complex="13pt"/>
    </style:style>
    <style:style style:name="P355" style:parent-style-name="Standard" style:family="paragraph">
      <style:text-properties fo:font-size="13pt" style:font-size-asian="13pt" style:font-size-complex="13pt"/>
    </style:style>
    <style:style style:name="P356" style:parent-style-name="Standard" style:family="paragraph">
      <style:text-properties fo:font-size="13pt" style:font-size-asian="13pt" style:font-size-complex="13pt"/>
    </style:style>
    <style:style style:name="P357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color="#314004" fo:font-size="16pt" style:font-size-asian="16pt" style:font-size-complex="16pt"/>
    </style:style>
    <style:style style:name="P359" style:parent-style-name="Standard" style:family="paragraph">
      <style:paragraph-properties fo:text-align="center"/>
      <style:text-properties fo:color="#314004" fo:font-size="16pt" style:font-size-asian="16pt" style:font-size-complex="16pt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color="#314004" fo:font-size="14pt" style:font-size-asian="14pt" style:font-size-complex="14pt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color="#314004" fo:font-size="14pt" style:font-size-asian="14pt" style:font-size-complex="14pt"/>
    </style:style>
    <style:style style:name="P362" style:parent-style-name="Standard" style:family="paragraph">
      <style:paragraph-properties fo:text-align="center"/>
    </style:style>
    <style:style style:name="T363" style:parent-style-name="Domyślnaczcionkaakapitu" style:family="text">
      <style:text-properties fo:font-weight="bold" style:font-weight-asian="bold" style:font-weight-complex="bold" fo:color="#314004" fo:font-size="14pt" style:font-size-asian="14pt" style:font-size-complex="14pt"/>
    </style:style>
    <style:style style:name="T3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69" style:parent-style-name="Standard" style:list-style-name="LFO19" style:family="paragraph">
      <style:text-properties fo:font-size="13pt" style:font-size-asian="13pt" style:font-size-complex="13pt"/>
    </style:style>
    <style:style style:name="P370" style:parent-style-name="Standard" style:family="paragraph">
      <style:text-properties fo:font-size="13pt" style:font-size-asian="13pt" style:font-size-complex="13pt"/>
    </style:style>
    <style:style style:name="TableColumn372" style:family="table-column">
      <style:table-column-properties style:column-width="3.084in" style:use-optimal-column-width="false"/>
    </style:style>
    <style:style style:name="TableColumn373" style:family="table-column">
      <style:table-column-properties style:column-width="7.0312in" style:use-optimal-column-width="false"/>
    </style:style>
    <style:style style:name="Table371" style:family="table">
      <style:table-properties style:width="10.1152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 fo:margin-left="-0.0381in" fo:margin-right="0.0034in" fo:text-indent="-0.2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47" style:parent-style-name="Standard" style:family="paragraph">
      <style:text-properties fo:font-size="13pt" style:font-size-asian="13pt" style:font-size-complex="13pt"/>
    </style:style>
    <style:style style:name="P448" style:parent-style-name="Standard" style:family="paragraph">
      <style:text-properties fo:font-size="13pt" style:font-size-asian="13pt" style:font-size-complex="13pt"/>
    </style:style>
    <style:style style:name="P449" style:parent-style-name="Standard" style:list-style-name="LFO20" style:family="paragraph">
      <style:text-properties fo:font-size="13pt" style:font-size-asian="13pt" style:font-size-complex="13pt"/>
    </style:style>
    <style:style style:name="P450" style:parent-style-name="Standard" style:family="paragraph">
      <style:text-properties fo:font-size="13pt" style:font-size-asian="13pt" style:font-size-complex="13pt"/>
    </style:style>
    <style:style style:name="P451" style:parent-style-name="Standard" style:list-style-name="LFO20" style:family="paragraph">
      <style:text-properties fo:font-size="13pt" style:font-size-asian="13pt" style:font-size-complex="13pt"/>
    </style:style>
    <style:style style:name="P452" style:parent-style-name="Standard" style:family="paragraph">
      <style:text-properties fo:font-size="13pt" style:font-size-asian="13pt" style:font-size-complex="13pt"/>
    </style:style>
    <style:style style:name="P453" style:parent-style-name="Standard" style:list-style-name="LFO20" style:family="paragraph">
      <style:text-properties fo:font-size="13pt" style:font-size-asian="13pt" style:font-size-complex="13pt"/>
    </style:style>
    <style:style style:name="P454" style:parent-style-name="Standard" style:family="paragraph">
      <style:text-properties fo:font-size="13pt" style:font-size-asian="13pt" style:font-size-complex="13pt"/>
    </style:style>
    <style:style style:name="P455" style:parent-style-name="Standard" style:list-style-name="LFO20" style:family="paragraph">
      <style:text-properties fo:font-size="13pt" style:font-size-asian="13pt" style:font-size-complex="13pt"/>
    </style:style>
    <style:style style:name="P456" style:parent-style-name="Standard" style:family="paragraph">
      <style:text-properties fo:font-size="13pt" style:font-size-asian="13pt" style:font-size-complex="13pt"/>
    </style:style>
    <style:style style:name="P457" style:parent-style-name="Standard" style:list-style-name="LFO20" style:family="paragraph">
      <style:text-properties fo:font-size="13pt" style:font-size-asian="13pt" style:font-size-complex="13pt"/>
    </style:style>
    <style:style style:name="P458" style:parent-style-name="Standard" style:family="paragraph">
      <style:text-properties fo:font-size="13pt" style:font-size-asian="13pt" style:font-size-complex="13pt"/>
    </style:style>
    <style:style style:name="P459" style:parent-style-name="Standard" style:list-style-name="LFO20" style:family="paragraph">
      <style:text-properties fo:font-size="13pt" style:font-size-asian="13pt" style:font-size-complex="13pt"/>
    </style:style>
    <style:style style:name="P460" style:parent-style-name="Standard" style:family="paragraph">
      <style:text-properties fo:font-size="13pt" style:font-size-asian="13pt" style:font-size-complex="13pt"/>
    </style:style>
    <style:style style:name="P461" style:parent-style-name="Standard" style:list-style-name="LFO20" style:family="paragraph">
      <style:text-properties fo:font-size="13pt" style:font-size-asian="13pt" style:font-size-complex="13pt"/>
    </style:style>
    <style:style style:name="P462" style:parent-style-name="Standard" style:family="paragraph">
      <style:text-properties fo:font-size="13pt" style:font-size-asian="13pt" style:font-size-complex="13pt"/>
    </style:style>
    <style:style style:name="P463" style:parent-style-name="Standard" style:list-style-name="LFO20" style:family="paragraph">
      <style:text-properties fo:font-size="13pt" style:font-size-asian="13pt" style:font-size-complex="13pt"/>
    </style:style>
    <style:style style:name="P464" style:parent-style-name="Standard" style:family="paragraph">
      <style:text-properties fo:font-size="13pt" style:font-size-asian="13pt" style:font-size-complex="13pt"/>
    </style:style>
    <style:style style:name="P465" style:parent-style-name="Standard" style:list-style-name="LFO20" style:family="paragraph">
      <style:text-properties fo:font-size="13pt" style:font-size-asian="13pt" style:font-size-complex="13pt"/>
    </style:style>
    <style:style style:name="P466" style:parent-style-name="Standard" style:family="paragraph">
      <style:text-properties fo:font-size="13pt" style:font-size-asian="13pt" style:font-size-complex="13pt"/>
    </style:style>
    <style:style style:name="P467" style:parent-style-name="Standard" style:list-style-name="LFO20" style:family="paragraph">
      <style:text-properties fo:font-size="13pt" style:font-size-asian="13pt" style:font-size-complex="13pt"/>
    </style:style>
    <style:style style:name="P468" style:parent-style-name="Standard" style:family="paragraph">
      <style:text-properties fo:font-size="13pt" style:font-size-asian="13pt" style:font-size-complex="13pt"/>
    </style:style>
    <style:style style:name="P469" style:parent-style-name="Standard" style:list-style-name="LFO20" style:family="paragraph">
      <style:text-properties fo:font-size="13pt" style:font-size-asian="13pt" style:font-size-complex="13pt"/>
    </style:style>
    <style:style style:name="P470" style:parent-style-name="Standard" style:family="paragraph">
      <style:text-properties fo:font-size="13pt" style:font-size-asian="13pt" style:font-size-complex="13pt"/>
    </style:style>
    <style:style style:name="P471" style:parent-style-name="Standard" style:list-style-name="LFO20" style:family="paragraph">
      <style:text-properties fo:font-size="13pt" style:font-size-asian="13pt" style:font-size-complex="13pt"/>
    </style:style>
    <style:style style:name="P472" style:parent-style-name="Standard" style:family="paragraph">
      <style:text-properties fo:font-size="13pt" style:font-size-asian="13pt" style:font-size-complex="13pt"/>
    </style:style>
    <style:style style:name="P473" style:parent-style-name="Standard" style:list-style-name="LFO20" style:family="paragraph">
      <style:text-properties fo:font-size="13pt" style:font-size-asian="13pt" style:font-size-complex="13pt"/>
    </style:style>
    <style:style style:name="P474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475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476" style:parent-style-name="Standard" style:family="paragraph">
      <style:paragraph-properties style:text-autospace="none" fo:text-align="center"/>
    </style:style>
    <style:style style:name="T4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79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4pt" style:font-size-asian="14pt" style:font-size-complex="14pt"/>
    </style:style>
    <style:style style:name="P480" style:parent-style-name="Standard" style:list-style-name="LFO21" style:family="paragraph">
      <style:text-properties fo:font-size="13pt" style:font-size-asian="13pt" style:font-size-complex="13pt"/>
    </style:style>
    <style:style style:name="P481" style:parent-style-name="Standard" style:family="paragraph">
      <style:text-properties fo:font-size="13pt" style:font-size-asian="13pt" style:font-size-complex="13pt"/>
    </style:style>
    <style:style style:name="P482" style:parent-style-name="Standard" style:list-style-name="LFO21" style:family="paragraph">
      <style:text-properties fo:font-size="13pt" style:font-size-asian="13pt" style:font-size-complex="13pt"/>
    </style:style>
    <style:style style:name="P483" style:parent-style-name="Standard" style:family="paragraph">
      <style:text-properties fo:font-size="13pt" style:font-size-asian="13pt" style:font-size-complex="13pt"/>
    </style:style>
    <style:style style:name="P484" style:parent-style-name="Standard" style:list-style-name="LFO21" style:family="paragraph">
      <style:text-properties fo:font-size="13pt" style:font-size-asian="13pt" style:font-size-complex="13pt"/>
    </style:style>
    <style:style style:name="P485" style:parent-style-name="Standard" style:family="paragraph">
      <style:text-properties fo:font-size="13pt" style:font-size-asian="13pt" style:font-size-complex="13pt"/>
    </style:style>
    <style:style style:name="P486" style:parent-style-name="Standard" style:list-style-name="LFO21" style:family="paragraph">
      <style:text-properties fo:font-size="13pt" style:font-size-asian="13pt" style:font-size-complex="13pt"/>
    </style:style>
    <style:style style:name="P487" style:parent-style-name="Standard" style:family="paragraph">
      <style:text-properties fo:font-size="13pt" style:font-size-asian="13pt" style:font-size-complex="13pt"/>
    </style:style>
    <style:style style:name="P488" style:parent-style-name="Standard" style:list-style-name="LFO21" style:family="paragraph">
      <style:text-properties fo:font-size="13pt" style:font-size-asian="13pt" style:font-size-complex="13pt"/>
    </style:style>
    <style:style style:name="P489" style:parent-style-name="Standard" style:family="paragraph">
      <style:text-properties fo:font-size="13pt" style:font-size-asian="13pt" style:font-size-complex="13pt"/>
    </style:style>
    <style:style style:name="P490" style:parent-style-name="Standard" style:list-style-name="LFO21" style:family="paragraph">
      <style:text-properties fo:font-size="13pt" style:font-size-asian="13pt" style:font-size-complex="13pt"/>
    </style:style>
    <style:style style:name="P491" style:parent-style-name="Standard" style:family="paragraph">
      <style:text-properties fo:font-size="13pt" style:font-size-asian="13pt" style:font-size-complex="13pt"/>
    </style:style>
    <style:style style:name="P492" style:parent-style-name="Standard" style:list-style-name="LFO21" style:family="paragraph">
      <style:text-properties fo:color="#000000" fo:font-size="13pt" style:font-size-asian="13pt" style:font-size-complex="13pt"/>
    </style:style>
    <style:style style:name="P493" style:parent-style-name="Standard" style:family="paragraph">
      <style:text-properties fo:color="#000000" fo:font-size="13pt" style:font-size-asian="13pt" style:font-size-complex="13pt"/>
    </style:style>
    <style:style style:name="P494" style:parent-style-name="Standard" style:list-style-name="LFO21" style:family="paragraph">
      <style:text-properties fo:color="#000000" fo:font-size="13pt" style:font-size-asian="13pt" style:font-size-complex="13pt"/>
    </style:style>
    <style:style style:name="P495" style:parent-style-name="Standard" style:family="paragraph">
      <style:text-properties fo:color="#000000" fo:font-size="13pt" style:font-size-asian="13pt" style:font-size-complex="13pt"/>
    </style:style>
    <style:style style:name="P49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4" style:parent-style-name="Standard" style:list-style-name="LFO23" style:family="paragraph">
      <style:text-properties fo:font-size="13pt" style:font-size-asian="13pt" style:font-size-complex="13pt"/>
    </style:style>
    <style:style style:name="P505" style:parent-style-name="Standard" style:list-style-name="LFO24" style:family="paragraph">
      <style:text-properties fo:font-size="13pt" style:font-size-asian="13pt" style:font-size-complex="13pt"/>
    </style:style>
    <style:style style:name="P506" style:parent-style-name="Standard" style:list-style-name="LFO24" style:family="paragraph">
      <style:text-properties fo:font-size="13pt" style:font-size-asian="13pt" style:font-size-complex="13pt"/>
    </style:style>
    <style:style style:name="P507" style:parent-style-name="Standard" style:family="paragraph">
      <style:text-properties fo:font-size="13pt" style:font-size-asian="13pt" style:font-size-complex="13pt"/>
    </style:style>
    <style:style style:name="P508" style:parent-style-name="Standard" style:list-style-name="LFO22" style:family="paragraph">
      <style:text-properties fo:font-size="13pt" style:font-size-asian="13pt" style:font-size-complex="13pt"/>
    </style:style>
    <style:style style:name="P509" style:parent-style-name="Standard" style:family="paragraph">
      <style:text-properties fo:font-size="13pt" style:font-size-asian="13pt" style:font-size-complex="13pt"/>
    </style:style>
    <style:style style:name="P510" style:parent-style-name="Standard" style:list-style-name="LFO22" style:family="paragraph">
      <style:text-properties fo:font-size="13pt" style:font-size-asian="13pt" style:font-size-complex="13pt"/>
    </style:style>
    <style:style style:name="P511" style:parent-style-name="Standard" style:list-style-name="LFO25" style:family="paragraph">
      <style:text-properties fo:font-size="13pt" style:font-size-asian="13pt" style:font-size-complex="13pt"/>
    </style:style>
    <style:style style:name="P512" style:parent-style-name="Standard" style:list-style-name="LFO25" style:family="paragraph">
      <style:text-properties fo:font-size="13pt" style:font-size-asian="13pt" style:font-size-complex="13pt"/>
    </style:style>
    <style:style style:name="P513" style:parent-style-name="Standard" style:list-style-name="LFO25" style:family="paragraph">
      <style:text-properties fo:font-size="13pt" style:font-size-asian="13pt" style:font-size-complex="13pt"/>
    </style:style>
    <style:style style:name="P514" style:parent-style-name="Standard" style:family="paragraph">
      <style:text-properties fo:font-size="13pt" style:font-size-asian="13pt" style:font-size-complex="13pt"/>
    </style:style>
    <style:style style:name="P515" style:parent-style-name="Standard" style:list-style-name="LFO22" style:family="paragraph">
      <style:text-properties fo:font-size="13pt" style:font-size-asian="13pt" style:font-size-complex="13pt"/>
    </style:style>
    <style:style style:name="P516" style:parent-style-name="Standard" style:list-style-name="LFO26" style:family="paragraph">
      <style:text-properties fo:font-size="13pt" style:font-size-asian="13pt" style:font-size-complex="13pt"/>
    </style:style>
    <style:style style:name="P517" style:parent-style-name="Standard" style:list-style-name="LFO26" style:family="paragraph">
      <style:text-properties fo:font-size="13pt" style:font-size-asian="13pt" style:font-size-complex="13pt"/>
    </style:style>
    <style:style style:name="P518" style:parent-style-name="Standard" style:list-style-name="LFO26" style:family="paragraph">
      <style:text-properties fo:font-size="13pt" style:font-size-asian="13pt" style:font-size-complex="13pt"/>
    </style:style>
    <style:style style:name="P519" style:parent-style-name="Standard" style:family="paragraph">
      <style:text-properties fo:font-size="13pt" style:font-size-asian="13pt" style:font-size-complex="13pt"/>
    </style:style>
    <style:style style:name="P520" style:parent-style-name="Standard" style:list-style-name="LFO22" style:family="paragraph">
      <style:text-properties fo:font-size="13pt" style:font-size-asian="13pt" style:font-size-complex="13pt"/>
    </style:style>
    <style:style style:name="P521" style:parent-style-name="Standard" style:list-style-name="LFO27" style:family="paragraph">
      <style:text-properties fo:font-size="13pt" style:font-size-asian="13pt" style:font-size-complex="13pt"/>
    </style:style>
    <style:style style:name="P522" style:parent-style-name="Standard" style:list-style-name="LFO27" style:family="paragraph">
      <style:text-properties fo:font-size="13pt" style:font-size-asian="13pt" style:font-size-complex="13pt"/>
    </style:style>
    <style:style style:name="P523" style:parent-style-name="Standard" style:list-style-name="LFO27" style:family="paragraph">
      <style:text-properties fo:font-size="13pt" style:font-size-asian="13pt" style:font-size-complex="13pt"/>
    </style:style>
    <style:style style:name="P524" style:parent-style-name="Standard" style:list-style-name="LFO27" style:family="paragraph">
      <style:text-properties fo:font-size="13pt" style:font-size-asian="13pt" style:font-size-complex="13pt"/>
    </style:style>
    <style:style style:name="P525" style:parent-style-name="Standard" style:list-style-name="LFO27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34" style:parent-style-name="Standard" style:list-style-name="LFO28" style:family="paragraph">
      <style:text-properties fo:font-size="13pt" style:font-size-asian="13pt" style:font-size-complex="13pt"/>
    </style:style>
    <style:style style:name="P535" style:parent-style-name="Standard" style:family="paragraph">
      <style:text-properties fo:font-size="13pt" style:font-size-asian="13pt" style:font-size-complex="13pt"/>
    </style:style>
    <style:style style:name="P536" style:parent-style-name="Standard" style:list-style-name="LFO29" style:family="paragraph">
      <style:text-properties fo:font-size="13pt" style:font-size-asian="13pt" style:font-size-complex="13pt"/>
    </style:style>
    <style:style style:name="P537" style:parent-style-name="Standard" style:list-style-name="LFO29" style:family="paragraph">
      <style:text-properties fo:font-size="13pt" style:font-size-asian="13pt" style:font-size-complex="13pt"/>
    </style:style>
    <style:style style:name="P538" style:parent-style-name="Standard" style:list-style-name="LFO29" style:family="paragraph">
      <style:text-properties fo:font-size="13pt" style:font-size-asian="13pt" style:font-size-complex="13pt"/>
    </style:style>
    <style:style style:name="P539" style:parent-style-name="Standard" style:list-style-name="LFO29" style:family="paragraph">
      <style:text-properties fo:font-size="13pt" style:font-size-asian="13pt" style:font-size-complex="13pt"/>
    </style:style>
    <style:style style:name="P540" style:parent-style-name="Standard" style:list-style-name="LFO29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41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42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43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4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9" style:parent-style-name="Standard" style:list-style-name="LFO30" style:family="paragraph">
      <style:paragraph-properties style:text-autospace="none"/>
      <style:text-properties fo:font-size="13pt" style:font-size-asian="13pt" style:font-size-complex="13pt"/>
    </style:style>
    <style:style style:name="P55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551" style:parent-style-name="Standard" style:list-style-name="LFO30" style:family="paragraph">
      <style:paragraph-properties style:text-autospace="none"/>
      <style:text-properties fo:font-size="13pt" style:font-size-asian="13pt" style:font-size-complex="13pt"/>
    </style:style>
    <style:style style:name="P55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553" style:parent-style-name="Standard" style:list-style-name="LFO30" style:family="paragraph">
      <style:paragraph-properties style:text-autospace="none"/>
      <style:text-properties fo:font-size="13pt" style:font-size-asian="13pt" style:font-size-complex="13pt"/>
    </style:style>
    <style:style style:name="P55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555" style:parent-style-name="Standard" style:list-style-name="LFO30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56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57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58" style:parent-style-name="Standard" style:family="paragraph">
      <style:paragraph-properties style:text-autospace="none" fo:text-align="center"/>
    </style:style>
    <style:style style:name="T5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563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64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65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66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67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68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69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0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1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2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3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4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5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6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7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8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79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80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81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82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83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84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85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86" style:parent-style-name="Normalny" style:list-style-name="LFO32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87" style:parent-style-name="Normalny" style:list-style-name="LFO32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88" style:parent-style-name="Normalny" style:list-style-name="LFO32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89" style:parent-style-name="Normalny" style:list-style-name="LFO32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90" style:parent-style-name="Standard" style:list-style-name="LFO3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91" style:parent-style-name="Normalny" style:list-style-name="LFO33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92" style:parent-style-name="Normalny" style:list-style-name="LFO33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93" style:parent-style-name="Normalny" style:list-style-name="LFO33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94" style:parent-style-name="Normalny" style:list-style-name="LFO33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95" style:parent-style-name="Normalny" style:list-style-name="LFO33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96" style:parent-style-name="Normalny" style:list-style-name="LFO33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97" style:parent-style-name="Normalny" style:list-style-name="LFO33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598" style:parent-style-name="Normalny" style:list-style-name="LFO3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599" style:parent-style-name="Normalny" style:family="paragraph">
      <style:paragraph-properties style:text-autospace="none"/>
    </style:style>
    <style:style style:name="T60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60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602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603" style:parent-style-name="Normalny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04" style:parent-style-name="Normalny" style:list-style-name="LFO3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05" style:parent-style-name="Normalny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06" style:parent-style-name="Normalny" style:list-style-name="LFO3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07" style:parent-style-name="Normalny" style:family="paragraph">
      <style:paragraph-properties style:text-autospace="none" fo:margin-bottom="0.1159in"/>
      <style:text-properties style:font-name-asian="Times New Roman" style:font-name-complex="Times New Roman" fo:color="#000000" fo:font-size="13pt" style:font-size-asian="13pt" style:font-size-complex="13pt"/>
    </style:style>
    <style:style style:name="P608" style:parent-style-name="Standard" style:family="paragraph">
      <style:paragraph-properties style:text-autospace="none" fo:text-align="center"/>
    </style:style>
    <style:style style:name="T6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1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12" style:parent-style-name="Standard" style:list-style-name="LFO35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13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14" style:parent-style-name="Standard" style:list-style-name="LFO35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15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16" style:parent-style-name="Standard" style:list-style-name="LFO35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17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18" style:parent-style-name="Standard" style:list-style-name="LFO35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19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0" style:parent-style-name="Standard" style:list-style-name="LFO35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1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2" style:parent-style-name="Standard" style:list-style-name="LFO35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3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4" style:parent-style-name="Standard" style:list-style-name="LFO35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5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6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7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8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29" style:parent-style-name="Standard" style:family="paragraph">
      <style:paragraph-properties style:text-autospace="none" fo:text-align="center"/>
    </style:style>
    <style:style style:name="T6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33" style:parent-style-name="Standard" style:list-style-name="LFO36" style:family="paragraph">
      <style:text-properties fo:color="#000000" fo:font-size="13pt" style:font-size-asian="13pt" style:font-size-complex="13pt"/>
    </style:style>
    <style:style style:name="P634" style:parent-style-name="Standard" style:family="paragraph">
      <style:text-properties fo:color="#000000" fo:font-size="13pt" style:font-size-asian="13pt" style:font-size-complex="13pt"/>
    </style:style>
    <style:style style:name="P635" style:parent-style-name="Standard" style:list-style-name="LFO36" style:family="paragraph">
      <style:text-properties fo:color="#000000" fo:font-size="13pt" style:font-size-asian="13pt" style:font-size-complex="13pt"/>
    </style:style>
    <style:style style:name="P636" style:parent-style-name="Standard" style:list-style-name="LFO36" style:family="paragraph">
      <style:text-properties fo:color="#000000" fo:font-size="13pt" style:font-size-asian="13pt" style:font-size-complex="13pt"/>
    </style:style>
    <style:style style:name="P637" style:parent-style-name="Standard" style:family="paragraph">
      <style:text-properties fo:color="#000000" fo:font-size="13pt" style:font-size-asian="13pt" style:font-size-complex="13pt"/>
    </style:style>
    <style:style style:name="P638" style:parent-style-name="Standard" style:list-style-name="LFO36" style:family="paragraph">
      <style:text-properties fo:color="#000000" fo:font-size="13pt" style:font-size-asian="13pt" style:font-size-complex="13pt"/>
    </style:style>
    <style:style style:name="P639" style:parent-style-name="Standard" style:family="paragraph">
      <style:text-properties fo:color="#000000" fo:font-size="13pt" style:font-size-asian="13pt" style:font-size-complex="13pt"/>
    </style:style>
    <style:style style:name="P640" style:parent-style-name="Standard" style:list-style-name="LFO36" style:family="paragraph">
      <style:text-properties fo:color="#000000" fo:font-size="13pt" style:font-size-asian="13pt" style:font-size-complex="13pt"/>
    </style:style>
    <style:style style:name="P641" style:parent-style-name="Standard" style:family="paragraph">
      <style:text-properties fo:color="#000000" fo:font-size="13pt" style:font-size-asian="13pt" style:font-size-complex="13pt"/>
    </style:style>
    <style:style style:name="P642" style:parent-style-name="Standard" style:list-style-name="LFO36" style:family="paragraph">
      <style:text-properties fo:color="#000000" fo:font-size="13pt" style:font-size-asian="13pt" style:font-size-complex="13pt"/>
    </style:style>
    <style:style style:name="P643" style:parent-style-name="Standard" style:family="paragraph">
      <style:text-properties fo:color="#000000" fo:font-size="13pt" style:font-size-asian="13pt" style:font-size-complex="13pt"/>
    </style:style>
    <style:style style:name="P644" style:parent-style-name="Standard" style:list-style-name="LFO36" style:family="paragraph">
      <style:text-properties fo:color="#000000" fo:font-size="13pt" style:font-size-asian="13pt" style:font-size-complex="13pt"/>
    </style:style>
    <style:style style:name="P645" style:parent-style-name="Standard" style:family="paragraph">
      <style:text-properties fo:color="#000000" fo:font-size="13pt" style:font-size-asian="13pt" style:font-size-complex="13pt"/>
    </style:style>
    <style:style style:name="P646" style:parent-style-name="Standard" style:list-style-name="LFO36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47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48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49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650" style:parent-style-name="Standard" style:family="paragraph">
      <style:paragraph-properties style:text-autospace="none" fo:text-align="center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55" style:parent-style-name="Normalny" style:list-style-name="LFO37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56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57" style:parent-style-name="Normalny" style:list-style-name="LFO22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58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59" style:parent-style-name="Normalny" style:list-style-name="LFO22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0" style:parent-style-name="Normalny" style:list-style-name="LFO38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1" style:parent-style-name="Normalny" style:list-style-name="LFO38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2" style:parent-style-name="Normalny" style:list-style-name="LFO38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3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4" style:parent-style-name="Normalny" style:list-style-name="LFO22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5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6" style:parent-style-name="Normalny" style:list-style-name="LFO22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7" style:parent-style-name="Normalny" style:list-style-name="LFO39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8" style:parent-style-name="Normalny" style:list-style-name="LFO39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69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0" style:parent-style-name="Normalny" style:list-style-name="LFO22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1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2" style:parent-style-name="Normalny" style:list-style-name="LFO22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3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4" style:parent-style-name="Normalny" style:list-style-name="LFO22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5" style:parent-style-name="Normalny" style:list-style-name="LFO40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6" style:parent-style-name="Normalny" style:list-style-name="LFO40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7" style:parent-style-name="Normalny" style:list-style-name="LFO40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8" style:parent-style-name="Normalny" style:list-style-name="LFO40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79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680" style:parent-style-name="Normalny" style:list-style-name="LFO22" style:family="paragraph">
      <style:paragraph-properties style:text-autospace="none" fo:margin-bottom="0.0187in"/>
    </style:style>
    <style:style style:name="T68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682" style:parent-style-name="Domyślnaczcionkaakapitu" style:family="text">
      <style:text-properties fo:font-size="13pt" style:font-size-asian="13pt" style:font-size-complex="13pt"/>
    </style:style>
    <style:style style:name="T683" style:parent-style-name="Domyślnaczcionkaakapitu" style:family="text">
      <style:text-properties fo:font-size="13pt" style:font-size-asian="13pt" style:font-size-complex="13pt"/>
    </style:style>
    <style:style style:name="P684" style:parent-style-name="Normalny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85" style:parent-style-name="Normalny" style:list-style-name="LFO22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86" style:parent-style-name="Normalny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87" style:parent-style-name="Normalny" style:list-style-name="LFO22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88" style:parent-style-name="Normalny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89" style:parent-style-name="Normalny" style:list-style-name="LFO22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0" style:parent-style-name="Normalny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1" style:parent-style-name="Normalny" style:list-style-name="LFO22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2" style:parent-style-name="Normalny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3" style:parent-style-name="Normalny" style:list-style-name="LFO22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4" style:parent-style-name="Normalny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5" style:parent-style-name="Normalny" style:list-style-name="LFO22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6" style:parent-style-name="Normalny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7" style:parent-style-name="Normalny" style:list-style-name="LFO22" style:family="paragraph">
      <style:paragraph-properties style:text-autospace="none" fo:margin-bottom="0.0187in"/>
      <style:text-properties fo:font-size="13pt" style:font-size-asian="13pt" style:font-size-complex="13pt"/>
    </style:style>
    <style:style style:name="P698" style:parent-style-name="Normalny" style:family="paragraph">
      <style:paragraph-properties style:text-autospace="none" fo:margin-bottom="0.0187in"/>
      <style:text-properties fo:font-size="11.5pt" style:font-size-asian="11.5pt" style:font-size-complex="11.5pt"/>
    </style:style>
    <style:style style:name="P69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0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01" style:parent-style-name="Standard" style:family="paragraph">
      <style:paragraph-properties style:text-autospace="none" fo:text-align="center"/>
    </style:style>
    <style:style style:name="T7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06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07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08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09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0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1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2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3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4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5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6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7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8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19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0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1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2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3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4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5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6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7" style:parent-style-name="Standard" style:list-style-name="LFO4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8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29" style:parent-style-name="Standard" style:family="paragraph">
      <style:paragraph-properties style:text-autospace="none"/>
      <style:text-properties style:font-name-asian="Times New Roman" style:font-name-complex="Times New Roman" fo:color="#FF0000" fo:font-size="13pt" style:font-size-asian="13pt" style:font-size-complex="13pt"/>
    </style:style>
    <style:style style:name="P7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3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33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3pt" style:font-size-asian="13pt" style:font-size-complex="13pt"/>
    </style:style>
    <style:style style:name="P734" style:parent-style-name="Standard" style:list-style-name="LFO42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35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36" style:parent-style-name="Standard" style:list-style-name="LFO22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37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38" style:parent-style-name="Standard" style:list-style-name="LFO22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39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40" style:parent-style-name="Standard" style:list-style-name="LFO22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41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42" style:parent-style-name="Standard" style:list-style-name="LFO22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43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44" style:parent-style-name="Standard" style:list-style-name="LFO22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4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P7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4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4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4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5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5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5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53" style:parent-style-name="Standard" style:list-style-name="LFO43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54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55" style:parent-style-name="Standard" style:list-style-name="LFO43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56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57" style:parent-style-name="Standard" style:list-style-name="LFO43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58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59" style:parent-style-name="Standard" style:list-style-name="LFO43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60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61" style:parent-style-name="Standard" style:list-style-name="LFO43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62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63" style:parent-style-name="Standard" style:list-style-name="LFO43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64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65" style:parent-style-name="Standard" style:list-style-name="LFO43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6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P76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P76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P76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FF0000" fo:font-size="11.5pt" style:font-size-asian="11.5pt" style:font-size-complex="11.5pt"/>
    </style:style>
    <style:style style:name="P770" style:parent-style-name="Standard" style:family="paragraph">
      <style:paragraph-properties style:text-autospace="none" fo:text-align="center" fo:background-color="#FFFFFF"/>
    </style:style>
    <style:style style:name="T7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7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74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75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76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77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78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79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0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1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2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3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4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5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6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7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8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89" style:parent-style-name="Standard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90" style:parent-style-name="Standard" style:list-style-name="LFO44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79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92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793" style:parent-style-name="Standard" style:family="paragraph">
      <style:paragraph-properties fo:text-align="center"/>
      <style:text-properties fo:font-weight="bold" style:font-weight-asian="bold" style:font-weight-complex="bold" fo:color="#314004" fo:font-size="14pt" style:font-size-asian="14pt" style:font-size-complex="14pt"/>
    </style:style>
    <style:style style:name="P794" style:parent-style-name="Standard" style:family="paragraph">
      <style:paragraph-properties fo:text-align="center"/>
      <style:text-properties fo:font-weight="bold" style:font-weight-asian="bold" style:font-weight-complex="bold" fo:color="#314004" fo:font-size="16pt" style:font-size-asian="16pt" style:font-size-complex="16pt"/>
    </style:style>
    <style:style style:name="P795" style:parent-style-name="Standard" style:family="paragraph">
      <style:paragraph-properties fo:text-align="center"/>
      <style:text-properties fo:color="#314004" fo:font-size="16pt" style:font-size-asian="16pt" style:font-size-complex="16pt"/>
    </style:style>
    <style:style style:name="P796" style:parent-style-name="Standard" style:family="paragraph">
      <style:paragraph-properties fo:text-align="center"/>
      <style:text-properties fo:color="#FF0000" fo:font-size="14pt" style:font-size-asian="14pt" style:font-size-complex="14pt"/>
    </style:style>
    <style:style style:name="P7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0" style:parent-style-name="Standard" style:family="paragraph">
      <style:text-properties fo:font-size="13pt" style:font-size-asian="13pt" style:font-size-complex="13pt"/>
    </style:style>
    <style:style style:name="P801" style:parent-style-name="Standard" style:family="paragraph">
      <style:text-properties fo:font-size="13pt" style:font-size-asian="13pt" style:font-size-complex="13pt"/>
    </style:style>
    <style:style style:name="P802" style:parent-style-name="Standard" style:family="paragraph">
      <style:text-properties fo:font-size="13pt" style:font-size-asian="13pt" style:font-size-complex="13pt"/>
    </style:style>
    <style:style style:name="P803" style:parent-style-name="Standard" style:list-style-name="LFO45" style:family="paragraph">
      <style:text-properties fo:font-size="13pt" style:font-size-asian="13pt" style:font-size-complex="13pt"/>
    </style:style>
    <style:style style:name="P804" style:parent-style-name="Standard" style:family="paragraph">
      <style:text-properties fo:font-size="13pt" style:font-size-asian="13pt" style:font-size-complex="13pt"/>
    </style:style>
    <style:style style:name="P805" style:parent-style-name="Standard" style:list-style-name="LFO45" style:family="paragraph">
      <style:text-properties fo:font-size="13pt" style:font-size-asian="13pt" style:font-size-complex="13pt"/>
    </style:style>
    <style:style style:name="P806" style:parent-style-name="Standard" style:family="paragraph">
      <style:text-properties fo:font-size="13pt" style:font-size-asian="13pt" style:font-size-complex="13pt"/>
    </style:style>
    <style:style style:name="P807" style:parent-style-name="Standard" style:list-style-name="LFO45" style:family="paragraph">
      <style:text-properties fo:font-size="13pt" style:font-size-asian="13pt" style:font-size-complex="13pt"/>
    </style:style>
    <style:style style:name="P808" style:parent-style-name="Standard" style:family="paragraph">
      <style:text-properties fo:font-size="13pt" style:font-size-asian="13pt" style:font-size-complex="13pt"/>
    </style:style>
    <style:style style:name="P809" style:parent-style-name="Standard" style:list-style-name="LFO45" style:family="paragraph">
      <style:text-properties fo:font-size="13pt" style:font-size-asian="13pt" style:font-size-complex="13pt"/>
    </style:style>
    <style:style style:name="P810" style:parent-style-name="Standard" style:family="paragraph">
      <style:text-properties fo:font-size="13pt" style:font-size-asian="13pt" style:font-size-complex="13pt"/>
    </style:style>
    <style:style style:name="P811" style:parent-style-name="Standard" style:list-style-name="LFO45" style:family="paragraph">
      <style:text-properties fo:font-size="13pt" style:font-size-asian="13pt" style:font-size-complex="13pt"/>
    </style:style>
    <style:style style:name="P812" style:parent-style-name="Standard" style:family="paragraph">
      <style:text-properties fo:font-size="13pt" style:font-size-asian="13pt" style:font-size-complex="13pt"/>
    </style:style>
    <style:style style:name="P813" style:parent-style-name="Standard" style:list-style-name="LFO45" style:family="paragraph">
      <style:text-properties fo:font-size="13pt" style:font-size-asian="13pt" style:font-size-complex="13pt"/>
    </style:style>
    <style:style style:name="P814" style:parent-style-name="Standard" style:family="paragraph">
      <style:text-properties fo:font-size="13pt" style:font-size-asian="13pt" style:font-size-complex="13pt"/>
    </style:style>
    <style:style style:name="P815" style:parent-style-name="Standard" style:list-style-name="LFO45" style:family="paragraph">
      <style:text-properties fo:font-size="13pt" style:font-size-asian="13pt" style:font-size-complex="13pt"/>
    </style:style>
    <style:style style:name="P816" style:parent-style-name="Standard" style:family="paragraph">
      <style:text-properties fo:font-size="13pt" style:font-size-asian="13pt" style:font-size-complex="13pt"/>
    </style:style>
    <style:style style:name="P817" style:parent-style-name="Standard" style:list-style-name="LFO45" style:family="paragraph">
      <style:text-properties fo:font-size="13pt" style:font-size-asian="13pt" style:font-size-complex="13pt"/>
    </style:style>
    <style:style style:name="P818" style:parent-style-name="Standard" style:family="paragraph">
      <style:text-properties fo:font-size="13pt" style:font-size-asian="13pt" style:font-size-complex="13pt"/>
    </style:style>
    <style:style style:name="P819" style:parent-style-name="Standard" style:list-style-name="LFO45" style:family="paragraph">
      <style:text-properties fo:font-size="13pt" style:font-size-asian="13pt" style:font-size-complex="13pt"/>
    </style:style>
    <style:style style:name="P820" style:parent-style-name="Standard" style:family="paragraph">
      <style:text-properties fo:font-size="13pt" style:font-size-asian="13pt" style:font-size-complex="13pt"/>
    </style:style>
    <style:style style:name="P821" style:parent-style-name="Standard" style:list-style-name="LFO45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22" style:parent-style-name="Standard" style:family="paragraph">
      <style:text-properties fo:font-size="13pt" style:font-size-asian="13pt" style:font-size-complex="13pt"/>
    </style:style>
    <style:style style:name="P823" style:parent-style-name="Standard" style:list-style-name="LFO45" style:family="paragraph">
      <style:text-properties fo:font-size="13pt" style:font-size-asian="13pt" style:font-size-complex="13pt"/>
    </style:style>
    <style:style style:name="P824" style:parent-style-name="Standard" style:family="paragraph">
      <style:text-properties fo:font-size="13pt" style:font-size-asian="13pt" style:font-size-complex="13pt"/>
    </style:style>
    <style:style style:name="P825" style:parent-style-name="Standard" style:list-style-name="LFO45" style:family="paragraph">
      <style:text-properties fo:font-size="13pt" style:font-size-asian="13pt" style:font-size-complex="13pt"/>
    </style:style>
    <style:style style:name="P826" style:parent-style-name="Standard" style:family="paragraph">
      <style:text-properties fo:font-size="13pt" style:font-size-asian="13pt" style:font-size-complex="13pt"/>
    </style:style>
    <style:style style:name="P827" style:parent-style-name="Standard" style:list-style-name="LFO45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28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29" style:parent-style-name="Standard" style:list-style-name="LFO45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3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39" style:parent-style-name="Standard" style:family="paragraph">
      <style:text-properties fo:font-size="13pt" style:font-size-asian="13pt" style:font-size-complex="13pt"/>
    </style:style>
    <style:style style:name="P8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41" style:parent-style-name="Standard" style:list-style-name="LFO46" style:family="paragraph">
      <style:text-properties fo:font-size="13pt" style:font-size-asian="13pt" style:font-size-complex="13pt"/>
    </style:style>
    <style:style style:name="P842" style:parent-style-name="Standard" style:family="paragraph">
      <style:text-properties fo:font-size="13pt" style:font-size-asian="13pt" style:font-size-complex="13pt"/>
    </style:style>
    <style:style style:name="P843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44" style:parent-style-name="Standard" style:family="paragraph">
      <style:text-properties fo:font-size="13pt" style:font-size-asian="13pt" style:font-size-complex="13pt"/>
    </style:style>
    <style:style style:name="P845" style:parent-style-name="Standard" style:list-style-name="LFO46" style:family="paragraph">
      <style:text-properties fo:font-size="13pt" style:font-size-asian="13pt" style:font-size-complex="13pt"/>
    </style:style>
    <style:style style:name="P846" style:parent-style-name="Standard" style:family="paragraph">
      <style:text-properties fo:font-size="13pt" style:font-size-asian="13pt" style:font-size-complex="13pt"/>
    </style:style>
    <style:style style:name="P847" style:parent-style-name="Standard" style:list-style-name="LFO46" style:family="paragraph">
      <style:text-properties fo:font-size="13pt" style:font-size-asian="13pt" style:font-size-complex="13pt"/>
    </style:style>
    <style:style style:name="P848" style:parent-style-name="Standard" style:family="paragraph">
      <style:text-properties fo:font-size="13pt" style:font-size-asian="13pt" style:font-size-complex="13pt"/>
    </style:style>
    <style:style style:name="P849" style:parent-style-name="Standard" style:list-style-name="LFO46" style:family="paragraph">
      <style:text-properties fo:font-size="13pt" style:font-size-asian="13pt" style:font-size-complex="13pt"/>
    </style:style>
    <style:style style:name="P850" style:parent-style-name="Standard" style:family="paragraph">
      <style:text-properties fo:font-size="13pt" style:font-size-asian="13pt" style:font-size-complex="13pt"/>
    </style:style>
    <style:style style:name="P851" style:parent-style-name="Standard" style:list-style-name="LFO46" style:family="paragraph">
      <style:text-properties fo:font-size="13pt" style:font-size-asian="13pt" style:font-size-complex="13pt"/>
    </style:style>
    <style:style style:name="P852" style:parent-style-name="Standard" style:family="paragraph">
      <style:text-properties fo:font-size="13pt" style:font-size-asian="13pt" style:font-size-complex="13pt"/>
    </style:style>
    <style:style style:name="P853" style:parent-style-name="Standard" style:list-style-name="LFO46" style:family="paragraph">
      <style:text-properties fo:font-size="13pt" style:font-size-asian="13pt" style:font-size-complex="13pt"/>
    </style:style>
    <style:style style:name="P854" style:parent-style-name="Standard" style:family="paragraph">
      <style:text-properties fo:font-size="13pt" style:font-size-asian="13pt" style:font-size-complex="13pt"/>
    </style:style>
    <style:style style:name="P855" style:parent-style-name="Standard" style:list-style-name="LFO46" style:family="paragraph">
      <style:text-properties fo:font-size="13pt" style:font-size-asian="13pt" style:font-size-complex="13pt"/>
    </style:style>
    <style:style style:name="P856" style:parent-style-name="Standard" style:family="paragraph">
      <style:text-properties fo:font-size="13pt" style:font-size-asian="13pt" style:font-size-complex="13pt"/>
    </style:style>
    <style:style style:name="P857" style:parent-style-name="Standard" style:list-style-name="LFO46" style:family="paragraph">
      <style:text-properties fo:font-size="13pt" style:font-size-asian="13pt" style:font-size-complex="13pt"/>
    </style:style>
    <style:style style:name="P858" style:parent-style-name="Standard" style:family="paragraph">
      <style:text-properties fo:font-size="13pt" style:font-size-asian="13pt" style:font-size-complex="13pt"/>
    </style:style>
    <style:style style:name="P859" style:parent-style-name="Standard" style:list-style-name="LFO46" style:family="paragraph">
      <style:text-properties fo:font-size="13pt" style:font-size-asian="13pt" style:font-size-complex="13pt"/>
    </style:style>
    <style:style style:name="P860" style:parent-style-name="Standard" style:family="paragraph">
      <style:text-properties fo:font-size="13pt" style:font-size-asian="13pt" style:font-size-complex="13pt"/>
    </style:style>
    <style:style style:name="P861" style:parent-style-name="Standard" style:list-style-name="LFO46" style:family="paragraph">
      <style:text-properties fo:font-size="13pt" style:font-size-asian="13pt" style:font-size-complex="13pt"/>
    </style:style>
    <style:style style:name="P862" style:parent-style-name="Standard" style:family="paragraph">
      <style:text-properties fo:font-size="13pt" style:font-size-asian="13pt" style:font-size-complex="13pt"/>
    </style:style>
    <style:style style:name="P863" style:parent-style-name="Standard" style:list-style-name="LFO46" style:family="paragraph">
      <style:text-properties fo:font-size="13pt" style:font-size-asian="13pt" style:font-size-complex="13pt"/>
    </style:style>
    <style:style style:name="P864" style:parent-style-name="Standard" style:family="paragraph">
      <style:text-properties fo:font-size="13pt" style:font-size-asian="13pt" style:font-size-complex="13pt"/>
    </style:style>
    <style:style style:name="P865" style:parent-style-name="Standard" style:list-style-name="LFO46" style:family="paragraph">
      <style:text-properties fo:font-size="13pt" style:font-size-asian="13pt" style:font-size-complex="13pt"/>
    </style:style>
    <style:style style:name="P866" style:parent-style-name="Standard" style:family="paragraph">
      <style:text-properties fo:font-size="13pt" style:font-size-asian="13pt" style:font-size-complex="13pt"/>
    </style:style>
    <style:style style:name="P867" style:parent-style-name="Standard" style:list-style-name="LFO46" style:family="paragraph">
      <style:text-properties fo:font-size="13pt" style:font-size-asian="13pt" style:font-size-complex="13pt"/>
    </style:style>
    <style:style style:name="P868" style:parent-style-name="Standard" style:family="paragraph">
      <style:text-properties fo:font-size="13pt" style:font-size-asian="13pt" style:font-size-complex="13pt"/>
    </style:style>
    <style:style style:name="P869" style:parent-style-name="Standard" style:list-style-name="LFO46" style:family="paragraph">
      <style:text-properties fo:font-size="13pt" style:font-size-asian="13pt" style:font-size-complex="13pt"/>
    </style:style>
    <style:style style:name="P870" style:parent-style-name="Standard" style:family="paragraph">
      <style:text-properties fo:font-size="13pt" style:font-size-asian="13pt" style:font-size-complex="13pt"/>
    </style:style>
    <style:style style:name="P871" style:parent-style-name="Standard" style:list-style-name="LFO46" style:family="paragraph">
      <style:text-properties fo:font-size="13pt" style:font-size-asian="13pt" style:font-size-complex="13pt"/>
    </style:style>
    <style:style style:name="P872" style:parent-style-name="Standard" style:family="paragraph">
      <style:text-properties fo:font-size="13pt" style:font-size-asian="13pt" style:font-size-complex="13pt"/>
    </style:style>
    <style:style style:name="P873" style:parent-style-name="Standard" style:list-style-name="LFO46" style:family="paragraph">
      <style:text-properties fo:font-size="13pt" style:font-size-asian="13pt" style:font-size-complex="13pt"/>
    </style:style>
    <style:style style:name="P874" style:parent-style-name="Standard" style:family="paragraph">
      <style:text-properties fo:font-size="13pt" style:font-size-asian="13pt" style:font-size-complex="13pt"/>
    </style:style>
    <style:style style:name="P875" style:parent-style-name="Standard" style:list-style-name="LFO46" style:family="paragraph">
      <style:text-properties fo:font-size="13pt" style:font-size-asian="13pt" style:font-size-complex="13pt"/>
    </style:style>
    <style:style style:name="P876" style:parent-style-name="Standard" style:family="paragraph">
      <style:text-properties fo:font-size="13pt" style:font-size-asian="13pt" style:font-size-complex="13pt"/>
    </style:style>
    <style:style style:name="P877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78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79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80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81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82" style:parent-style-name="Normalny" style:list-style-name="LFO47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883" style:parent-style-name="Normalny" style:list-style-name="LFO47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884" style:parent-style-name="Normalny" style:list-style-name="LFO47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885" style:parent-style-name="Normalny" style:list-style-name="LFO47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886" style:parent-style-name="Normalny" style:list-style-name="LFO47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887" style:parent-style-name="Normalny" style:list-style-name="LFO47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888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89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90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91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92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93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94" style:parent-style-name="Standard" style:family="paragraph">
      <style:text-properties fo:font-size="13pt" style:font-size-asian="13pt" style:font-size-complex="13pt"/>
    </style:style>
    <style:style style:name="P895" style:parent-style-name="Standard" style:family="paragraph">
      <style:text-properties fo:font-size="13pt" style:font-size-asian="13pt" style:font-size-complex="13pt"/>
    </style:style>
    <style:style style:name="P896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97" style:parent-style-name="Standard" style:list-style-name="LFO48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98" style:parent-style-name="Standard" style:list-style-name="LFO48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899" style:parent-style-name="Standard" style:list-style-name="LFO48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0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1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2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3" style:parent-style-name="Standard" style:list-style-name="LFO49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4" style:parent-style-name="Standard" style:list-style-name="LFO49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5" style:parent-style-name="Standard" style:list-style-name="LFO49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6" style:parent-style-name="Standard" style:list-style-name="LFO49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7" style:parent-style-name="Standard" style:list-style-name="LFO49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8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09" style:parent-style-name="Standard" style:list-style-name="LFO46" style:family="paragraph"/>
    <style:style style:name="T910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911" style:parent-style-name="A4" style:family="text">
      <style:text-properties style:font-name="Times New Roman" fo:font-weight="normal" style:font-weight-asian="normal" style:font-weight-complex="normal" fo:font-size="13pt" style:font-size-asian="13pt" style:font-size-complex="13pt" style:language-asian="ja" style:country-asian="JP" style:language-complex="fa" style:country-complex="IR"/>
    </style:style>
    <style:style style:name="T912" style:parent-style-name="A4" style:family="text">
      <style:text-properties style:font-name="Times New Roman" fo:font-weight="normal" style:font-weight-asian="normal" style:font-weight-complex="normal" fo:font-size="13pt" style:font-size-asian="13pt" style:font-size-complex="13pt" style:language-asian="ja" style:country-asian="JP" style:language-complex="fa" style:country-complex="IR"/>
    </style:style>
    <style:style style:name="T913" style:parent-style-name="Domyślnaczcionkaakapitu" style:family="text">
      <style:text-properties fo:color="#000000" fo:font-size="13pt" style:font-size-asian="13pt" style:font-size-complex="13pt"/>
    </style:style>
    <style:style style:name="T914" style:parent-style-name="A4" style:family="text">
      <style:text-properties style:font-name="Times New Roman" fo:font-weight="normal" style:font-weight-asian="normal" style:font-weight-complex="normal" fo:font-size="13pt" style:font-size-asian="13pt" style:font-size-complex="13pt" style:language-asian="ja" style:country-asian="JP" style:language-complex="fa" style:country-complex="IR"/>
    </style:style>
    <style:style style:name="P915" style:parent-style-name="Standard" style:family="paragraph">
      <style:text-properties fo:color="#000000" fo:font-size="13pt" style:font-size-asian="13pt" style:font-size-complex="13pt"/>
    </style:style>
    <style:style style:name="P916" style:parent-style-name="Standard" style:list-style-name="LFO46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17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918" style:parent-style-name="Standard" style:list-style-name="LFO46" style:family="paragraph">
      <style:text-properties style:font-name-asian="CIDFont+F2" style:font-name-complex="CIDFont+F2" fo:color="#000000" fo:font-size="13pt" style:font-size-asian="13pt" style:font-size-complex="13pt"/>
    </style:style>
    <style:style style:name="P919" style:parent-style-name="Standard" style:family="paragraph">
      <style:text-properties style:font-name-asian="CIDFont+F2" style:font-name-complex="CIDFont+F2" fo:font-size="13pt" style:font-size-asian="13pt" style:font-size-complex="13pt"/>
    </style:style>
    <style:style style:name="P920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921" style:parent-style-name="Normalny" style:family="paragraph">
      <style:paragraph-properties style:text-autospace="none" fo:margin-bottom="0.0187in"/>
      <style:text-properties style:font-name-asian="Times New Roman" style:font-name-complex="Times New Roman" fo:color="#000000" fo:font-size="13pt" style:font-size-asian="13pt" style:font-size-complex="13pt"/>
    </style:style>
    <style:style style:name="P922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P923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P924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P925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P926" style:parent-style-name="Standard" style:family="paragraph">
      <style:paragraph-properties style:text-autospace="none"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P927" style:parent-style-name="Standard" style:family="paragraph">
      <style:paragraph-properties style:text-autospace="none" fo:text-align="center"/>
      <style:text-properties fo:color="#800000" fo:font-size="13pt" style:font-size-asian="13pt" style:font-size-complex="13pt"/>
    </style:style>
    <style:style style:name="P9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1" style:parent-style-name="Standard" style:list-style-name="LFO50" style:family="paragraph"/>
    <style:style style:name="T932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P933" style:parent-style-name="Standard" style:family="paragraph">
      <style:text-properties style:font-name-asian="CIDFont+F2" style:font-name-complex="CIDFont+F2" fo:font-size="13pt" style:font-size-asian="13pt" style:font-size-complex="13pt"/>
    </style:style>
    <style:style style:name="P934" style:parent-style-name="Standard" style:list-style-name="LFO50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35" style:parent-style-name="Standard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36" style:parent-style-name="Standard" style:list-style-name="LFO50" style:family="paragraph">
      <style:paragraph-properties style:text-autospace="none"/>
      <style:text-properties fo:font-size="13pt" style:font-size-asian="13pt" style:font-size-complex="13pt"/>
    </style:style>
    <style:style style:name="P937" style:parent-style-name="Standard" style:list-style-name="LFO51" style:family="paragraph">
      <style:text-properties fo:font-size="13pt" style:font-size-asian="13pt" style:font-size-complex="13pt"/>
    </style:style>
    <style:style style:name="P938" style:parent-style-name="Standard" style:list-style-name="LFO51" style:family="paragraph">
      <style:text-properties fo:font-size="13pt" style:font-size-asian="13pt" style:font-size-complex="13pt"/>
    </style:style>
    <style:style style:name="P939" style:parent-style-name="Standard" style:list-style-name="LFO51" style:family="paragraph">
      <style:text-properties fo:font-size="13pt" style:font-size-asian="13pt" style:font-size-complex="13pt"/>
    </style:style>
    <style:style style:name="P940" style:parent-style-name="Standard" style:list-style-name="LFO51" style:family="paragraph">
      <style:text-properties fo:font-size="13pt" style:font-size-asian="13pt" style:font-size-complex="13pt"/>
    </style:style>
    <style:style style:name="P941" style:parent-style-name="Standard" style:list-style-name="LFO51" style:family="paragraph">
      <style:text-properties fo:font-size="13pt" style:font-size-asian="13pt" style:font-size-complex="13pt"/>
    </style:style>
    <style:style style:name="P942" style:parent-style-name="Standard" style:list-style-name="LFO51" style:family="paragraph">
      <style:text-properties fo:font-size="13pt" style:font-size-asian="13pt" style:font-size-complex="13pt"/>
    </style:style>
    <style:style style:name="P943" style:parent-style-name="Standard" style:list-style-name="LFO51" style:family="paragraph">
      <style:text-properties style:font-name-asian="CIDFont+F2" style:font-name-complex="CIDFont+F2" fo:font-size="13pt" style:font-size-asian="13pt" style:font-size-complex="13pt"/>
    </style:style>
    <style:style style:name="P944" style:parent-style-name="Standard" style:list-style-name="LFO51" style:family="paragraph">
      <style:text-properties fo:font-size="13pt" style:font-size-asian="13pt" style:font-size-complex="13pt"/>
    </style:style>
    <style:style style:name="P945" style:parent-style-name="Standard" style:list-style-name="LFO51" style:family="paragraph">
      <style:text-properties fo:font-size="13pt" style:font-size-asian="13pt" style:font-size-complex="13pt"/>
    </style:style>
    <style:style style:name="P946" style:parent-style-name="Standard" style:family="paragraph">
      <style:text-properties fo:font-size="13pt" style:font-size-asian="13pt" style:font-size-complex="13pt"/>
    </style:style>
    <style:style style:name="T947" style:parent-style-name="Domyślnaczcionkaakapitu" style:family="text">
      <style:text-properties fo:font-size="13pt" style:font-size-asian="13pt" style:font-size-complex="13pt"/>
    </style:style>
    <style:style style:name="T9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49" style:parent-style-name="Domyślnaczcionkaakapitu" style:family="text">
      <style:text-properties fo:font-size="13pt" style:font-size-asian="13pt" style:font-size-complex="13pt"/>
    </style:style>
    <style:style style:name="T950" style:parent-style-name="Domyślnaczcionkaakapitu" style:family="text">
      <style:text-properties fo:font-size="13pt" style:font-size-asian="13pt" style:font-size-complex="13pt"/>
    </style:style>
    <style:style style:name="T951" style:parent-style-name="Domyślnaczcionkaakapitu" style:family="text">
      <style:text-properties fo:font-size="13pt" style:font-size-asian="13pt" style:font-size-complex="13pt"/>
    </style:style>
    <style:style style:name="P952" style:parent-style-name="Standard" style:list-style-name="LFO52" style:family="paragraph">
      <style:text-properties fo:font-size="13pt" style:font-size-asian="13pt" style:font-size-complex="13pt"/>
    </style:style>
    <style:style style:name="P953" style:parent-style-name="Standard" style:list-style-name="LFO52" style:family="paragraph">
      <style:text-properties fo:font-size="13pt" style:font-size-asian="13pt" style:font-size-complex="13pt"/>
    </style:style>
    <style:style style:name="P954" style:parent-style-name="Standard" style:list-style-name="LFO52" style:family="paragraph">
      <style:text-properties fo:font-size="13pt" style:font-size-asian="13pt" style:font-size-complex="13pt"/>
    </style:style>
    <style:style style:name="P955" style:parent-style-name="Standard" style:list-style-name="LFO52" style:family="paragraph">
      <style:text-properties fo:font-size="13pt" style:font-size-asian="13pt" style:font-size-complex="13pt"/>
    </style:style>
    <style:style style:name="P956" style:parent-style-name="Standard" style:list-style-name="LFO52" style:family="paragraph">
      <style:text-properties fo:font-size="13pt" style:font-size-asian="13pt" style:font-size-complex="13pt"/>
    </style:style>
    <style:style style:name="P957" style:parent-style-name="Standard" style:list-style-name="LFO52" style:family="paragraph">
      <style:text-properties fo:font-size="13pt" style:font-size-asian="13pt" style:font-size-complex="13pt"/>
    </style:style>
    <style:style style:name="P958" style:parent-style-name="Standard" style:family="paragraph">
      <style:text-properties fo:font-size="13pt" style:font-size-asian="13pt" style:font-size-complex="13pt"/>
    </style:style>
    <style:style style:name="P959" style:parent-style-name="Standard" style:list-style-name="LFO53" style:family="paragraph">
      <style:text-properties fo:font-size="13pt" style:font-size-asian="13pt" style:font-size-complex="13pt"/>
    </style:style>
    <style:style style:name="P960" style:parent-style-name="Standard" style:family="paragraph">
      <style:text-properties fo:font-size="13pt" style:font-size-asian="13pt" style:font-size-complex="13pt"/>
    </style:style>
    <style:style style:name="P961" style:parent-style-name="Standard" style:list-style-name="LFO53" style:family="paragraph">
      <style:text-properties fo:font-size="13pt" style:font-size-asian="13pt" style:font-size-complex="13pt"/>
    </style:style>
    <style:style style:name="P962" style:parent-style-name="Standard" style:family="paragraph">
      <style:text-properties fo:font-size="13pt" style:font-size-asian="13pt" style:font-size-complex="13pt"/>
    </style:style>
    <style:style style:name="P963" style:parent-style-name="Standard" style:family="paragraph">
      <style:text-properties fo:font-size="13pt" style:font-size-asian="13pt" style:font-size-complex="13pt"/>
    </style:style>
    <style:style style:name="P9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6" style:parent-style-name="Standard" style:family="paragraph">
      <style:text-properties fo:font-size="13pt" style:font-size-asian="13pt" style:font-size-complex="13pt"/>
    </style:style>
    <style:style style:name="P967" style:parent-style-name="Standard" style:list-style-name="LFO54" style:family="paragraph"/>
    <style:style style:name="T968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T969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T970" style:parent-style-name="Domyślnaczcionkaakapitu" style:family="text">
      <style:text-properties style:font-name-asian="CIDFont+F3" style:font-name-complex="CIDFont+F3" fo:font-size="13pt" style:font-size-asian="13pt" style:font-size-complex="13pt"/>
    </style:style>
    <style:style style:name="P971" style:parent-style-name="Standard" style:list-style-name="LFO55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72" style:parent-style-name="Standard" style:list-style-name="LFO55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73" style:parent-style-name="Standard" style:list-style-name="LFO55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74" style:parent-style-name="Standard" style:list-style-name="LFO55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75" style:parent-style-name="Standard" style:list-style-name="LFO55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76" style:parent-style-name="Standard" style:list-style-name="LFO55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77" style:parent-style-name="Standard" style:list-style-name="LFO55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78" style:parent-style-name="Standard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79" style:parent-style-name="Standard" style:family="paragraph">
      <style:paragraph-properties style:text-autospace="none"/>
    </style:style>
    <style:style style:name="T980" style:parent-style-name="Domyślnaczcionkaakapitu" style:family="text">
      <style:text-properties style:font-name-asian="CIDFont+F2" style:font-name-complex="CIDFont+F2" fo:font-weight="bold" style:font-weight-asian="bold" style:font-weight-complex="bold" fo:font-size="13pt" style:font-size-asian="13pt" style:font-size-complex="13pt"/>
    </style:style>
    <style:style style:name="T981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P982" style:parent-style-name="Standard" style:family="paragraph">
      <style:paragraph-properties style:text-autospace="none"/>
    </style:style>
    <style:style style:name="T983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T984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T985" style:parent-style-name="Domyślnaczcionkaakapitu" style:family="text">
      <style:text-properties style:font-name-asian="CIDFont+F3" style:font-name-complex="CIDFont+F3" fo:font-size="13pt" style:font-size-asian="13pt" style:font-size-complex="13pt"/>
    </style:style>
    <style:style style:name="P986" style:parent-style-name="Standard" style:family="paragraph">
      <style:paragraph-properties style:text-autospace="none"/>
      <style:text-properties style:font-name-asian="CIDFont+F3" style:font-name-complex="CIDFont+F3" fo:font-weight="bold" style:font-weight-asian="bold" style:font-weight-complex="bold" fo:font-size="13pt" style:font-size-asian="13pt" style:font-size-complex="13pt"/>
    </style:style>
    <style:style style:name="P987" style:parent-style-name="Standard" style:family="paragraph">
      <style:paragraph-properties style:text-autospace="none"/>
    </style:style>
    <style:style style:name="T988" style:parent-style-name="Domyślnaczcionkaakapitu" style:family="text">
      <style:text-properties style:font-name-asian="CIDFont+F3" style:font-name-complex="CIDFont+F3" fo:font-weight="bold" style:font-weight-asian="bold" style:font-weight-complex="bold" fo:font-size="13pt" style:font-size-asian="13pt" style:font-size-complex="13pt"/>
    </style:style>
    <style:style style:name="T989" style:parent-style-name="Domyślnaczcionkaakapitu" style:family="text">
      <style:text-properties style:font-name-asian="CIDFont+F3" style:font-name-complex="CIDFont+F3" fo:font-size="13pt" style:font-size-asian="13pt" style:font-size-complex="13pt"/>
    </style:style>
    <style:style style:name="T990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P991" style:parent-style-name="Standard" style:list-style-name="LFO56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92" style:parent-style-name="Standard" style:list-style-name="LFO56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93" style:parent-style-name="Standard" style:list-style-name="LFO56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94" style:parent-style-name="Standard" style:list-style-name="LFO56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95" style:parent-style-name="Standard" style:list-style-name="LFO56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96" style:parent-style-name="Standard" style:list-style-name="LFO56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97" style:parent-style-name="Standard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98" style:parent-style-name="Standard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999" style:parent-style-name="Standard" style:family="paragraph">
      <style:paragraph-properties style:text-autospace="none"/>
    </style:style>
    <style:style style:name="T1000" style:parent-style-name="Domyślnaczcionkaakapitu" style:family="text">
      <style:text-properties style:font-name-asian="CIDFont+F2" style:font-name-complex="CIDFont+F2" fo:font-weight="bold" style:font-weight-asian="bold" style:font-weight-complex="bold" fo:font-size="13pt" style:font-size-asian="13pt" style:font-size-complex="13pt"/>
    </style:style>
    <style:style style:name="T1001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T1002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P1003" style:parent-style-name="Standard" style:list-style-name="LFO57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04" style:parent-style-name="Standard" style:list-style-name="LFO57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05" style:parent-style-name="Standard" style:list-style-name="LFO57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06" style:parent-style-name="Standard" style:list-style-name="LFO57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07" style:parent-style-name="Standard" style:list-style-name="LFO57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08" style:parent-style-name="Standard" style:list-style-name="LFO57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09" style:parent-style-name="Standard" style:list-style-name="LFO57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10" style:parent-style-name="Standard" style:list-style-name="LFO57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11" style:parent-style-name="Standard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12" style:parent-style-name="Standard" style:list-style-name="LFO58" style:family="paragraph">
      <style:paragraph-properties style:text-autospace="none"/>
    </style:style>
    <style:style style:name="T1013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T1014" style:parent-style-name="Domyślnaczcionkaakapitu" style:family="text">
      <style:text-properties style:font-name-asian="CIDFont+F2" style:font-name-complex="CIDFont+F2" fo:font-size="13pt" style:font-size-asian="13pt" style:font-size-complex="13pt"/>
    </style:style>
    <style:style style:name="P1015" style:parent-style-name="Standard" style:family="paragraph">
      <style:paragraph-properties style:text-autospace="none"/>
      <style:text-properties style:font-name-asian="CIDFont+F2" style:font-name-complex="CIDFont+F2" fo:font-size="13pt" style:font-size-asian="13pt" style:font-size-complex="13pt"/>
    </style:style>
    <style:style style:name="P1016" style:parent-style-name="Standard" style:list-style-name="LFO59" style:family="paragraph">
      <style:paragraph-properties style:text-autospace="none"/>
      <style:text-properties fo:font-size="13pt" style:font-size-asian="13pt" style:font-size-complex="13pt"/>
    </style:style>
    <style:style style:name="P101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018" style:parent-style-name="Standard" style:list-style-name="LFO59" style:family="paragraph">
      <style:paragraph-properties style:text-autospace="none"/>
      <style:text-properties fo:font-size="13pt" style:font-size-asian="13pt" style:font-size-complex="13pt"/>
    </style:style>
    <style:style style:name="P101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020" style:parent-style-name="Standard" style:list-style-name="LFO59" style:family="paragraph">
      <style:paragraph-properties style:text-autospace="none"/>
      <style:text-properties fo:font-size="13pt" style:font-size-asian="13pt" style:font-size-complex="13pt"/>
    </style:style>
    <style:style style:name="P102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022" style:parent-style-name="Standard" style:list-style-name="LFO59" style:family="paragraph">
      <style:paragraph-properties style:text-autospace="none"/>
      <style:text-properties fo:font-size="13pt" style:font-size-asian="13pt" style:font-size-complex="13pt"/>
    </style:style>
    <style:style style:name="P102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024" style:parent-style-name="Standard" style:list-style-name="LFO59" style:family="paragraph">
      <style:paragraph-properties style:text-autospace="none"/>
      <style:text-properties fo:font-size="13pt" style:font-size-asian="13pt" style:font-size-complex="13pt"/>
    </style:style>
    <style:style style:name="P102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026" style:parent-style-name="Standard" style:list-style-name="LFO59" style:family="paragraph">
      <style:paragraph-properties style:text-autospace="none"/>
    </style:style>
    <style:style style:name="T1027" style:parent-style-name="Domyślnaczcionkaakapitu" style:family="text">
      <style:text-properties fo:font-size="13pt" style:font-size-asian="13pt" style:font-size-complex="13pt"/>
    </style:style>
    <style:style style:name="T1028" style:parent-style-name="Domyślnaczcionkaakapitu" style:family="text">
      <style:text-properties fo:font-size="13pt" style:font-size-asian="13pt" style:font-size-complex="13pt"/>
    </style:style>
    <style:style style:name="T1029" style:parent-style-name="Domyślnaczcionkaakapitu" style:family="text">
      <style:text-properties fo:font-size="13pt" style:font-size-asian="13pt" style:font-size-complex="13pt"/>
    </style:style>
    <style:style style:name="T1030" style:parent-style-name="Domyślnaczcionkaakapitu" style:family="text">
      <style:text-properties fo:font-size="13pt" style:font-size-asian="13pt" style:font-size-complex="13pt"/>
    </style:style>
    <style:style style:name="P103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032" style:parent-style-name="Standard" style:list-style-name="LFO59" style:family="paragraph">
      <style:paragraph-properties style:text-autospace="none"/>
      <style:text-properties fo:font-size="13pt" style:font-size-asian="13pt" style:font-size-complex="13pt"/>
    </style:style>
    <style:style style:name="P103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034" style:parent-style-name="Standard" style:list-style-name="LFO59" style:family="paragraph">
      <style:paragraph-properties style:text-autospace="none"/>
    </style:style>
    <style:style style:name="T1035" style:parent-style-name="Domyślnaczcionkaakapitu" style:family="text">
      <style:text-properties fo:font-size="13pt" style:font-size-asian="13pt" style:font-size-complex="13pt"/>
    </style:style>
    <style:style style:name="T1036" style:parent-style-name="Domyślnaczcionkaakapitu" style:family="text">
      <style:text-properties fo:font-size="13pt" style:font-size-asian="13pt" style:font-size-complex="13pt"/>
    </style:style>
    <style:style style:name="T1037" style:parent-style-name="Domyślnaczcionkaakapitu" style:family="text">
      <style:text-properties fo:font-size="13pt" style:font-size-asian="13pt" style:font-size-complex="13pt"/>
    </style:style>
    <style:style style:name="P1038" style:parent-style-name="Standard" style:family="paragraph">
      <style:text-properties fo:font-size="13pt" style:font-size-asian="13pt" style:font-size-complex="13pt"/>
    </style:style>
    <style:style style:name="P1039" style:parent-style-name="Standard" style:family="paragraph">
      <style:text-properties fo:color="#003300" fo:font-size="16pt" style:font-size-asian="16pt" style:font-size-complex="16pt"/>
    </style:style>
    <style:style style:name="P1040" style:parent-style-name="Standard" style:family="paragraph">
      <style:paragraph-properties fo:text-align="center"/>
    </style:style>
    <style:style style:name="T1041" style:parent-style-name="Domyślnaczcionkaakapitu" style:family="text">
      <style:text-properties fo:font-weight="bold" style:font-weight-asian="bold" style:font-weight-complex="bold" fo:color="#003300" fo:font-size="16pt" style:font-size-asian="16pt" style:font-size-complex="16pt"/>
    </style:style>
    <style:style style:name="T1042" style:parent-style-name="Domyślnaczcionkaakapitu" style:family="text">
      <style:text-properties fo:color="#003300" fo:font-size="16pt" style:font-size-asian="16pt" style:font-size-complex="16pt"/>
    </style:style>
    <style:style style:name="T1043" style:parent-style-name="Domyślnaczcionkaakapitu" style:family="text">
      <style:text-properties fo:font-weight="bold" style:font-weight-asian="bold" style:font-weight-complex="bold" fo:color="#003300" fo:font-size="16pt" style:font-size-asian="16pt" style:font-size-complex="16pt"/>
    </style:style>
    <style:style style:name="P1044" style:parent-style-name="Standard" style:family="paragraph">
      <style:paragraph-properties fo:text-align="center"/>
      <style:text-properties fo:color="#003300" fo:font-size="16pt" style:font-size-asian="16pt" style:font-size-complex="16pt"/>
    </style:style>
    <style:style style:name="P10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47" style:parent-style-name="Standard" style:family="paragraph">
      <style:paragraph-properties fo:text-align="center"/>
    </style:style>
    <style:style style:name="T104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1" style:parent-style-name="Standard" style:list-style-name="LFO61" style:family="paragraph">
      <style:text-properties fo:font-size="13pt" style:font-size-asian="13pt" style:font-size-complex="13pt"/>
    </style:style>
    <style:style style:name="P1052" style:parent-style-name="Standard" style:family="paragraph">
      <style:text-properties fo:font-size="13pt" style:font-size-asian="13pt" style:font-size-complex="13pt"/>
    </style:style>
    <style:style style:name="P1053" style:parent-style-name="Standard" style:list-style-name="LFO60" style:family="paragraph">
      <style:text-properties fo:font-size="13pt" style:font-size-asian="13pt" style:font-size-complex="13pt"/>
    </style:style>
    <style:style style:name="P1054" style:parent-style-name="Standard" style:list-style-name="LFO62" style:family="paragraph">
      <style:text-properties fo:font-size="13pt" style:font-size-asian="13pt" style:font-size-complex="13pt"/>
    </style:style>
    <style:style style:name="P1055" style:parent-style-name="Standard" style:list-style-name="LFO62" style:family="paragraph">
      <style:text-properties fo:font-size="13pt" style:font-size-asian="13pt" style:font-size-complex="13pt"/>
    </style:style>
    <style:style style:name="P1056" style:parent-style-name="Standard" style:list-style-name="LFO62" style:family="paragraph">
      <style:text-properties fo:font-size="13pt" style:font-size-asian="13pt" style:font-size-complex="13pt"/>
    </style:style>
    <style:style style:name="P1057" style:parent-style-name="Standard" style:list-style-name="LFO62" style:family="paragraph">
      <style:text-properties fo:font-size="13pt" style:font-size-asian="13pt" style:font-size-complex="13pt"/>
    </style:style>
    <style:style style:name="P1058" style:parent-style-name="Standard" style:list-style-name="LFO62" style:family="paragraph">
      <style:text-properties fo:font-size="13pt" style:font-size-asian="13pt" style:font-size-complex="13pt"/>
    </style:style>
    <style:style style:name="P1059" style:parent-style-name="Standard" style:list-style-name="LFO62" style:family="paragraph">
      <style:text-properties fo:font-size="13pt" style:font-size-asian="13pt" style:font-size-complex="13pt"/>
    </style:style>
    <style:style style:name="P1060" style:parent-style-name="Standard" style:list-style-name="LFO62" style:family="paragraph">
      <style:text-properties fo:font-size="13pt" style:font-size-asian="13pt" style:font-size-complex="13pt"/>
    </style:style>
    <style:style style:name="P1061" style:parent-style-name="Standard" style:list-style-name="LFO62" style:family="paragraph">
      <style:text-properties fo:font-size="13pt" style:font-size-asian="13pt" style:font-size-complex="13pt"/>
    </style:style>
    <style:style style:name="P1062" style:parent-style-name="Standard" style:list-style-name="LFO62" style:family="paragraph">
      <style:text-properties fo:font-size="13pt" style:font-size-asian="13pt" style:font-size-complex="13pt"/>
    </style:style>
    <style:style style:name="P1063" style:parent-style-name="Standard" style:list-style-name="LFO62" style:family="paragraph">
      <style:text-properties fo:font-size="13pt" style:font-size-asian="13pt" style:font-size-complex="13pt"/>
    </style:style>
    <style:style style:name="P1064" style:parent-style-name="Standard" style:list-style-name="LFO62" style:family="paragraph">
      <style:text-properties fo:font-size="13pt" style:font-size-asian="13pt" style:font-size-complex="13pt"/>
    </style:style>
    <style:style style:name="P1065" style:parent-style-name="Standard" style:list-style-name="LFO62" style:family="paragraph">
      <style:text-properties fo:font-size="13pt" style:font-size-asian="13pt" style:font-size-complex="13pt"/>
    </style:style>
    <style:style style:name="P1066" style:parent-style-name="Standard" style:list-style-name="LFO62" style:family="paragraph">
      <style:text-properties fo:font-size="13pt" style:font-size-asian="13pt" style:font-size-complex="13pt"/>
    </style:style>
    <style:style style:name="P1067" style:parent-style-name="Standard" style:list-style-name="LFO62" style:family="paragraph">
      <style:text-properties fo:font-size="13pt" style:font-size-asian="13pt" style:font-size-complex="13pt"/>
    </style:style>
    <style:style style:name="P1068" style:parent-style-name="Standard" style:list-style-name="LFO62" style:family="paragraph">
      <style:text-properties fo:font-size="13pt" style:font-size-asian="13pt" style:font-size-complex="13pt"/>
    </style:style>
    <style:style style:name="P1069" style:parent-style-name="Standard" style:list-style-name="LFO62" style:family="paragraph">
      <style:text-properties fo:font-size="13pt" style:font-size-asian="13pt" style:font-size-complex="13pt"/>
    </style:style>
    <style:style style:name="P1070" style:parent-style-name="Standard" style:list-style-name="LFO62" style:family="paragraph">
      <style:text-properties fo:font-size="13pt" style:font-size-asian="13pt" style:font-size-complex="13pt"/>
    </style:style>
    <style:style style:name="P1071" style:parent-style-name="Standard" style:list-style-name="LFO62" style:family="paragraph">
      <style:text-properties fo:font-size="13pt" style:font-size-asian="13pt" style:font-size-complex="13pt"/>
    </style:style>
    <style:style style:name="P1072" style:parent-style-name="Standard" style:list-style-name="LFO62" style:family="paragraph">
      <style:text-properties fo:font-size="13pt" style:font-size-asian="13pt" style:font-size-complex="13pt"/>
    </style:style>
    <style:style style:name="P1073" style:parent-style-name="Standard" style:list-style-name="LFO62" style:family="paragraph">
      <style:text-properties fo:font-size="13pt" style:font-size-asian="13pt" style:font-size-complex="13pt"/>
    </style:style>
    <style:style style:name="P1074" style:parent-style-name="Standard" style:list-style-name="LFO62" style:family="paragraph">
      <style:text-properties fo:font-size="13pt" style:font-size-asian="13pt" style:font-size-complex="13pt"/>
    </style:style>
    <style:style style:name="P1075" style:parent-style-name="Standard" style:family="paragraph">
      <style:text-properties fo:color="#003300" fo:font-size="16pt" style:font-size-asian="16pt" style:font-size-complex="16pt"/>
    </style:style>
    <style:style style:name="P1076" style:parent-style-name="Standard" style:family="paragraph">
      <style:text-properties fo:color="#003300" fo:font-size="16pt" style:font-size-asian="16pt" style:font-size-complex="16pt"/>
    </style:style>
    <style:style style:name="P1077" style:parent-style-name="Standard" style:family="paragraph">
      <style:text-properties fo:color="#003300" fo:font-size="16pt" style:font-size-asian="16pt" style:font-size-complex="16pt"/>
    </style:style>
    <style:style style:name="P1078" style:parent-style-name="Standard" style:family="paragraph">
      <style:paragraph-properties fo:text-align="center"/>
    </style:style>
    <style:style style:name="T1079" style:parent-style-name="Domyślnaczcionkaakapitu" style:family="text">
      <style:text-properties fo:font-weight="bold" style:font-weight-asian="bold" style:font-weight-complex="bold" fo:color="#003300" fo:font-size="16pt" style:font-size-asian="16pt" style:font-size-complex="16pt"/>
    </style:style>
    <style:style style:name="T1080" style:parent-style-name="Domyślnaczcionkaakapitu" style:family="text">
      <style:text-properties fo:color="#003300" fo:font-size="16pt" style:font-size-asian="16pt" style:font-size-complex="16pt"/>
    </style:style>
    <style:style style:name="P1081" style:parent-style-name="Standard" style:family="paragraph">
      <style:paragraph-properties fo:text-align="center"/>
      <style:text-properties fo:color="#003300" fo:font-size="16pt" style:font-size-asian="16pt" style:font-size-complex="16pt"/>
    </style:style>
    <style:style style:name="P1082" style:parent-style-name="Standard" style:family="paragraph">
      <style:paragraph-properties fo:text-align="center"/>
      <style:text-properties fo:color="#003300" fo:font-size="16pt" style:font-size-asian="16pt" style:font-size-complex="16pt"/>
    </style:style>
    <style:style style:name="P1083" style:parent-style-name="Standard" style:family="paragraph">
      <style:paragraph-properties fo:text-align="center"/>
      <style:text-properties fo:color="#003300" fo:font-size="16pt" style:font-size-asian="16pt" style:font-size-complex="16pt"/>
    </style:style>
    <style:style style:name="P1084" style:parent-style-name="Standard" style:family="paragraph">
      <style:paragraph-properties fo:text-align="center"/>
    </style:style>
    <style:style style:name="T108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88" style:parent-style-name="Standard" style:family="paragraph">
      <style:text-properties fo:font-size="13pt" style:font-size-asian="13pt" style:font-size-complex="13pt"/>
    </style:style>
    <style:style style:name="P1089" style:parent-style-name="Standard" style:list-style-name="LFO63" style:family="paragraph">
      <style:text-properties fo:font-size="13pt" style:font-size-asian="13pt" style:font-size-complex="13pt"/>
    </style:style>
    <style:style style:name="P1090" style:parent-style-name="Standard" style:list-style-name="LFO64" style:family="paragraph">
      <style:text-properties fo:font-size="13pt" style:font-size-asian="13pt" style:font-size-complex="13pt"/>
    </style:style>
    <style:style style:name="P1091" style:parent-style-name="Standard" style:list-style-name="LFO64" style:family="paragraph">
      <style:text-properties fo:font-size="13pt" style:font-size-asian="13pt" style:font-size-complex="13pt"/>
    </style:style>
    <style:style style:name="P1092" style:parent-style-name="Standard" style:list-style-name="LFO64" style:family="paragraph">
      <style:text-properties fo:font-size="13pt" style:font-size-asian="13pt" style:font-size-complex="13pt"/>
    </style:style>
    <style:style style:name="P1093" style:parent-style-name="Standard" style:list-style-name="LFO64" style:family="paragraph">
      <style:text-properties fo:font-size="13pt" style:font-size-asian="13pt" style:font-size-complex="13pt"/>
    </style:style>
    <style:style style:name="P1094" style:parent-style-name="Standard" style:family="paragraph">
      <style:text-properties fo:font-size="13pt" style:font-size-asian="13pt" style:font-size-complex="13pt"/>
    </style:style>
    <style:style style:name="P1095" style:parent-style-name="Standard" style:list-style-name="LFO63" style:family="paragraph">
      <style:text-properties fo:font-size="13pt" style:font-size-asian="13pt" style:font-size-complex="13pt"/>
    </style:style>
    <style:style style:name="P1096" style:parent-style-name="Standard" style:family="paragraph">
      <style:text-properties fo:font-size="13pt" style:font-size-asian="13pt" style:font-size-complex="13pt"/>
    </style:style>
    <style:style style:name="P1097" style:parent-style-name="Standard" style:list-style-name="LFO65" style:family="paragraph">
      <style:text-properties fo:font-size="13pt" style:font-size-asian="13pt" style:font-size-complex="13pt"/>
    </style:style>
    <style:style style:name="P1098" style:parent-style-name="Standard" style:list-style-name="LFO65" style:family="paragraph">
      <style:text-properties fo:font-size="13pt" style:font-size-asian="13pt" style:font-size-complex="13pt"/>
    </style:style>
    <style:style style:name="P1099" style:parent-style-name="Standard" style:list-style-name="LFO65" style:family="paragraph">
      <style:text-properties fo:font-size="13pt" style:font-size-asian="13pt" style:font-size-complex="13pt"/>
    </style:style>
    <style:style style:name="P1100" style:parent-style-name="Standard" style:list-style-name="LFO65" style:family="paragraph">
      <style:text-properties fo:font-size="13pt" style:font-size-asian="13pt" style:font-size-complex="13pt"/>
    </style:style>
    <style:style style:name="P1101" style:parent-style-name="Standard" style:list-style-name="LFO65" style:family="paragraph">
      <style:text-properties fo:font-size="13pt" style:font-size-asian="13pt" style:font-size-complex="13pt"/>
    </style:style>
    <style:style style:name="P1102" style:parent-style-name="Standard" style:list-style-name="LFO65" style:family="paragraph">
      <style:text-properties fo:font-size="13pt" style:font-size-asian="13pt" style:font-size-complex="13pt"/>
    </style:style>
    <style:style style:name="P1103" style:parent-style-name="Standard" style:list-style-name="LFO65" style:family="paragraph">
      <style:text-properties fo:font-size="13pt" style:font-size-asian="13pt" style:font-size-complex="13pt"/>
    </style:style>
    <style:style style:name="P1104" style:parent-style-name="Standard" style:list-style-name="LFO65" style:family="paragraph">
      <style:text-properties fo:font-size="13pt" style:font-size-asian="13pt" style:font-size-complex="13pt"/>
    </style:style>
    <style:style style:name="P1105" style:parent-style-name="Standard" style:list-style-name="LFO65" style:family="paragraph">
      <style:text-properties fo:font-size="13pt" style:font-size-asian="13pt" style:font-size-complex="13pt"/>
    </style:style>
    <style:style style:name="P1106" style:parent-style-name="Standard" style:list-style-name="LFO65" style:family="paragraph">
      <style:text-properties fo:font-size="13pt" style:font-size-asian="13pt" style:font-size-complex="13pt"/>
    </style:style>
    <style:style style:name="P1107" style:parent-style-name="Standard" style:family="paragraph">
      <style:text-properties fo:font-size="13pt" style:font-size-asian="13pt" style:font-size-complex="13pt"/>
    </style:style>
    <style:style style:name="P1108" style:parent-style-name="Standard" style:list-style-name="LFO63" style:family="paragraph">
      <style:text-properties fo:font-size="13pt" style:font-size-asian="13pt" style:font-size-complex="13pt"/>
    </style:style>
    <style:style style:name="P1109" style:parent-style-name="Standard" style:list-style-name="LFO66" style:family="paragraph">
      <style:text-properties fo:font-size="13pt" style:font-size-asian="13pt" style:font-size-complex="13pt"/>
    </style:style>
    <style:style style:name="P1110" style:parent-style-name="Standard" style:list-style-name="LFO66" style:family="paragraph">
      <style:text-properties fo:font-size="13pt" style:font-size-asian="13pt" style:font-size-complex="13pt"/>
    </style:style>
    <style:style style:name="P1111" style:parent-style-name="Standard" style:list-style-name="LFO66" style:family="paragraph">
      <style:text-properties fo:font-size="13pt" style:font-size-asian="13pt" style:font-size-complex="13pt"/>
    </style:style>
    <style:style style:name="P1112" style:parent-style-name="Standard" style:list-style-name="LFO66" style:family="paragraph">
      <style:text-properties fo:font-size="13pt" style:font-size-asian="13pt" style:font-size-complex="13pt"/>
    </style:style>
    <style:style style:name="P1113" style:parent-style-name="Standard" style:list-style-name="LFO66" style:family="paragraph">
      <style:text-properties fo:color="#000000" fo:font-size="13pt" style:font-size-asian="13pt" style:font-size-complex="13pt"/>
    </style:style>
    <style:style style:name="P1114" style:parent-style-name="Standard" style:list-style-name="LFO66" style:family="paragraph">
      <style:text-properties fo:color="#000000" fo:font-size="13pt" style:font-size-asian="13pt" style:font-size-complex="13pt"/>
    </style:style>
    <style:style style:name="P1115" style:parent-style-name="Standard" style:list-style-name="LFO66" style:family="paragraph">
      <style:text-properties fo:color="#000000" fo:font-size="13pt" style:font-size-asian="13pt" style:font-size-complex="13pt"/>
    </style:style>
    <style:style style:name="P1116" style:parent-style-name="Standard" style:list-style-name="LFO66" style:family="paragraph">
      <style:text-properties fo:color="#000000" fo:font-size="13pt" style:font-size-asian="13pt" style:font-size-complex="13pt"/>
    </style:style>
    <style:style style:name="P1117" style:parent-style-name="Standard" style:list-style-name="LFO66" style:family="paragraph">
      <style:text-properties fo:font-size="13pt" style:font-size-asian="13pt" style:font-size-complex="13pt"/>
    </style:style>
    <style:style style:name="P1118" style:parent-style-name="Standard" style:list-style-name="LFO66" style:family="paragraph">
      <style:text-properties fo:font-size="13pt" style:font-size-asian="13pt" style:font-size-complex="13pt"/>
    </style:style>
    <style:style style:name="P1119" style:parent-style-name="Standard" style:list-style-name="LFO66" style:family="paragraph">
      <style:text-properties fo:color="#000000" fo:font-size="13pt" style:font-size-asian="13pt" style:font-size-complex="13pt"/>
    </style:style>
    <style:style style:name="P112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2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22" style:parent-style-name="Normalny" style:family="paragraph">
      <style:paragraph-properties fo:break-before="page"/>
      <style:text-properties fo:font-weight="bold" style:font-weight-asian="bold" style:font-weight-complex="bold" fo:color="#000000" fo:font-size="14pt" style:font-size-asian="14pt" style:font-size-complex="14pt"/>
    </style:style>
    <style:style style:name="P112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24" style:parent-style-name="Standard" style:list-style-name="LFO67" style:family="paragraph">
      <style:text-properties fo:color="#000000" fo:font-size="14pt" style:font-size-asian="14pt" style:font-size-complex="14pt"/>
    </style:style>
    <style:style style:name="P1125" style:parent-style-name="Standard" style:list-style-name="LFO67" style:family="paragraph">
      <style:text-properties fo:color="#000000" fo:font-size="14pt" style:font-size-asian="14pt" style:font-size-complex="14pt"/>
    </style:style>
    <style:style style:name="P1126" style:parent-style-name="Standard" style:list-style-name="LFO67" style:family="paragraph">
      <style:text-properties fo:color="#000000" fo:font-size="14pt" style:font-size-asian="14pt" style:font-size-complex="14pt"/>
    </style:style>
    <style:style style:name="P1127" style:parent-style-name="Standard" style:list-style-name="LFO67" style:family="paragraph">
      <style:text-properties fo:color="#000000" fo:font-size="14pt" style:font-size-asian="14pt" style:font-size-complex="14pt"/>
    </style:style>
    <style:style style:name="P1128" style:parent-style-name="Standard" style:list-style-name="LFO67" style:family="paragraph">
      <style:text-properties fo:color="#000000" fo:font-size="14pt" style:font-size-asian="14pt" style:font-size-complex="14pt"/>
    </style:style>
    <style:style style:name="P1129" style:parent-style-name="Standard" style:list-style-name="LFO67" style:family="paragraph">
      <style:text-properties fo:color="#000000" fo:font-size="14pt" style:font-size-asian="14pt" style:font-size-complex="14pt"/>
    </style:style>
    <style:style style:name="P1130" style:parent-style-name="Standard" style:list-style-name="LFO67" style:family="paragraph">
      <style:text-properties fo:color="#000000" fo:font-size="14pt" style:font-size-asian="14pt" style:font-size-complex="14pt"/>
    </style:style>
    <style:style style:name="P1131" style:parent-style-name="Standard" style:list-style-name="LFO67" style:family="paragraph">
      <style:text-properties fo:color="#000000" fo:font-size="14pt" style:font-size-asian="14pt" style:font-size-complex="14pt"/>
    </style:style>
    <style:style style:name="P1132" style:parent-style-name="Standard" style:list-style-name="LFO67" style:family="paragraph">
      <style:text-properties fo:color="#000000" fo:font-size="14pt" style:font-size-asian="14pt" style:font-size-complex="14pt"/>
    </style:style>
    <style:style style:name="P1133" style:parent-style-name="Standard" style:list-style-name="LFO67" style:family="paragraph">
      <style:text-properties fo:color="#000000" fo:font-size="14pt" style:font-size-asian="14pt" style:font-size-complex="14pt"/>
    </style:style>
    <style:style style:name="P1134" style:parent-style-name="Standard" style:list-style-name="LFO67" style:family="paragraph">
      <style:text-properties fo:color="#000000" fo:font-size="14pt" style:font-size-asian="14pt" style:font-size-complex="14pt"/>
    </style:style>
    <style:style style:name="P1135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REGULAMIN <text:s text:c="2"/>INTERNATU</text:p>
      <text:p text:style-name="P7"/>
      <text:p text:style-name="P8">ZESPOŁU <text:s/>SZKÓŁ <text:s/>EKONOMICZNYCH <text:s/></text:p>
      <text:p text:style-name="P9"/>
      <text:p text:style-name="P10">IM. KS. <text:s/>JANUSZA <text:s/>ST. <text:s/>PASIERBA</text:p>
      <text:p text:style-name="P11"/>
      <text:p text:style-name="P12">W <text:s/>TCZEWIE</text:p>
      <text:p text:style-name="P13"/>
      <text:p text:style-name="P14"/>
      <text:p text:style-name="P15">Regulamin wchodzi w życie z dniem</text:p>
      <text:p text:style-name="P16"/>
      <text:p text:style-name="P17"/>
      <text:p text:style-name="P18"/>
      <text:p text:style-name="P19"/>
      <text:p text:style-name="P20"/>
      <text:soft-page-break/>
      <text:p text:style-name="P21">SPIS <text:s/>TREŚCI:</text:p>
      <text:p text:style-name="P22"/>
      <text:p text:style-name="P23"/>
      <text:p text:style-name="P24">PODSTAWY PRAWNE<text:s/>WYDANIA REGULAMINU INTERNATU</text:p>
      <text:p text:style-name="P25"/>
      <text:p text:style-name="P26"/>
      <text:p text:style-name="Standard"><text:span text:style-name="T27">ROZDZIAŁ I<text:s/></text:span><text:span text:style-name="T28"><text:s text:c="10"/>POSTANOWIENIA <text:s text:c="2"/>OGÓLNE</text:span></text:p>
      <text:p text:style-name="P29"/>
      <text:p text:style-name="Standard"><text:span text:style-name="T30">ROZDZIAŁ II <text:s text:c="7"/></text:span><text:span text:style-name="T31"><text:s/>CELE I ZADANIA <text:s text:c="2"/>INTERNATU</text:span></text:p>
      <text:p text:style-name="P32"/>
      <text:p text:style-name="Standard"><text:span text:style-name="T33">ROZDZIAŁ III <text:s text:c="5"/></text:span><text:span text:style-name="T34"><text:s text:c="2"/>ZASADY <text:s text:c="2"/>REKRUTACJI</text:span></text:p>
      <text:p text:style-name="P35"/>
      <text:p text:style-name="Standard"><text:span text:style-name="T36">ROZDZIAŁ IV <text:s text:c="2"/></text:span><text:span text:style-name="T37"><text:s text:c="5"/>ORGANIZACJA ŻYCIA I PRACY W <text:s/>INTERNACIE <text:s/></text:span></text:p>
      <text:list text:style-name="LFO1" text:continue-numbering="true">
        <text:list-item>
          <text:p text:style-name="P38">POSTANOWIENIA OGÓLNE</text:p>
        </text:list-item>
        <text:list-item>
          <text:p text:style-name="P39">CZAS<text:s/>PRACY INTERNATU</text:p>
        </text:list-item>
        <text:list-item>
          <text:p text:style-name="P40">MIESZKAŃCY INTERNATU – WYCHOWANKOWIE</text:p>
        </text:list-item>
        <text:list-item>
          <text:p text:style-name="P41">ZAKWATEROWANIE I WYZYWIENIE MŁODZIEŻY</text:p>
        </text:list-item>
        <text:list-item>
          <text:p text:style-name="P42">MŁODZIEŻOWA RADA INTERNATU</text:p>
        </text:list-item>
      </text:list>
      <text:p text:style-name="P43"/>
      <text:p text:style-name="Standard"><text:span text:style-name="T44">ROZDZIAŁ V</text:span><text:span text:style-name="T45"><text:s text:c="2"/>SPRAWY PORZĄDKOWE</text:span></text:p>
      <text:list text:style-name="LFO2" text:continue-numbering="true">
        <text:list-item>
          <text:p text:style-name="P46">ZASADY EFEKTYWNEGO WYKORZYSTANIA CZASU NAUKI WŁASNEJ</text:p>
        </text:list-item>
        <text:list-item>
          <text:p text:style-name="P47">ZASADY ZACHOWANIA CISZY NOCNEJ</text:p>
        </text:list-item>
        <text:list-item>
          <text:p text:style-name="P48">ZASADY KORZYSTANIA Z CZASU WOLNEGO</text:p>
        </text:list-item>
        <text:list-item>
          <text:p text:style-name="P49">ZASADY KORZYSTANIA ZE STOŁÓWKI</text:p>
        </text:list-item>
        <text:list-item>
          <text:p text:style-name="P50">ZASADY KORZYSTANIA Z SALI KOMPUTEROWEJ I POKOJU NAUK</text:p>
        </text:list-item>
        <text:list-item>
          <text:p text:style-name="P51">ZASADY KORZYSTANIA Z SALI TELEWIZYJNEJ</text:p>
        </text:list-item>
        <text:list-item>
          <text:p text:style-name="P52">ZASADY KORZYSTANIA Z PRALNI</text:p>
        </text:list-item>
        <text:list-item>
          <text:p text:style-name="P53">ZASADY BEZPIECZEŃSTWA</text:p>
        </text:list-item>
      </text:list>
      <text:p text:style-name="P54"/>
      <text:p text:style-name="P55"/>
      <text:soft-page-break/>
      <text:p text:style-name="Standard"><text:span text:style-name="T56">ROZDZIAŁ VI <text:s text:c="2"/></text:span><text:span text:style-name="T57"><text:s text:c="5"/>PRAWA <text:s/>I <text:s/>OBOWIĄZKI <text:s text:c="2"/>MIESZKAŃCA <text:s text:c="2"/>INTERNATU</text:span></text:p>
      <text:list text:style-name="LFO3" text:continue-numbering="true">
        <text:list-item>
          <text:p text:style-name="P58">PRAWA WYCHOWANKA</text:p>
        </text:list-item>
        <text:list-item>
          <text:p text:style-name="P59">OBOWIĄZKI WYCHOWANKA</text:p>
        </text:list-item>
        <text:list-item>
          <text:p text:style-name="P60">NAGRODY I WYRÓŻNIENIA</text:p>
        </text:list-item>
        <text:list-item>
          <text:p text:style-name="P61">KARY I UPOMNIENIA</text:p>
        </text:list-item>
      </text:list>
      <text:p text:style-name="P62"/>
      <text:p text:style-name="Standard"><text:span text:style-name="T63">ROZDZIAŁ VII</text:span><text:span text:style-name="T64"><text:s text:c="2"/></text:span><text:span text:style-name="T65"><text:s text:c="3"/></text:span><text:span text:style-name="T66">ZADANIA WYCHOWAWCY PEŁNIĄCEGO DYŻUR W INTERNACIE</text:span></text:p>
      <text:p text:style-name="P67"/>
      <text:p text:style-name="Standard"><text:span text:style-name="T68">ROZDZIAŁ IX<text:s/></text:span><text:span text:style-name="T69"><text:s text:c="4"/>DOKUMENTACJA <text:s text:c="2"/>PRACY</text:span></text:p>
      <text:p text:style-name="P70"/>
      <text:p text:style-name="P71">ZAŁĄCZNIKI:</text:p>
      <text:list text:style-name="LFO4" text:continue-numbering="true">
        <text:list-item>
          <text:p text:style-name="P72">REGULAMIN MŁODZIEŻOWEJ RADY INTERNATU</text:p>
        </text:list-item>
        <text:list-item>
          <text:p text:style-name="P73">PROCEDURY<text:s/>POSTĘPOWANIA W <text:s text:c="2"/>W SYTUACJACH TRUDNYCH, ZAGROŻENIA ZDROWIA I ŻYCIA ORAZ ZAGROŻENIA MŁODZIEŻY DEMORALIZACJĄ I PRZESTĘPCZOŚCIĄ</text:p>
        </text:list-item>
        <text:list-item>
          <text:p text:style-name="P74">WZÓR PODANIA DO INTERNATU</text:p>
        </text:list-item>
        <text:list-item>
          <text:p text:style-name="P75">WZÓR KARTY ZGŁOSZENIA DLA UCZNIÓW OD i DZ</text:p>
        </text:list-item>
        <text:list-item>
          <text:p text:style-name="P76">OŚWIADCZENIE RODZICÓW/OPIEKUNÓW PRAWNYCH DOTYCZACE ZGODY NA PRZETWARZANIE DANYCH OSOBOWYCH</text:p>
        </text:list-item>
        <text:list-item>
          <text:p text:style-name="P77">OŚWIADCZENIE RODZICÓW/OPIEKUNÓW PRAWNYCH DOTYCZACE ZGODY NA PUBLIKACJĘ WIZERUNKU</text:p>
        </text:list-item>
        <text:list-item>
          <text:p text:style-name="P78">OŚWIADCZENIE PEŁNOLETNIEGO WYCHOWANKA INTERNATU DOTYCZACE ZGODY NA PRZETWARZANIE DANYCH OSOBOWYCH</text:p>
        </text:list-item>
        <text:list-item>
          <text:p text:style-name="P79">OŚWIADCZENIE PEŁNOLETNIEGO WYCHOWANKA INTERNATU<text:s/>DOTYCZACE ZGODY NA PUBLIKACJĘ WIZERUNKU</text:p>
        </text:list-item>
        <text:list-item>
          <text:p text:style-name="P80">OŚWIADCZENIE RODZICÓW/OPIEKUNÓW PRAWNYCH DOTYCZACE ZGODY NA WYJŚCIE W GODZINACH 19.00 – 20.45</text:p>
        </text:list-item>
        <text:list-item>
          <text:p text:style-name="P81"><text:s/>WZÓR PISMA – ZGODA <text:s/>RODZICÓW/OPIEKUNÓW WYCHOWANKA NA SAMODZIELE ZWALNIANIE SIĘ</text:p>
        </text:list-item>
        <text:list-item>
          <text:p text:style-name="P82">WZÓR PISMA – REZYGNACJA Z INTERNATU</text:p>
        </text:list-item>
      </text:list>
      <text:p text:style-name="P83"/>
      <text:p text:style-name="P84"/>
      <text:p text:style-name="P85"/>
      <text:p text:style-name="P86"/>
      <text:p text:style-name="P87">PODSTAWY PRAWNE WYDANIA REGULAMINU INTERNATU</text:p>
      <text:p text:style-name="P88"/>
      <text:p text:style-name="P89"/>
      <text:list text:style-name="LFO5" text:continue-numbering="true">
        <text:list-item>
          <text:p text:style-name="P90">Ustawa z dnia 7.09.1991 r. o Systemie Oświaty, ( Dz. U. Z 2004 r. Nr 256 poz. 2572 z późniejszymi zmianami)</text:p>
        </text:list-item>
        <text:list-item>
          <text:p text:style-name="P91">Rozporządzenie Rady Ministrów z 4.08.1993 r. w sprawie warunków, form, trybu przyznawania i<text:s/>wypłacania oraz pomocy materialnej dla uczniów 9 Dz. u. Nr 74 z 19.08.1993 r. poz 350).</text:p>
        </text:list-item>
        <text:list-item>
          <text:p text:style-name="P92">Rozporządzenie Ministra Edukacji narodowej z dnia 21.05.2001 r. w sprawie ramowych statutów publicznego przedszkola oraz publicznych szkół ( Dz. U. Nr 61 poz. 624).</text:p>
        </text:list-item>
        <text:list-item>
          <text:p text:style-name="P93">Rozporządzenie Ministra Edukacji Narodowej i Sportu z dnia 31. 01. 2012 r. zmieniające rozporządzenie w sprawie ramowych statutów publicznego przedszkola oraz publicznych szkół ( Dz. U. Nr 10 poz. 96).</text:p>
        </text:list-item>
        <text:list-item>
          <text:p text:style-name="P94">Statut Zespołu Szkół Ekonomicznych <text:s/>im. Ks. Janusza St. Pasierba w Tczewie.</text:p>
        </text:list-item>
      </text:list>
      <text:p text:style-name="P95"/>
      <text:p text:style-name="P96"/>
      <text:p text:style-name="P97"/>
      <text:p text:style-name="P98">ROZDZIAŁ I</text:p>
      <text:p text:style-name="P99"/>
      <text:p text:style-name="P100">POSTANOWIENIA <text:s/>OGÓLNE</text:p>
      <text:p text:style-name="P101"/>
      <text:p text:style-name="P102"><text:span text:style-name="T103">§</text:span><text:span text:style-name="T104"><text:s/>1</text:span></text:p>
      <text:p text:style-name="P105"/>
      <text:list text:style-name="LFO6" text:continue-numbering="true">
        <text:list-item>
          <text:p text:style-name="P106">Regulamin Internatu, zwany dalej Regulaminem jest wewnętrznym aktem prawnym regulującym działalność <text:s/>Internatu Zespołu Szkół Ekonomicznych w Tczewie im. ks. Janusza St. Pasierba, zwanym dalej internatem.</text:p>
        </text:list-item>
      </text:list>
      <text:p text:style-name="P107"/>
      <text:list text:style-name="LFO6" text:continue-numbering="true">
        <text:list-item>
          <text:p text:style-name="P108">Internat stanowi integralną część szkoły i realizuje jej Program profilaktyczno - wychowawczy oraz planuje i wykonuje zadania określone w Planie pracy opiekuńczo-wychowawczej.</text:p>
        </text:list-item>
      </text:list>
      <text:p text:style-name="P109"/>
      <text:list text:style-name="LFO6" text:continue-numbering="true">
        <text:list-item>
          <text:p text:style-name="P110">Internat Zespołu Szkół Ekonomicznych w Tczewie, jest koedukacyjną placówką opiekuńczo – wychowawczą dla młodzieży kształcącej się poza miejscem stałego zamieszkania.</text:p>
        </text:list-item>
      </text:list>
      <text:p text:style-name="P111"/>
      <text:list text:style-name="LFO6" text:continue-numbering="true">
        <text:list-item>
          <text:p text:style-name="P112">Bezpośredni nadzór nad internatem sprawuje dyrektor Zespołu Szkół Ekonomicznych w Tczewie im. Ks. Janusza St. Pasierba.</text:p>
        </text:list-item>
      </text:list>
      <text:p text:style-name="P113"/>
      <text:list text:style-name="LFO6" text:continue-numbering="true">
        <text:list-item>
          <text:p text:style-name="P114">Aktami prawnymi regulującymi pracę internatu są:</text:p>
        </text:list-item>
      </text:list>
      <text:list text:style-name="LFO7" text:continue-numbering="true">
        <text:list-item>
          <text:p text:style-name="P115">Statut Szkoły,</text:p>
        </text:list-item>
        <text:list-item>
          <text:p text:style-name="P116">Plan Wychowawczy Szkoły,</text:p>
        </text:list-item>
        <text:list-item>
          <text:p text:style-name="P117">Regulamin Internatu</text:p>
        </text:list-item>
        <text:list-item>
          <text:p text:style-name="P118">Roczny plan pracy wychowawczej</text:p>
        </text:list-item>
      </text:list>
      <text:p text:style-name="P119"/>
      <text:p text:style-name="P120"><text:s text:c="4"/></text:p>
      <text:p text:style-name="P121"/>
      <text:p text:style-name="P122"/>
      <text:p text:style-name="P123">ROZDZIAŁ <text:s/>II</text:p>
      <text:p text:style-name="P124">CELE I ZADANIA INTERNATU</text:p>
      <text:p text:style-name="P125"/>
      <text:p text:style-name="P126"/>
      <text:p text:style-name="P127"><text:span text:style-name="T128">§</text:span><text:span text:style-name="T129"><text:s/></text:span><text:span text:style-name="T130">1</text:span></text:p>
      <text:p text:style-name="P131">CEL INTERNATU</text:p>
      <text:p text:style-name="P132"/>
      <text:p text:style-name="P133"/>
      <text:p text:style-name="P134"/>
      <text:list text:style-name="LFO8" text:continue-numbering="true">
        <text:list-item>
          <text:p text:style-name="P135">Celem internatu jest umożliwienie uczniom realizacji kształcenia i wspomaganie opiekuńczo – wychowawczej roli rodziny i szkoły oraz stworzenie optymalnych warunków do rozwoju zamiłowań, zainteresowań i uzdolnień.</text:p>
        </text:list-item>
      </text:list>
      <text:p text:style-name="P136"/>
      <text:list text:style-name="LFO8" text:continue-numbering="true">
        <text:list-item>
          <text:p text:style-name="P137">Internat zapewnia<text:s/>wychowankom stałą opiekę i realizację procesu wychowania w czasie odbywania przez nich nauki.</text:p>
        </text:list-item>
      </text:list>
      <text:p text:style-name="P138"/>
      <text:list text:style-name="LFO8" text:continue-numbering="true">
        <text:list-item>
          <text:p text:style-name="P139">Jednym z <text:s/>założeń <text:s/>placówki jest przygotowanie młodzieży do pełnego usamodzielnienia, przygotowanie do zadań w dorosłym życiu, ze szczególnym uwzględnieniem godności osobistej, szacunku, autonomii, poczucia własnej wartości i twórczej aktywności.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><text:span text:style-name="T146">§</text:span><text:span text:style-name="T147"><text:s/></text:span><text:span text:style-name="T148"><text:s/>2</text:span></text:p>
      <text:p text:style-name="P149">ZADANIA INTERNATU</text:p>
      <text:p text:style-name="P150"/>
      <text:p text:style-name="P151"/>
      <text:list text:style-name="LFO9" text:continue-numbering="true">
        <text:list-item>
          <text:p text:style-name="P152">Zadaniem internatu jest:</text:p>
        </text:list-item>
      </text:list>
      <text:list text:style-name="LFO10" text:continue-numbering="true">
        <text:list-item>
          <text:p text:style-name="P153">zapewnienie <text:s/>zakwaterowania i wyżywienia.</text:p>
        </text:list-item>
        <text:list-item>
          <text:p text:style-name="P154">zapewnienie stałej opieki wychowawczej,</text:p>
        </text:list-item>
        <text:list-item>
          <text:p text:style-name="P155">zapewnienie właściwych warunków <text:s/>sanitarno – higienicznych,</text:p>
        </text:list-item>
        <text:list-item>
          <text:p text:style-name="P156">zapewnienie właściwych warunków do nauki, rozwijania zainteresowań i uzdolnień,</text:p>
        </text:list-item>
        <text:list-item>
          <text:p text:style-name="P157">wychowanie w duchu patriotyzmu,</text:p>
        </text:list-item>
        <text:list-item>
          <text:p text:style-name="P158">stworzenie możliwości do uczestniczenia w kulturze oraz organizowanie wspólnie z <text:s/>Młodzieżową Radą Internatu kulturalnych i aktywnych <text:s/>form spędzania czasu wolnego,</text:p>
        </text:list-item>
        <text:list-item>
          <text:p text:style-name="P159">podtrzymywanie tradycji,</text:p>
        </text:list-item>
        <text:list-item>
          <text:p text:style-name="P160">upowszechnianie różnych form aktywności fizycznej i proponowanie zdrowego stylu życia,</text:p>
        </text:list-item>
        <text:list-item>
          <text:p text:style-name="P161">wdrażanie do samodzielności i samorządności,</text:p>
        </text:list-item>
        <text:list-item>
          <text:p text:style-name="P162">wdrażanie do samodzielnego wykonywania prac porządkowo – gospodarczych,</text:p>
        </text:list-item>
        <text:list-item>
          <text:p text:style-name="P163">kształtowanie wśród wychowanków postaw wzajemnego zrozumienia, tolerancji, życzliwości i odpowiedzialności,</text:p>
        </text:list-item>
        <text:list-item>
          <text:p text:style-name="P164">wdrażanie do odpowiedzialności za mienie internatu, innych współmieszkańców i swoje własne,</text:p>
        </text:list-item>
        <text:list-item>
          <text:p text:style-name="P165">kształtowanie postaw wzajemnego szacunku.</text:p>
        </text:list-item>
      </text:list>
      <text:p text:style-name="P166"/>
      <text:p text:style-name="Standard"><text:span text:style-name="T167"><text:s text:c="4"/></text:span><text:span text:style-name="T168"><text:s/>2.</text:span><text:span text:style-name="T169"><text:s/>Szczegółowe cele i zadania internatu określa coroczny Plan pracy wychowawczo</text:span><text:span text:style-name="T170"><text:s/>– opiekuńczej</text:span></text:p>
      <text:p text:style-name="P171"><text:s text:c="10"/>zatwierdzony przez Radę Wychowawców Internatu i Młodzieżową Radę Internatu.</text:p>
      <text:p text:style-name="P172"/>
      <text:p text:style-name="Standard"><text:span text:style-name="T173"><text:s/></text:span><text:span text:style-name="T174"><text:s text:c="4"/>3.</text:span><text:span text:style-name="T175"><text:s/>Internat realizuje swoje zadania współpracując ze szkołami, do których <text:s/>uczęszczają mieszkańcy internatu, rodzicami, Młodzieżową <text:s/>Radą Internatu.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ROZDZIAŁ <text:s/>III</text:p>
      <text:p text:style-name="P183">ZASADY <text:s text:c="2"/>REKRUTACJI</text:p>
      <text:p text:style-name="P184"/>
      <text:p text:style-name="P185"><text:span text:style-name="T186">§</text:span><text:span text:style-name="T187"><text:s text:c="2"/>1</text:span></text:p>
      <text:p text:style-name="P188">MIESZKAŃCY – WYCHOWANKOWIE</text:p>
      <text:p text:style-name="P189"/>
      <text:p text:style-name="P190"/>
      <text:list text:style-name="LFO11" text:continue-numbering="true">
        <text:list-item>
          <text:p text:style-name="P191">O przyjęcie do internatu może ubiegać się każdy uczeń mieszkający poza Tczewem.</text:p>
        </text:list-item>
      </text:list>
      <text:p text:style-name="P192"/>
      <text:list text:style-name="LFO11" text:continue-numbering="true">
        <text:list-item>
          <text:p text:style-name="P193">Do internatu może być przyjęty uczeń, który mieszka w Tczewie, lecz jego warunki socjalne, materialne lub inne wskazują na konieczność mieszkania w placówce.</text:p>
        </text:list-item>
      </text:list>
      <text:p text:style-name="P194"/>
      <text:list text:style-name="LFO11" text:continue-numbering="true">
        <text:list-item>
          <text:p text:style-name="P195">Uczniowie – słuchacze ODiDZ przyjmowani są po uprzednim zgłoszeniu przez ODiDZ lub szkołę macierzystą.</text:p>
        </text:list-item>
      </text:list>
      <text:p text:style-name="P196"/>
      <text:list text:style-name="LFO11" text:continue-numbering="true">
        <text:list-item>
          <text:p text:style-name="P197">O przyjęciu do internatu decyduje Rada Wychowawców Internatu – dotyczy tzw. stałych mieszkańców internatu i uczniów ODiDZ.</text:p>
        </text:list-item>
      </text:list>
      <text:p text:style-name="P198"/>
      <text:list text:style-name="LFO11" text:continue-numbering="true">
        <text:list-item>
          <text:p text:style-name="P199">W przypadku, gdy wychowanek w roku poprzednim sprawiał problemy wychowawcze Rada Wychowawców <text:s/>Internatu może podjąć decyzję o warunkowym przyjęciu wychowanka lub odmowy przyjęcia. Decyzją Rady Wychowawców Internatu wychowanek może być przyjęty na okres próbny jednego<text:s/>tygodnia ( dotyczy słuchaczy ODiDZ ) lub jednego miesiąca ( tzw. stali mieszkańcy ). Jeśli wychowanek będzie przestrzegał postanowień Regulaminu, jego pobyt zostanie przedłużony. <text:s text:c="12"/>O decyzji zostają powiadomieni rodzice wychowanka i szkoła do której uczęszcza.</text:p>
        </text:list-item>
      </text:list>
      <text:p text:style-name="P200"/>
      <text:list text:style-name="LFO11" text:continue-numbering="true">
        <text:list-item>
          <text:p text:style-name="P201">Kandydaci do internatu, tzw. stali mieszkańcy internatu <text:s/>składają podania o przyjęcie na ustalonym druku. Słuchacze ODiDZ zgłaszają się do internatu z Kartą zgłoszenia.</text:p>
        </text:list-item>
      </text:list>
      <text:p text:style-name="P202"/>
      <text:list text:style-name="LFO11" text:continue-numbering="true">
        <text:list-item>
          <text:p text:style-name="P203">Przyjęcie do internatu może nastąpić w ciągu całego roku szkolnego i<text:s/>czas pobytu ustalany jest z <text:s/>rodzicami i opiekunami wychowanków.</text:p>
        </text:list-item>
      </text:list>
      <text:p text:style-name="P204"/>
      <text:p text:style-name="P205"/>
      <text:p text:style-name="P206"/>
      <text:p text:style-name="P207"/>
      <text:p text:style-name="P208">ROZDZIAŁ IV <text:s text:c="6"/></text:p>
      <text:p text:style-name="P209">ORGANIZACJA <text:s/>ŻYCIA I PRACY <text:s/>W <text:s/>INTERNACIE</text:p>
      <text:p text:style-name="P210"/>
      <text:p text:style-name="P211"/>
      <text:p text:style-name="P212"><text:span text:style-name="T213">§</text:span><text:span text:style-name="T214"><text:s text:c="2"/>1</text:span></text:p>
      <text:p text:style-name="P215">POSTANOWIENIA OGÓLNE</text:p>
      <text:p text:style-name="P216"/>
      <text:list text:style-name="LFO12" text:continue-numbering="true">
        <text:list-item>
          <text:p text:style-name="P217">Internat zatrudnia pracowników pedagogicznych i administracyjno – obsługowych.</text:p>
        </text:list-item>
      </text:list>
      <text:p text:style-name="P218"/>
      <text:list text:style-name="LFO12" text:continue-numbering="true">
        <text:list-item>
          <text:p text:style-name="P219">Pracownikami pedagogicznymi są: kierownik internatu i wychowawcy.</text:p>
        </text:list-item>
      </text:list>
      <text:p text:style-name="P220"/>
      <text:list text:style-name="LFO12" text:continue-numbering="true">
        <text:list-item>
          <text:p text:style-name="P221">Pracownicy pedagogiczni internatu tworzą Radę Wychowawczą Internatu, której przewodniczy Kierownik internatu, stanowiącą organ powołany do opiniowania całokształtu spraw opiekuńczo-wychowawczych</text:p>
        </text:list-item>
      </text:list>
      <text:p text:style-name="P222"/>
      <text:list text:style-name="LFO12" text:continue-numbering="true">
        <text:list-item>
          <text:p text:style-name="P223">Kierownik internatu i wychowawcy są członkami Rady Wychowawców Internatu i Rady Pedagogicznej Zespołu Szkól Ekonomicznych w Tczewie.</text:p>
        </text:list-item>
      </text:list>
      <text:p text:style-name="P224"/>
      <text:list text:style-name="LFO12" text:continue-numbering="true">
        <text:list-item>
          <text:p text:style-name="P225">Posiedzeniom Rady Wychowawczej Internatu przewodniczy Kierownik internatu. Posiedzenia Rady Wychowawczej Internatu są protokołowane.</text:p>
        </text:list-item>
      </text:list>
      <text:p text:style-name="P226"/>
      <text:list text:style-name="LFO12" text:continue-numbering="true">
        <text:list-item>
          <text:p text:style-name="P227">Wychowankowie podzieleni są na grupy wychowawcze.</text:p>
        </text:list-item>
      </text:list>
      <text:p text:style-name="P228"/>
      <text:list text:style-name="LFO12" text:continue-numbering="true">
        <text:list-item>
          <text:p text:style-name="P229">Wymiar godzin wychowawczych na jedną grupę wychowawczą wynosi tygodniowo 49 godzin.</text:p>
        </text:list-item>
      </text:list>
      <text:p text:style-name="P230"/>
      <text:list text:style-name="LFO12" text:continue-numbering="true">
        <text:list-item>
          <text:p text:style-name="P231">Grupa wychowawcza stanowi podstawową komórkę samorządu internatu.</text:p>
        </text:list-item>
      </text:list>
      <text:p text:style-name="P232"/>
      <text:list text:style-name="LFO13" text:continue-numbering="true">
        <text:list-item>
          <text:p text:style-name="P233">Nad grupą wychowawczą sprawuje opiekę wychowawca, który inspiruje i kieruje grupą:</text:p>
        </text:list-item>
        <text:list-item>
          <text:p text:style-name="P234">jest rzecznikiem spraw wychowanków wobec Rady Wychowawców Internatu, Rady Pedagogicznej Szkoły,</text:p>
        </text:list-item>
        <text:list-item>
          <text:p text:style-name="P235">planuje, realizuje, rozlicza i ocenia działalność grupy i wychowanków,</text:p>
        </text:list-item>
        <text:list-item>
          <text:p text:style-name="P236">współpracuje z rodzicami, nauczycielami, pedagogami i innymi wychowawcami,</text:p>
        </text:list-item>
        <text:list-item>
          <text:p text:style-name="P237">stwarza wychowankom warunki do nauki i wypoczynku,</text:p>
        </text:list-item>
        <text:list-item>
          <text:p text:style-name="P238">wyrabia w wychowankach samodzielność,</text:p>
        </text:list-item>
        <text:list-item>
          <text:p text:style-name="P239">udziela pomocy w<text:s/>rozwijaniu działalności samorządowej wychowanków w internacie,</text:p>
        </text:list-item>
        <text:list-item>
          <text:p text:style-name="P240"><text:span text:style-name="T241">udziela porad i służy pomocą i opieką<text:s/></text:span><text:span text:style-name="T242">w rozwiązywaniu trudności na tle niepowodzeń szkolnych i kontaktów rówieśniczych,</text:span></text:p>
        </text:list-item>
        <text:list-item>
          <text:p text:style-name="P243">współdziała z nauczycielami i rodzicami w zakresie postępów w nauce i<text:s/>zachowania poszczególnych wychowanków.</text:p>
        </text:list-item>
      </text:list>
      <text:p text:style-name="P244"/>
      <text:p text:style-name="P245"/>
      <text:p text:style-name="Standard"><text:span text:style-name="T246"><text:s text:c="4"/></text:span><text:span text:style-name="T247"><text:s/>9.</text:span><text:span text:style-name="T248"><text:s text:c="2"/>Podstawą realizacji zadań opiekuńczo – wychowawczych jest Roczny plan pracy opiekuńczo – wychowawczej opracowany</text:span></text:p>
      <text:p text:style-name="P249"><text:s text:c="11"/>wspólnie przez wychowawców i zatwierdzony przez Radę Wychowawców. Roczny plan pracy winien być <text:s/>zaopiniowany</text:p>
      <text:p text:style-name="P250"><text:s text:c="11"/>przez Młodzieżową Radę Internatu.</text:p>
      <text:p text:style-name="P251"/>
      <text:p text:style-name="Standard"><text:span text:style-name="T252"><text:s text:c="4"/>10. <text:s/></text:span><text:span text:style-name="T253">Rozkład dnia w internacie uwzględnia czas na naukę, zajęcia kulturalne i sportowe i inne formy rekreacji i wypoczynku.</text:span></text:p>
      <text:p text:style-name="P254"><text:s text:c="11"/>Rozkład dnia powinien być zaopiniowany przez Młodzieżową Radę Internatu.</text:p>
      <text:p text:style-name="P255"/>
      <text:p text:style-name="Standard"><text:span text:style-name="T256"><text:s text:c="3"/>11. <text:s/></text:span><text:span text:style-name="T257">Roczny plan pracy winien zawierać kalendarz imprez i zajęć dodatkowych. kalendarz imprez winien być <text:s text:c="5"/></text:span></text:p>
      <text:p text:style-name="P258"><text:s text:c="9"/>zaopiniowany przez Młodzieżową Radę Internatu.</text:p>
      <text:p text:style-name="P259"/>
      <text:p text:style-name="P260"/>
      <text:p text:style-name="P261"/>
      <text:p text:style-name="P262"><text:span text:style-name="T263">§</text:span><text:span text:style-name="T264"><text:s/>2</text:span></text:p>
      <text:p text:style-name="P265">MIESZKAŃCY INTERNATU – WYCHOWANKOWIE</text:p>
      <text:p text:style-name="P266"/>
      <text:p text:style-name="P267"/>
      <text:list text:style-name="LFO14" text:continue-numbering="true">
        <text:list-item>
          <text:p text:style-name="P268">Mieszkańcami internatu jest młodzież uczęszczająca do szkół ponadgimnazjalnych w Tczewie.</text:p>
        </text:list-item>
      </text:list>
      <text:p text:style-name="P269"/>
      <text:list text:style-name="LFO14" text:continue-numbering="true">
        <text:list-item>
          <text:p text:style-name="P270">W wyjątkowych sytuacjach do internatu mogą zostać przyjęci uczniowie, którzy uczęszczają do szkół poza Tczewem, a nie mają innej możliwości zakwaterowania i kontynuowania nauki</text:p>
        </text:list-item>
      </text:list>
      <text:p text:style-name="P271"/>
      <text:list text:style-name="LFO14" text:continue-numbering="true">
        <text:list-item>
          <text:p text:style-name="P272">W przypadku szczególnie uzasadnionym, do internatu może być przyjęty uczeń zamieszkały w Tczewie.</text:p>
        </text:list-item>
      </text:list>
      <text:p text:style-name="P273"/>
      <text:soft-page-break/>
      <text:list text:style-name="LFO14" text:continue-numbering="true">
        <text:list-item>
          <text:p text:style-name="P274">Mieszkańcami internatu jest też młodzież – uczniowie Ośrodka Doskonalenia i Doskonalenia Zawodowego w Tczewie, po wcześniejszym zgłoszeniu przez szkoły<text:s/>macierzyste lub ODiDZ. <text:s/>Ich pobyt w placówce określa czas trwania szkolenia zawodowego</text:p>
        </text:list-item>
      </text:list>
      <text:p text:style-name="P275"/>
      <text:list text:style-name="LFO14" text:continue-numbering="true">
        <text:list-item>
          <text:p text:style-name="P276">Uczeń przyjęty do internatu zostaje zapoznany z Regulaminem Internatu i własnoręcznym podpisem zobowiązuje się do przestrzegania go.</text:p>
        </text:list-item>
      </text:list>
      <text:p text:style-name="P277"/>
      <text:p text:style-name="P278"/>
      <text:p text:style-name="P279"><text:span text:style-name="T280">§<text:s/></text:span><text:span text:style-name="T281"><text:s/>3</text:span></text:p>
      <text:p text:style-name="P282">ZAKWATEROWANIE I WYŻYWIENIE<text:s/>MŁODZIEŻY</text:p>
      <text:p text:style-name="P283"/>
      <text:p text:style-name="P284"/>
      <text:list text:style-name="LFO15" text:continue-numbering="true">
        <text:list-item>
          <text:p text:style-name="P285">Wychowanek ( tzw. stali mieszkańcy internatu <text:s/>) zobowiązany jest do opłacenia należności za zakwaterowanie i wyżywienie do <text:s text:c="3"/>10 – tego każdego miesiąca.</text:p>
        </text:list-item>
      </text:list>
      <text:p text:style-name="P286"/>
      <text:list text:style-name="LFO15" text:continue-numbering="true">
        <text:list-item>
          <text:p text:style-name="P287">Za zgodą kierownika internatu termin opłaty może być przesunięty w czasie nie dłuższym<text:s/>niż 25 każdego miesiąca.</text:p>
        </text:list-item>
      </text:list>
      <text:p text:style-name="P288"/>
      <text:list text:style-name="LFO15" text:continue-numbering="true">
        <text:list-item>
          <text:p text:style-name="P289">W razie nie uiszczenia opłaty wychowanek może być zawieszony w prawach mieszkańca internatu do czasu uregulowania należności.</text:p>
        </text:list-item>
      </text:list>
      <text:p text:style-name="P290"/>
      <text:list text:style-name="LFO15" text:continue-numbering="true">
        <text:list-item>
          <text:p text:style-name="P291">Uczniowie – słuchacze ODiDZ zobowiązani są do opłacenia zakwaterowania i wyżywienia w pierwszym tygodniu pobytu w placówce.</text:p>
        </text:list-item>
      </text:list>
      <text:p text:style-name="P292"/>
      <text:list text:style-name="LFO15" text:continue-numbering="true">
        <text:list-item>
          <text:p text:style-name="P293">Wychowanek <text:s/>( dot. stałych mieszkańców internatu ) może być zwolniony z opłaty za zakwaterowanie w przypadku trudnej sytuacji materialnej, po wcześniejszej akceptacji przez dyrektora szkoły. W tym celu wychowanek i jego rodzice lub opiekunowie kierują podanie z prośbą o zwolnienie z opłat za zakwaterowanie do dyrektora szkoły.</text:p>
        </text:list-item>
      </text:list>
      <text:p text:style-name="P294"/>
      <text:list text:style-name="LFO15" text:continue-numbering="true">
        <text:list-item>
          <text:p text:style-name="P295">Wychowanek podlega obowiązkowemu zaprowiantowaniu. Jest zobowiązany do regularnego spożywania posiłków ( śniadanie, obiad, kolacja )</text:p>
        </text:list-item>
      </text:list>
      <text:p text:style-name="P296"/>
      <text:list text:style-name="LFO15" text:continue-numbering="true">
        <text:list-item>
          <text:p text:style-name="P297">Ze względu na stan zdrowia<text:s/>wychowanek, po wcześniejszym uzgodnieniu z kierownikiem internatu, ma prawo do korzystania z odpowiedniej diety.</text:p>
        </text:list-item>
      </text:list>
      <text:p text:style-name="P298"/>
      <text:soft-page-break/>
      <text:list text:style-name="LFO15" text:continue-numbering="true">
        <text:list-item>
          <text:p text:style-name="P299">Wysokość opłat za zakwaterowanie i wyżywienie reguluje zarządzenie Dyrektora Zespołu Szkół Ekonomicznych w Tczewie w sprawie stawek za wyżywienie, zakwaterowanie i usługi pozostałe w Internacie Zespołu Szkół Ekonomicznych im. Ks. Janusza St. Pasierba w Tczewie. Zarządzenie to zamieszczone jest w Regulaminie Internatu jako jego załącznik nr 1 i podlega zmianie w miarę potrzeb. <text:s text:c="18"/><text:s text:c="4"/></text:p>
        </text:list-item>
      </text:list>
      <text:p text:style-name="P300"/>
      <text:p text:style-name="P301"/>
      <text:p text:style-name="P302"/>
      <text:p text:style-name="P303"/>
      <text:p text:style-name="P304"><text:span text:style-name="T305">§</text:span><text:span text:style-name="T306"><text:s/>4</text:span></text:p>
      <text:p text:style-name="P307">CZAS <text:s/>PRACY <text:s/>INTERNATU</text:p>
      <text:p text:style-name="P308"/>
      <text:list text:style-name="LFO16" text:continue-numbering="true">
        <text:list-item>
          <text:p text:style-name="P309">Internat jest czynny prze cały rok szkolny.</text:p>
        </text:list-item>
      </text:list>
      <text:p text:style-name="P310"/>
      <text:list text:style-name="LFO16" text:continue-numbering="true">
        <text:list-item>
          <text:p text:style-name="P311">Opieka w internacie jest całodobowa.</text:p>
        </text:list-item>
      </text:list>
      <text:p text:style-name="P312"/>
      <text:list text:style-name="LFO16" text:continue-numbering="true">
        <text:list-item>
          <text:p text:style-name="P313">Celem zapewnienia pełnej opieki wychowankom internat zapewnia opiekę w dniach zajęć szkolnych oraz w porze nocnej.</text:p>
        </text:list-item>
      </text:list>
      <text:p text:style-name="P314"/>
      <text:list text:style-name="LFO16" text:continue-numbering="true">
        <text:list-item>
          <text:p text:style-name="P315">Internat czynny jest od godz.<text:s/>17.00 w dniu wolnym, poprzedzającym rozpoczęcie zajęć w szkole, do <text:s/>godz. 16.00 ostatniego dnia tygodniowego rozkładu zajęć szkolnych w ZSE w Tczewie.</text:p>
        </text:list-item>
      </text:list>
      <text:p text:style-name="P316"/>
      <text:list text:style-name="LFO16" text:continue-numbering="true">
        <text:list-item>
          <text:p text:style-name="P317">W dni świąteczne, ustawowo wolne internat jest nieczynny. Młodzież może zgłaszać się do placówki następnego dnia od godziny 6.00.</text:p>
        </text:list-item>
      </text:list>
      <text:p text:style-name="P318"/>
      <text:list text:style-name="LFO16" text:continue-numbering="true">
        <text:list-item>
          <text:p text:style-name="P319">Rozkład dnia i tygodnia w internacie uwzględnia czas na naukę, pracę na rzecz internatu, zajęcia kulturalne i sportowe. Realizowany w trybie życia zbiorowego uwzględnia: pory zajęć lekcyjnych, potrzeby rozwoju fizycznego młodzieży, utrzymania <text:s/>higieny osobistej, czystości w pokojach, czas na sen i odpoczynek.</text:p>
        </text:list-item>
      </text:list>
      <text:p text:style-name="P320"/>
      <text:list text:style-name="LFO16" text:continue-numbering="true">
        <text:list-item>
          <text:p text:style-name="P321">W dniu poprzedzającym dni wolne od zajęć i w zależności od potrzeb Kierownik internatu może korygować rozkład dnia w internacie.</text:p>
        </text:list-item>
      </text:list>
      <text:p text:style-name="P322"/>
      <text:p text:style-name="P323"/>
      <text:p text:style-name="P324"/>
      <text:p text:style-name="P325"/>
      <text:p text:style-name="P326"><text:span text:style-name="T327">§</text:span><text:span text:style-name="T328"><text:s text:c="2"/>5</text:span></text:p>
      <text:p text:style-name="P329">MŁODZIEŻOWA RADA INTERNATU</text:p>
      <text:p text:style-name="P330"/>
      <text:p text:style-name="P331"/>
      <text:list text:style-name="LFO17" text:continue-numbering="true">
        <text:list-item>
          <text:p text:style-name="P332">Wszyscy wychowankowie mieszkający w internacie uczestniczą w tworzeniu samorządu internatu – Młodzieżowej Rady Internatu.</text:p>
        </text:list-item>
      </text:list>
      <text:p text:style-name="P333"/>
      <text:list text:style-name="LFO17" text:continue-numbering="true">
        <text:list-item>
          <text:p text:style-name="P334">MRI kieruje wybrany przez wychowanków zarząd samorządu.</text:p>
        </text:list-item>
      </text:list>
      <text:p text:style-name="P335"/>
      <text:list text:style-name="LFO17" text:continue-numbering="true">
        <text:list-item>
          <text:p text:style-name="P336">Zarząd MRI:</text:p>
        </text:list-item>
      </text:list>
      <text:list text:style-name="LFO18" text:continue-numbering="true">
        <text:list-item>
          <text:p text:style-name="P337">reprezentuje wszystkich wychowanków i ich potrzeby,</text:p>
        </text:list-item>
        <text:list-item>
          <text:p text:style-name="P338">przedstawia<text:s/>kierownikowi internatu wnioski we wszystkich sprawach dotyczących funkcjonowania internatu.</text:p>
        </text:list-item>
        <text:list-item>
          <text:p text:style-name="P339">współdziała w organizowaniu imprez i uroczystości o charakterze kulturalnym, patriotycznym, okolicznościowym, sportowym i innym,</text:p>
        </text:list-item>
        <text:list-item>
          <text:p text:style-name="P340">troszczy się o właściwe relacje koleżeńskie,</text:p>
        </text:list-item>
        <text:list-item>
          <text:p text:style-name="P341">organizuje koleżeńską pomoc w nauce,</text:p>
        </text:list-item>
        <text:list-item>
          <text:p text:style-name="P342">koordynuje samorządność mieszkańców, prace podejmowane przez wychowanków,</text:p>
        </text:list-item>
        <text:list-item>
          <text:p text:style-name="P343">dokonuje z wychowankami analizy i oceny całokształtu działalności młodzieży w internacie,</text:p>
        </text:list-item>
        <text:list-item>
          <text:p text:style-name="P344">zgłaszają uwagi do kierownika internatu<text:s/>dotyczące<text:s/>funkcjonowania internatu.</text:p>
        </text:list-item>
      </text:list>
      <text:p text:style-name="P345"/>
      <text:list text:style-name="LFO17" text:continue-numbering="true">
        <text:list-item>
          <text:p text:style-name="P346">Kadencja władz samorządu trwa jeden rok z możliwością przedłużenia o rok następny.</text:p>
        </text:list-item>
      </text:list>
      <text:p text:style-name="P347"/>
      <text:list text:style-name="LFO17" text:continue-numbering="true">
        <text:list-item>
          <text:p text:style-name="P348">Nad działalnością MRI sprawuje opiekę<text:s/>wychowawca, przydzielany<text:s text:c="2"/>przez kierownika internatu.</text:p>
        </text:list-item>
      </text:list>
      <text:p text:style-name="P349"/>
      <text:list text:style-name="LFO17" text:continue-numbering="true">
        <text:list-item>
          <text:p text:style-name="P350">Prace MRI określa Roczny Plan Pracy sporządzany przez zarząd.</text:p>
        </text:list-item>
      </text:list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soft-page-break/>
      <text:p text:style-name="P358">ROZDZIAŁ VI</text:p>
      <text:p text:style-name="P359">SPRAWY PORZADKOWE</text:p>
      <text:p text:style-name="P360"/>
      <text:p text:style-name="P361"/>
      <text:p text:style-name="P362"><text:span text:style-name="T363"><text:s text:c="2"/></text:span><text:span text:style-name="T364">§</text:span><text:span text:style-name="T365"><text:s text:c="2"/>1</text:span></text:p>
      <text:p text:style-name="P366">ROZKŁAD DNIA</text:p>
      <text:p text:style-name="P367">ZASADY KORZYSTANIA Z POKOI</text:p>
      <text:p text:style-name="P368"/>
      <text:list text:style-name="LFO19" text:continue-numbering="true">
        <text:list-item>
          <text:p text:style-name="P369">Rozkład dnia w internacie – stali mieszkańcy internatu</text:p>
        </text:list-item>
      </text:list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ROZKŁAD DNIA</text:p>
          </table:table-cell>
          <table:covered-table-cell/>
        </table:table-row>
        <table:table-row table:style-name="TableRow377">
          <table:table-cell table:style-name="TableCell378">
            <text:p text:style-name="P379">godz. 6.30</text:p>
          </table:table-cell>
          <table:table-cell table:style-name="TableCell380">
            <text:p text:style-name="P381">pobudka</text:p>
          </table:table-cell>
        </table:table-row>
        <table:table-row table:style-name="TableRow382">
          <table:table-cell table:style-name="TableCell383">
            <text:p text:style-name="P384">6.30 – 7.00</text:p>
          </table:table-cell>
          <table:table-cell table:style-name="TableCell385">
            <text:p text:style-name="P386">toaleta poranna, sprzątanie pokoi</text:p>
          </table:table-cell>
        </table:table-row>
        <table:table-row table:style-name="TableRow387">
          <table:table-cell table:style-name="TableCell388">
            <text:p text:style-name="P389">7.00 – 7.30</text:p>
          </table:table-cell>
          <table:table-cell table:style-name="TableCell390">
            <text:p text:style-name="P391">śniadanie</text:p>
          </table:table-cell>
        </table:table-row>
        <table:table-row table:style-name="TableRow392">
          <table:table-cell table:style-name="TableCell393">
            <text:p text:style-name="P394">7.40</text:p>
          </table:table-cell>
          <table:table-cell table:style-name="TableCell395">
            <text:p text:style-name="P396">wyjście do szkoły</text:p>
          </table:table-cell>
        </table:table-row>
        <table:table-row table:style-name="TableRow397">
          <table:table-cell table:style-name="TableCell398">
            <text:p text:style-name="P399">8.00 – 15.30</text:p>
          </table:table-cell>
          <table:table-cell table:style-name="TableCell400">
            <text:p text:style-name="P401">pobyt w<text:s/>szkole</text:p>
          </table:table-cell>
        </table:table-row>
        <table:table-row table:style-name="TableRow402">
          <table:table-cell table:style-name="TableCell403">
            <text:p text:style-name="P404">do 16.15</text:p>
          </table:table-cell>
          <table:table-cell table:style-name="TableCell405">
            <text:p text:style-name="P406">czas wolny – stali mieszkańcy</text:p>
          </table:table-cell>
        </table:table-row>
        <table:table-row table:style-name="TableRow407">
          <table:table-cell table:style-name="TableCell408">
            <text:p text:style-name="P409">16.30 – 18.00</text:p>
          </table:table-cell>
          <table:table-cell table:style-name="TableCell410">
            <text:p text:style-name="P411">nauka własna – stali mieszkańcy</text:p>
          </table:table-cell>
        </table:table-row>
        <table:table-row table:style-name="TableRow412">
          <table:table-cell table:style-name="TableCell413">
            <text:p text:style-name="P414">do 17.00</text:p>
          </table:table-cell>
          <table:table-cell table:style-name="TableCell415">
            <text:p text:style-name="P416">czas wolny – uczniowie ODiDZ</text:p>
          </table:table-cell>
        </table:table-row>
        <table:table-row table:style-name="TableRow417">
          <table:table-cell table:style-name="TableCell418">
            <text:p text:style-name="P419">17.00 – 18.00</text:p>
          </table:table-cell>
          <table:table-cell table:style-name="TableCell420">
            <text:p text:style-name="P421">nauka własna – uczniowie ODiDZ</text:p>
          </table:table-cell>
        </table:table-row>
        <table:table-row table:style-name="TableRow422">
          <table:table-cell table:style-name="TableCell423">
            <text:p text:style-name="P424">18.00 – 18.30</text:p>
          </table:table-cell>
          <table:table-cell table:style-name="TableCell425">
            <text:p text:style-name="P426">kolacja</text:p>
          </table:table-cell>
        </table:table-row>
        <table:table-row table:style-name="TableRow427">
          <table:table-cell table:style-name="TableCell428">
            <text:p text:style-name="P429">18.30 – 21.00</text:p>
          </table:table-cell>
          <table:table-cell table:style-name="TableCell430">
            <text:p text:style-name="P431">czas wolny</text:p>
          </table:table-cell>
        </table:table-row>
        <table:table-row table:style-name="TableRow432">
          <table:table-cell table:style-name="TableCell433">
            <text:p text:style-name="P434">21.00 – 21.45</text:p>
          </table:table-cell>
          <table:table-cell table:style-name="TableCell435">
            <text:p text:style-name="P436">toaleta<text:s/>wieczorna</text:p>
          </table:table-cell>
        </table:table-row>
        <table:table-row table:style-name="TableRow437">
          <table:table-cell table:style-name="TableCell438">
            <text:p text:style-name="P439">21.45 – 21.55</text:p>
          </table:table-cell>
          <table:table-cell table:style-name="TableCell440">
            <text:p text:style-name="P441">wypełnienie wyznaczonych dyżurów</text:p>
          </table:table-cell>
        </table:table-row>
        <table:table-row table:style-name="TableRow442">
          <table:table-cell table:style-name="TableCell443">
            <text:p text:style-name="P444">22.00 – 6.30</text:p>
          </table:table-cell>
          <table:table-cell table:style-name="TableCell445">
            <text:p text:style-name="P446">cisza nocna</text:p>
          </table:table-cell>
        </table:table-row>
      </table:table>
      <text:p text:style-name="P447"/>
      <text:p text:style-name="P448"/>
      <text:list text:style-name="LFO20" text:continue-numbering="true">
        <text:list-item>
          <text:p text:style-name="P449">Jeden dzień w tygodniu zostaje wyznaczony jako dzień gospodarczy. <text:s/>Czas wolny wydłuża się do godz. 17.00. Wychowankowie zobowiązani są tego dnia do generalnego<text:s/>posprzątania swoich pokoi.</text:p>
        </text:list-item>
      </text:list>
      <text:p text:style-name="P450"/>
      <text:list text:style-name="LFO20" text:continue-numbering="true">
        <text:list-item>
          <text:p text:style-name="P451">Sprzątanie pomieszczeń mieszkalnych wykonują zamieszkujący i użytkujący je wychowankowie.</text:p>
        </text:list-item>
      </text:list>
      <text:p text:style-name="P452"/>
      <text:list text:style-name="LFO20" text:continue-numbering="true">
        <text:list-item>
          <text:p text:style-name="P453">W niektórych okresach pomieszczenia te sprząta personel obsługowy ( ferie, wakacje, generalne porządki )</text:p>
        </text:list-item>
      </text:list>
      <text:p text:style-name="P454"/>
      <text:list text:style-name="LFO20" text:continue-numbering="true">
        <text:list-item>
          <text:p text:style-name="P455">Wychowankowie internatu<text:s/>zabezpieczają własne mienie oraz internatu, dysponując kluczami do własnych pokoi. Zobowiązani są do pozostawiania kluczy w recepcji gdy wychodzą poza internat.</text:p>
        </text:list-item>
      </text:list>
      <text:p text:style-name="P456"/>
      <text:list text:style-name="LFO20" text:continue-numbering="true">
        <text:list-item>
          <text:p text:style-name="P457">Na terenie internatu wychowankowie zobowiązani są do chodzenia w kapciach.</text:p>
        </text:list-item>
      </text:list>
      <text:p text:style-name="P458"/>
      <text:list text:style-name="LFO20" text:continue-numbering="true">
        <text:list-item>
          <text:p text:style-name="P459">Mieszkańcy internatu zobowiązani są do dbałości o powierzone im mienie oraz porządek, przestrzeganie higieny w salach mieszkalnych i pomieszczeniach ogólnych. Zgłaszają braki i ewentualne uszkodzenia.</text:p>
        </text:list-item>
      </text:list>
      <text:p text:style-name="P460"/>
      <text:list text:style-name="LFO20" text:continue-numbering="true">
        <text:list-item>
          <text:p text:style-name="P461">W pokojach wychowankowie mogą posiadać laptopy. Korzystanie z nich<text:s/>określone jest rozkładem dnia w placówce.</text:p>
        </text:list-item>
      </text:list>
      <text:p text:style-name="P462"/>
      <text:list text:style-name="LFO20" text:continue-numbering="true">
        <text:list-item>
          <text:p text:style-name="P463">W pokojach mieszkalnych nie wolno montować reklam alkoholu, papierosów, narkotyków i innych o treści niezgodnej z zasadami etyki i społecznie obowiązującymi normami.</text:p>
        </text:list-item>
      </text:list>
      <text:p text:style-name="P464"/>
      <text:list text:style-name="LFO20" text:continue-numbering="true">
        <text:list-item>
          <text:p text:style-name="P465">Wychowanek ma prawo do dekoracji pokoju, w którym mieszka. Dekoracje nie mogą powodować zniszczeń.</text:p>
        </text:list-item>
      </text:list>
      <text:p text:style-name="P466"/>
      <text:list text:style-name="LFO20" text:continue-numbering="true">
        <text:list-item>
          <text:p text:style-name="P467">Sprzęt grający, który posiadają wychowankowie może być przez nich wykorzystany, z zastrzeżeniem, że nie będzie on przeszkadzał innym mieszkańcom internatu ( głośna muzyka ), nie będzie włączony w czasie nauki własnej i ciszy nocnej.</text:p>
        </text:list-item>
      </text:list>
      <text:p text:style-name="P468"/>
      <text:list text:style-name="LFO20" text:continue-numbering="true">
        <text:list-item>
          <text:p text:style-name="P469">Za sprzęt komputerowy, grający i inne przedmioty wartościowe internat nie ponosi odpowiedzialności materialnej.</text:p>
        </text:list-item>
      </text:list>
      <text:p text:style-name="P470"/>
      <text:list text:style-name="LFO20" text:continue-numbering="true">
        <text:list-item>
          <text:p text:style-name="P471">Do dyspozycji wychowanków jest szkolne boisko sportowe. Czas korzystania zorganizowanych grup wychowanków jest regulowany, zgodnie z potrzebami wychowanków i możliwościami szkoły.</text:p>
        </text:list-item>
      </text:list>
      <text:p text:style-name="P472"/>
      <text:soft-page-break/>
      <text:list text:style-name="LFO20" text:continue-numbering="true">
        <text:list-item>
          <text:p text:style-name="P473">Wychowankowie mogą korzystać z sali, w której znajduje się stół do tenisa stołowego. Zobowiązani są przestrzegania zasad bezpieczeństwa.</text:p>
        </text:list-item>
      </text:list>
      <text:p text:style-name="P474"/>
      <text:p text:style-name="P475"/>
      <text:p text:style-name="P476"><text:span text:style-name="T477">§ <text:s/>2</text:span></text:p>
      <text:p text:style-name="P478">WYŻYWIENIE MŁODZIEŻY</text:p>
      <text:p text:style-name="P479"/>
      <text:list text:style-name="LFO21" text:continue-numbering="true">
        <text:list-item>
          <text:p text:style-name="P480">Obiad wydawany jest od godz. 13.00, aż do czasu powrotu ze szkoły wszystkich wychowanków.</text:p>
        </text:list-item>
      </text:list>
      <text:p text:style-name="P481"/>
      <text:list text:style-name="LFO21" text:continue-numbering="true">
        <text:list-item>
          <text:p text:style-name="P482">Posiłki należy spożywać w stołówce.</text:p>
        </text:list-item>
      </text:list>
      <text:p text:style-name="P483"/>
      <text:list text:style-name="LFO21" text:continue-numbering="true">
        <text:list-item>
          <text:p text:style-name="P484">Każdy wychowanek jest zobowiązany zgłosić się po posiłek do kuchni, a po jego spożyciu odnieść naczynia do okienka zmywalni.</text:p>
        </text:list-item>
      </text:list>
      <text:p text:style-name="P485"/>
      <text:list text:style-name="LFO21" text:continue-numbering="true">
        <text:list-item>
          <text:p text:style-name="P486">Wychowankowie mają<text:s/>do dyspozycji kuchnię, w której mogą przygotowywać sobie proste posiłki. Zobowiązani są do przestrzegania w tym miejscu zasad bezpieczeństwa i porządku.</text:p>
        </text:list-item>
      </text:list>
      <text:p text:style-name="P487"/>
      <text:list text:style-name="LFO21" text:continue-numbering="true">
        <text:list-item>
          <text:p text:style-name="P488">W przypadku zamawiania posiłków z zewnątrz, wychowanek nie jest zwolniony z posiłku w internacie.<text:s/>Posiłki z zewnątrz mogą być dostarczane jedynie w czasie wolnym do godz. 21.00.</text:p>
        </text:list-item>
      </text:list>
      <text:p text:style-name="P489"/>
      <text:list text:style-name="LFO21" text:continue-numbering="true">
        <text:list-item>
          <text:p text:style-name="P490">Wychowanek może być zwolniony z posiłku z ważnego powodu i po uprzednim ( dzień wcześniej ) uzgodnieniu z rodzicami.</text:p>
        </text:list-item>
      </text:list>
      <text:p text:style-name="P491"/>
      <text:list text:style-name="LFO21" text:continue-numbering="true">
        <text:list-item>
          <text:p text:style-name="P492">Wychowanek może być <text:s/>wyprowiantowany w sytuacji, gdy jest<text:s/>nieobecny w internacie, po wcześniejszym zgłoszeniu nieobecności. Swą nieobecność powinien zgłosić, a rodzice potwierdzić do godz. 12.00 dnia poprzedzającego nieobecność.</text:p>
        </text:list-item>
      </text:list>
      <text:p text:style-name="P493"/>
      <text:list text:style-name="LFO21" text:continue-numbering="true">
        <text:list-item>
          <text:p text:style-name="P494">Wychowanek ma obowiązek odznaczyć pobrany posiłek.</text:p>
        </text:list-item>
      </text:list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§<text:s text:c="2"/>3 <text:s/></text:p>
      <text:p text:style-name="P502">DYŻURY</text:p>
      <text:p text:style-name="P503"/>
      <text:list text:style-name="LFO22">
        <text:list-item text:start-value="1">
          <text:p text:style-name="P504">Wychowankowie pełnią dyżury w internacie. Dyżury są jednodniowe. Funkcjonują następujące dyżury:</text:p>
        </text:list-item>
      </text:list>
      <text:list text:style-name="LFO24" text:continue-numbering="true">
        <text:list-item>
          <text:p text:style-name="P505">w toaletach,</text:p>
        </text:list-item>
        <text:list-item>
          <text:p text:style-name="P506">w stołówce.</text:p>
        </text:list-item>
      </text:list>
      <text:p text:style-name="P507"/>
      <text:list text:style-name="LFO22" text:continue-numbering="true">
        <text:list-item>
          <text:p text:style-name="P508">Dyżur pełnią osoby z wyznaczonego pokoju lub wyznaczona osoba.</text:p>
        </text:list-item>
      </text:list>
      <text:p text:style-name="P509"/>
      <text:list text:style-name="LFO22" text:continue-numbering="true">
        <text:list-item>
          <text:p text:style-name="P510">Wychowanek pełniący dyżur w toalecie zobowiązany jest:</text:p>
        </text:list-item>
      </text:list>
      <text:list text:style-name="LFO25" text:continue-numbering="true">
        <text:list-item>
          <text:p text:style-name="P511">w czasie wyznaczonym na sprzątanie, tj. o godz. 21.45 sprawdzić stan pomieszczenia, zmyć posadzkę, pozbierać śmieci, uporządkować narzędzia do sprzątania,</text:p>
        </text:list-item>
        <text:list-item>
          <text:p text:style-name="P512">w razie potrzeby wychowankowie pełniący dyżur zobowiązani są do uporządkowania łazienki w ciągu dnia,</text:p>
        </text:list-item>
        <text:list-item>
          <text:p text:style-name="P513">w razie potrzeby wychowankowie pełniący dyżur zobowiązani są do sprzątnięcia terenu wokół internatu.</text:p>
        </text:list-item>
      </text:list>
      <text:p text:style-name="P514"/>
      <text:list text:style-name="LFO22" text:continue-numbering="true">
        <text:list-item>
          <text:p text:style-name="P515">Wychowanek pełniący dyżur w stołówce zobowiązani są do:</text:p>
        </text:list-item>
      </text:list>
      <text:list text:style-name="LFO26" text:continue-numbering="true">
        <text:list-item>
          <text:p text:style-name="P516">sprawdzenia stanu czystości po każdym posiłku,</text:p>
        </text:list-item>
        <text:list-item>
          <text:p text:style-name="P517">uprzątnięcia stolików, a w razie potrzeby<text:s/>odniesienia pozostawionych naczyń do okienka zmywalni,</text:p>
        </text:list-item>
        <text:list-item>
          <text:p text:style-name="P518">ustawienia stolików i krzeseł.</text:p>
        </text:list-item>
      </text:list>
      <text:p text:style-name="P519"/>
      <text:list text:style-name="LFO22" text:continue-numbering="true">
        <text:list-item>
          <text:p text:style-name="P520">Osoby pełniące dyżur powinny:</text:p>
        </text:list-item>
      </text:list>
      <text:list text:style-name="LFO27" text:continue-numbering="true">
        <text:list-item>
          <text:p text:style-name="P521">wykonywać swoje zadania dokładnie i sumiennie,</text:p>
        </text:list-item>
        <text:list-item>
          <text:p text:style-name="P522">zgłaszać wszelkie usterki wychowawcy,</text:p>
        </text:list-item>
        <text:list-item>
          <text:p text:style-name="P523">upominać osoby, które nie zachowują czystości,</text:p>
        </text:list-item>
        <text:list-item>
          <text:p text:style-name="P524">dawać innym przykład staranności,</text:p>
        </text:list-item>
        <text:list-item>
          <text:p text:style-name="P525">przestrzegać zadań dyżurnego i samodzielnie zgłaszać się na dyżur.</text:p>
        </text:list-item>
      </text:list>
      <text:p text:style-name="P526"/>
      <text:p text:style-name="P527"/>
      <text:p text:style-name="P528"/>
      <text:p text:style-name="P529"/>
      <text:p text:style-name="P530"/>
      <text:soft-page-break/>
      <text:p text:style-name="P531">§ 4</text:p>
      <text:p text:style-name="P532">STRÓJ WYCHOWANKA</text:p>
      <text:p text:style-name="P533"/>
      <text:list text:style-name="LFO22">
        <text:list-item text:start-value="1">
          <text:p text:style-name="P534">Wychowanka obowiązuje odpowiedni strój, tzn:</text:p>
        </text:list-item>
      </text:list>
      <text:p text:style-name="P535"/>
      <text:list text:style-name="LFO29" text:continue-numbering="true">
        <text:list-item>
          <text:p text:style-name="P536">ubiór codzienny – dowolny, przy zachowaniu czystości,</text:p>
        </text:list-item>
        <text:list-item>
          <text:p text:style-name="P537">ubiór adekwatny do pory roku,</text:p>
        </text:list-item>
        <text:list-item>
          <text:p text:style-name="P538">podczas posiłków w stołówce ubiór dzienny, schludny,</text:p>
        </text:list-item>
        <text:list-item>
          <text:p text:style-name="P539">w porze nocnej – piżama i ewentualnie szlafrok,</text:p>
        </text:list-item>
        <text:list-item>
          <text:p text:style-name="P540">do szkoły obowiązuje strój zgodny z regulaminem każdej placówki.</text:p>
        </text:list-item>
      </text:list>
      <text:p text:style-name="P541"/>
      <text:p text:style-name="P542"/>
      <text:p text:style-name="P543"/>
      <text:p text:style-name="P544"/>
      <text:p text:style-name="P545"/>
      <text:p text:style-name="P546">§ 5</text:p>
      <text:p text:style-name="P547">KAUCAJA</text:p>
      <text:p text:style-name="P548"/>
      <text:list text:style-name="LFO30" text:continue-numbering="true">
        <text:list-item>
          <text:p text:style-name="P549">Wprowadza się kaucję w wysokości 15 zł, jako zabezpieczenie roszczeń w<text:s/>przypadku konieczności pokrycia strat wynikających z dewastacji mienia internackiego.</text:p>
        </text:list-item>
      </text:list>
      <text:p text:style-name="P550"/>
      <text:list text:style-name="LFO30" text:continue-numbering="true">
        <text:list-item>
          <text:p text:style-name="P551">Tzw. stałym mieszkańcom internatu kaucja zostaje oddana w dniu rezygnacji z pobytu w internacie, z zastrzeżeniem, że nie dokonali oni żadnych zniszczeń.</text:p>
        </text:list-item>
      </text:list>
      <text:p text:style-name="P552"/>
      <text:list text:style-name="LFO30" text:continue-numbering="true">
        <text:list-item>
          <text:p text:style-name="P553">Wychowankowie –<text:s/>słuchacze ODiDZ otrzymują kaucje <text:s/>po zakończeniu nauki, z zastrzeżeniem, że nie dokonali oni żadnych zniszczeń.</text:p>
        </text:list-item>
      </text:list>
      <text:p text:style-name="P554"/>
      <text:list text:style-name="LFO30" text:continue-numbering="true">
        <text:list-item>
          <text:p text:style-name="P555">W przypadku, gdy wychowanek dopuści się poważnych zniszczeń, zobowiązany jest do pokrycia kosztów naprawy, bądź pokrycia kosztów uszkodzonej rzeczy. W takim przypadku o podjętej decyzji przez kierownika internatu, powiadomieni są rodzice wychowanka.</text:p>
        </text:list-item>
      </text:list>
      <text:p text:style-name="P556"/>
      <text:p text:style-name="P557"/>
      <text:p text:style-name="P558"><text:span text:style-name="T559">§</text:span><text:span text:style-name="T560"><text:s text:c="2"/>6</text:span></text:p>
      <text:p text:style-name="P561">ZASADY EFEKTYWNEGO WYKORZYSTANIA CZASU NAUKI WLASNEJ</text:p>
      <text:p text:style-name="P562"/>
      <text:list text:style-name="LFO31" text:continue-numbering="true">
        <text:list-item>
          <text:p text:style-name="P563">Priorytetowym zadaniem placówki jest zapewnienie młodzieży jak najlepszych warunków do<text:s/>szeroko pojętego rozwoju.</text:p>
        </text:list-item>
      </text:list>
      <text:p text:style-name="P564"/>
      <text:list text:style-name="LFO31" text:continue-numbering="true">
        <text:list-item>
          <text:p text:style-name="P565">W czasie nauki własnej wychowankowie nie wychodzą poza internat. W przypadku dodatkowych zajęć wymagana jest pisemna zgoda rodziców.</text:p>
        </text:list-item>
      </text:list>
      <text:p text:style-name="P566"/>
      <text:list text:style-name="LFO31" text:continue-numbering="true">
        <text:list-item>
          <text:p text:style-name="P567">W czasie nauki własnej wychowankowie nie przyjmują gości. <text:s/></text:p>
        </text:list-item>
      </text:list>
      <text:p text:style-name="P568"/>
      <text:list text:style-name="LFO31" text:continue-numbering="true">
        <text:list-item>
          <text:p text:style-name="P569">Wychowanek jest zobowiązany do<text:s/>dostarczenia planu lekcji w przeciągu dwuch tygodni od przyjęcia. W przypadku zmiany planu ma obowiązek poinformować niezwłocznie wychowawcę i dostarczyć plan lekcji dzień.</text:p>
        </text:list-item>
      </text:list>
      <text:p text:style-name="P570"/>
      <text:list text:style-name="LFO31" text:continue-numbering="true">
        <text:list-item>
          <text:p text:style-name="P571">Aby zapewnić młodzieży odpowiednie warunki do nauki wyznacza się czas przeznaczony na obowiązkową naukę własną.</text:p>
        </text:list-item>
      </text:list>
      <text:p text:style-name="P572"/>
      <text:list text:style-name="LFO31" text:continue-numbering="true">
        <text:list-item>
          <text:p text:style-name="P573">Nauka własna dla stałych mieszkańców internatu rozpoczyna się o godzinie 16.30 i trwa do godziny 18.00.</text:p>
        </text:list-item>
      </text:list>
      <text:p text:style-name="P574"/>
      <text:list text:style-name="LFO31" text:continue-numbering="true">
        <text:list-item>
          <text:p text:style-name="P575">Nauka własna dla uczniów ODiDZ w Tczewie <text:s/>rozpoczyna się o godzinie 17.00 <text:s/>i trwa do godziny 18.00.</text:p>
        </text:list-item>
      </text:list>
      <text:p text:style-name="P576"/>
      <text:list text:style-name="LFO31" text:continue-numbering="true">
        <text:list-item>
          <text:p text:style-name="P577">Czas przed rozpoczęciem <text:s/>nauki własnej wychowankowie winni wykorzystać na dobór odpowiednich książek, zeszytów, pomocy i przyborów szkolnych, tak aby efektywnie zaplanować i wykorzystać czas nauki.</text:p>
        </text:list-item>
      </text:list>
      <text:p text:style-name="P578"/>
      <text:list text:style-name="LFO31" text:continue-numbering="true">
        <text:list-item>
          <text:p text:style-name="P579">Podczas trwania nauki własnej wychowankowie nie korzystają z kuchni, nie przygotowują sobie jedzenia i picia, nie zamawiają potraw itp. Czynności te winny być wykonane przed nauką własną.</text:p>
        </text:list-item>
      </text:list>
      <text:p text:style-name="P580"/>
      <text:list text:style-name="LFO31" text:continue-numbering="true">
        <text:list-item>
          <text:p text:style-name="P581">Przed nauką własną wychowanek ustala też z wychowawcą miejsce nauki, ewentualne korepetycje lub pomoc koleżeńska.</text:p>
        </text:list-item>
      </text:list>
      <text:p text:style-name="P582"/>
      <text:list text:style-name="LFO31" text:continue-numbering="true">
        <text:list-item>
          <text:p text:style-name="P583">W czasie nauki własnej obowiązuje cisza. Wychowankowie przebywają w swoich pokojach lub w miejscu nauki ustalonym z wychowawcą. Czas nauki własnej przeznaczony jest wyłącznie na naukę.</text:p>
        </text:list-item>
      </text:list>
      <text:p text:style-name="P584"/>
      <text:list text:style-name="LFO31" text:continue-numbering="true">
        <text:list-item>
          <text:p text:style-name="P585">W czasie nauki własnej wychowanek ma prawo:</text:p>
        </text:list-item>
      </text:list>
      <text:soft-page-break/>
      <text:list text:style-name="LFO32" text:continue-numbering="true">
        <text:list-item>
          <text:p text:style-name="P586">korzystać z pomocy koleżeńskiej, a także samemu pomagać kolegom w nauce,</text:p>
        </text:list-item>
        <text:list-item>
          <text:p text:style-name="P587">korzystać z pomieszczeń, umożliwiających indywidualne samokształcenie tj. z pokoju nauk, sali komputerowej.</text:p>
        </text:list-item>
        <text:list-item>
          <text:p text:style-name="P588">korzystać z innych form dokształcania, poprzez korzystanie z zasobów bibliotek na terenie miasta oraz uczestnictwo w przedmiotowych kołach zainteresowań, korepetycjach itp. prowadzonych poza terenem internatu, po uzgodnieniu z rodzicami i wychowawcami, a pełnoletni wychowanek po zwolnieniu się u wychowawców,</text:p>
        </text:list-item>
        <text:list-item>
          <text:p text:style-name="P589">wprowadzić na teren internatu /po uzyskaniu zgody wychowawcy/swoich kolegów klasowych, o ile wizyta ma wyłącznie charakter edukacyjny.</text:p>
        </text:list-item>
      </text:list>
      <text:list text:style-name="LFO31" text:continue-numbering="true">
        <text:list-item>
          <text:p text:style-name="P590">W czasie trwania obowiązkowej nauki własnej wychowanka obowiązuje:</text:p>
        </text:list-item>
      </text:list>
      <text:list text:style-name="LFO33" text:continue-numbering="true">
        <text:list-item>
          <text:p text:style-name="P591">przebywanie na terenie internatu w w/w godzinach,</text:p>
        </text:list-item>
        <text:list-item>
          <text:p text:style-name="P592">zachowanie bezwzględnej ciszy i niezakłócanie nauki współmieszkańcom,</text:p>
        </text:list-item>
        <text:list-item>
          <text:p text:style-name="P593">właściwe utrzymanie warsztatu pracy oraz utrzymywanie w należytym porządku książek, zeszytów, przyborów szkolnych,</text:p>
        </text:list-item>
        <text:list-item>
          <text:p text:style-name="P594">stosowanie się do poleceń wychowawcy,</text:p>
        </text:list-item>
        <text:list-item>
          <text:p text:style-name="P595">wykonywanie prac domowych sumiennie, na bieżąco, systematycznie i terminowo,</text:p>
        </text:list-item>
        <text:list-item>
          <text:p text:style-name="P596">zgłaszanie wychowawcy trudności w opanowaniu materiału szkolnego,</text:p>
        </text:list-item>
        <text:list-item>
          <text:p text:style-name="P597">po zakończeniu zajęć pozostawienie pomieszczeń w należytym porządku.</text:p>
        </text:list-item>
      </text:list>
      <text:list text:style-name="LFO34" text:continue-numbering="true">
        <text:list-item>
          <text:p text:style-name="P598">Prawo do nauki po godz. 22.00 mają wychowankowie, którzy właściwie wykorzystali czas na naukę własną. W tej kwestii powinni</text:p>
        </text:list-item>
      </text:list>
      <text:p text:style-name="P599"><text:span text:style-name="T600">otrzymać aprobatę<text:s/></text:span><text:span text:style-name="T601">wychowawcy, przygotować się wcześniej do nauki, posłać łóżko i skorzystać z toalety wieczornej. W razie potrzeby nauka może odbywać się pokoju nauk lub w sali komputerowej. W razie zakłócania ciszy wychowanek poproszony będzie o przerwanie nauki i udanie s</text:span><text:span text:style-name="T602">ię do swojego pokoju. <text:s/></text:span></text:p>
      <text:p text:style-name="P603"/>
      <text:list text:style-name="LFO34" text:continue-numbering="true">
        <text:list-item>
          <text:p text:style-name="P604">W czasie nauki własnej nie zaleca się organizowania zajęć dla wychowanków. W przypadku, gdy planowane zajęcia nie mogą być przeprowadzone w innym czasie, wychowankowie winni być wcześniej powiadomieni o takiej decyzji, tak, by na naukę poświęcili czas po kolacji.</text:p>
        </text:list-item>
      </text:list>
      <text:p text:style-name="P605"/>
      <text:list text:style-name="LFO34" text:continue-numbering="true">
        <text:list-item>
          <text:p text:style-name="P606">Korepetycje, których udzielają osoby <text:s/>z <text:s/>zewnątrz mogą być po konsultacji z rodzicami udzielane na terenie internatu wyłącznie w pokoju nauk. Korepetytor ma obowiązek każdorazowo zgłosić swoją obecność do wychowawcy.</text:p>
        </text:list-item>
      </text:list>
      <text:p text:style-name="P607"/>
      <text:p text:style-name="P608"><text:span text:style-name="T609">§ <text:s/>7</text:span></text:p>
      <text:p text:style-name="P610">ZASADY ZACHOWANIA CISZY NOCNEJ</text:p>
      <text:p text:style-name="P611"/>
      <text:list text:style-name="LFO35" text:continue-numbering="true">
        <text:list-item>
          <text:p text:style-name="P612">Cisza nocna obowiązuje od godz.22.00 do godz. 6.30.</text:p>
        </text:list-item>
      </text:list>
      <text:p text:style-name="P613"/>
      <text:list text:style-name="LFO35" text:continue-numbering="true">
        <text:list-item>
          <text:p text:style-name="P614">Nie przestrzeganie ciszy nocnej grozi sankcjami wymienionymi w Regulaminie internatu.</text:p>
        </text:list-item>
      </text:list>
      <text:p text:style-name="P615"/>
      <text:list text:style-name="LFO35" text:continue-numbering="true">
        <text:list-item>
          <text:p text:style-name="P616">Podczas ciszy nocnej nie mogą być wykonywane czynności, które powinny być<text:s/>wykonywane w ciągu dnia ( zajęcia higieniczne, pranie, sprzątanie, przygotowanie i spożywanie posiłków itp. ),</text:p>
        </text:list-item>
      </text:list>
      <text:p text:style-name="P617"/>
      <text:list text:style-name="LFO35" text:continue-numbering="true">
        <text:list-item>
          <text:p text:style-name="P618">Podczas ciszy nocnej wychowankowie nie korzystają z telefonów, sprzętu grającego, komputerów itp.</text:p>
        </text:list-item>
      </text:list>
      <text:p text:style-name="P619"/>
      <text:list text:style-name="LFO35" text:continue-numbering="true">
        <text:list-item>
          <text:p text:style-name="P620">Wychowawca ma obowiązek zadbać o wypoczynek<text:s/>powierzonych mu wychowanków, co uprawnia go do oceny sytuacji i ewentualnej korekty zachowań młodzieży.</text:p>
        </text:list-item>
      </text:list>
      <text:p text:style-name="P621"/>
      <text:list text:style-name="LFO35" text:continue-numbering="true">
        <text:list-item>
          <text:p text:style-name="P622">Po godz. 22.00 wychowawca może zezwolić na kontynuowanie nauki. Wychowanek ma obowiązek zgłosić wychowawcy taką konieczność przed rozpoczęciem ciszy nocnej.</text:p>
        </text:list-item>
      </text:list>
      <text:p text:style-name="P623"/>
      <text:list text:style-name="LFO35" text:continue-numbering="true">
        <text:list-item>
          <text:p text:style-name="P624">W przypadku, gdy wychowanek idzie do szkoły na godzinę wcześniejsza niż na 8.00 i musi wstać wcześniej, zobowiązany jest do zachowania ciszy, tak by nie przeszkadzać innym w spoczynku.</text:p>
        </text:list-item>
      </text:list>
      <text:p text:style-name="P625"/>
      <text:p text:style-name="P626"/>
      <text:p text:style-name="P627"/>
      <text:p text:style-name="P628"/>
      <text:p text:style-name="P629"><text:span text:style-name="T630">§ <text:s/>8</text:span></text:p>
      <text:p text:style-name="P631">ZASADY ZWALNIANIA SIĘ Z INTERNATU</text:p>
      <text:p text:style-name="P632"/>
      <text:list text:style-name="LFO36" text:continue-numbering="true">
        <text:list-item>
          <text:p text:style-name="P633">Wychowankowie w czasie wolnym mogą wychodzić poza teren internatu, uzyskując wcześniej zgodę wychowawcy. Wyjścia związane z powrotem po godzinie 16.15 <text:s/>wymagają zgody rodziców.</text:p>
        </text:list-item>
      </text:list>
      <text:p text:style-name="P634"/>
      <text:soft-page-break/>
      <text:list text:style-name="LFO36" text:continue-numbering="true">
        <text:list-item>
          <text:p text:style-name="P635">W czasie wolnym zorganizowanym wychowankowie mogą opuszczać internat, jedynie za zgodą rodziców<text:s/>( pisemna forma oświadczenia ), zgodą wychowawcy i po dokonaniu wpisu w zeszycie wyjść.</text:p>
        </text:list-item>
        <text:list-item>
          <text:p text:style-name="P636">Wychowanek ma obowiązek osobiście dokonać wpisu w zeszycie wyjść przy okazji opuszczenia internatu i po powrocie.</text:p>
        </text:list-item>
      </text:list>
      <text:p text:style-name="P637"/>
      <text:list text:style-name="LFO36" text:continue-numbering="true">
        <text:list-item>
          <text:p text:style-name="P638">Po godzinie 20.45 wychowankowie muszą przebywać na terenie internatu. Wyjątki od tej zasady wymagają zgody rodziców <text:s text:c="12"/>i wychowawców.</text:p>
        </text:list-item>
      </text:list>
      <text:p text:style-name="P639"/>
      <text:list text:style-name="LFO36" text:continue-numbering="true">
        <text:list-item>
          <text:p text:style-name="P640">W sytuacji, gdy wychowanek w ciągu tygodnia opuszcza placówkę, zobowiązany jest uczynić to za zgodą rodziców. Obowiązuje powiadomienie pisemne lub telefoniczne.</text:p>
        </text:list-item>
      </text:list>
      <text:p text:style-name="P641"/>
      <text:list text:style-name="LFO36" text:continue-numbering="true">
        <text:list-item>
          <text:p text:style-name="P642">W<text:s/>przypadku pozostania wychowanka w domu, rodzice są zobowiązani do niezwłocznego powiadomienia wychowawców <text:s/>internatu o okresie i przyczynie nieobecności. Jest to podstawą do <text:s/>wyprowiantowania wychowanka z posiłków.</text:p>
        </text:list-item>
      </text:list>
      <text:p text:style-name="P643"/>
      <text:list text:style-name="LFO36" text:continue-numbering="true">
        <text:list-item>
          <text:p text:style-name="P644">Brak zgłoszenia nieobecności przez rodziców/opiekunów skutkuje nie wyprowiantowaniem.</text:p>
        </text:list-item>
      </text:list>
      <text:p text:style-name="P645"/>
      <text:list text:style-name="LFO36" text:continue-numbering="true">
        <text:list-item>
          <text:p text:style-name="P646">Wychowawca może zwolnić wychowanka na zajęcia dodatkowe, pozalekcyjne, o ile ten dostarczy pisemną zgodę rodziców na zajęcia oraz pisemne potwierdzenie udziału w zajęciach przez osoby, które je prowadzą ( trenera, korepetytora, nauczyciela )</text:p>
        </text:list-item>
      </text:list>
      <text:p text:style-name="P647"/>
      <text:p text:style-name="P648"/>
      <text:p text:style-name="P649"/>
      <text:p text:style-name="P650"><text:span text:style-name="T651">§</text:span><text:span text:style-name="T652"><text:s text:c="2"/>9</text:span></text:p>
      <text:p text:style-name="P653">ZASADY KORZYSTANIA ZE STOŁÓWKI</text:p>
      <text:p text:style-name="P654"/>
      <text:list text:style-name="LFO22">
        <text:list-item text:start-value="1">
          <text:p text:style-name="P655">Wyżywienie w internacie jest obowiązkowe.</text:p>
        </text:list-item>
      </text:list>
      <text:p text:style-name="P656"/>
      <text:list text:style-name="LFO22" text:continue-numbering="true">
        <text:list-item>
          <text:p text:style-name="P657">Uczniom zakwaterowanym w internacie zapewnia całodzienne wyżywienie od poniedziałku do piątku ( <text:s/>piątek - <text:s/>śniadanie ).</text:p>
        </text:list-item>
      </text:list>
      <text:p text:style-name="P658"/>
      <text:list text:style-name="LFO22" text:continue-numbering="true">
        <text:list-item>
          <text:p text:style-name="P659">Posiłki wydawane są w godzinach:</text:p>
        </text:list-item>
      </text:list>
      <text:list text:style-name="LFO38" text:continue-numbering="true">
        <text:list-item>
          <text:p text:style-name="P660">śniadanie 6.00 – 7.30</text:p>
        </text:list-item>
        <text:list-item>
          <text:p text:style-name="P661">obiad 13.00 – 16.30</text:p>
        </text:list-item>
        <text:list-item>
          <text:p text:style-name="P662">kolacja 18.00 –18.30</text:p>
        </text:list-item>
      </text:list>
      <text:p text:style-name="P663"/>
      <text:list text:style-name="LFO22" text:continue-numbering="true">
        <text:list-item>
          <text:p text:style-name="P664">Wysokość opłat za posiłki ustala dyrektor Zespołu Szkół Ekonomicznych, w porozumieniu z organem prowadzącym szkołę, wydając odpowiednie zarządzenie.</text:p>
        </text:list-item>
      </text:list>
      <text:p text:style-name="P665"/>
      <text:list text:style-name="LFO22" text:continue-numbering="true">
        <text:list-item>
          <text:p text:style-name="P666">Dyrektor szkoły może zwolnić rodziców albo ucznia z całości<text:s/>lub części opłat:</text:p>
        </text:list-item>
      </text:list>
      <text:list text:style-name="LFO39" text:continue-numbering="true">
        <text:list-item>
          <text:p text:style-name="P667">w przypadku szczególnie trudnej sytuacji materialnej rodziny,</text:p>
        </text:list-item>
        <text:list-item>
          <text:p text:style-name="P668">w szczególnie uzasadnionych przypadkach losowych.</text:p>
        </text:list-item>
      </text:list>
      <text:p text:style-name="P669"/>
      <text:list text:style-name="LFO22" text:continue-numbering="true">
        <text:list-item>
          <text:p text:style-name="P670">W przypadku wzrostu cen artykułów spożywczych oraz kosztów przygotowania posiłków może wzrosnąć wysokość stawki żywieniowej.</text:p>
        </text:list-item>
      </text:list>
      <text:p text:style-name="P671"/>
      <text:list text:style-name="LFO22" text:continue-numbering="true">
        <text:list-item>
          <text:p text:style-name="P672"><text:s/>Opłaty za posiłki na kolejny miesiąc dokonuje się do 10-go dnia każdego miesiąca.</text:p>
        </text:list-item>
      </text:list>
      <text:p text:style-name="P673"/>
      <text:list text:style-name="LFO22" text:continue-numbering="true">
        <text:list-item>
          <text:p text:style-name="P674">Uczniowie, korzystający ze stołówki internackiej mogą zostać wyprowiantowani w przypadku:</text:p>
        </text:list-item>
      </text:list>
      <text:list text:style-name="LFO40" text:continue-numbering="true">
        <text:list-item>
          <text:p text:style-name="P675">choroby,</text:p>
        </text:list-item>
        <text:list-item>
          <text:p text:style-name="P676">nagłego wypadku losowego</text:p>
        </text:list-item>
        <text:list-item>
          <text:p text:style-name="P677">zorganizowanego wyjazdu szkolnego /np.<text:s/>biwak, wycieczka,</text:p>
        </text:list-item>
        <text:list-item>
          <text:p text:style-name="P678">dodatkowych zajęć.</text:p>
        </text:list-item>
      </text:list>
      <text:p text:style-name="P679"/>
      <text:list text:style-name="LFO22" text:continue-numbering="true">
        <text:list-item>
          <text:p text:style-name="P680"><text:span text:style-name="T681">Uczeń lub rodzice ucznia pisemnie lub telefonicznie zgłaszają o ile jest to możliwe przynajmniej jeden dzień <text:s/></text:span><text:span text:style-name="T682">wcześniej do godz.12.00 potrzebę wyprowiantowania, którą potwierdza wychowawca grupy lub kierownik internatu</text:span><text:span text:style-name="T683">, przekazując informację referentowi do spraw żywienia.</text:span></text:p>
        </text:list-item>
      </text:list>
      <text:p text:style-name="P684"/>
      <text:list text:style-name="LFO22" text:continue-numbering="true">
        <text:list-item>
          <text:p text:style-name="P685">Wychowankowie internatu przed wejściem do stołówki powinni zmienić obuwie i pozostawić odzież wierzchnią w swoich pokojach.</text:p>
        </text:list-item>
      </text:list>
      <text:p text:style-name="P686"/>
      <text:list text:style-name="LFO22" text:continue-numbering="true">
        <text:list-item>
          <text:p text:style-name="P687">Przed okienkiem, w którym wydaje się posiłki, obowiązuje kolejka. Należy<text:s/>odnotować pobranie posiłku.</text:p>
        </text:list-item>
      </text:list>
      <text:p text:style-name="P688"/>
      <text:list text:style-name="LFO22" text:continue-numbering="true">
        <text:list-item>
          <text:p text:style-name="P689">Podczas spożywania posiłków nie należy prowadzić głośnych rozmów, biegać po sali lub prezentować innych niestosownych zachowań mogących przeszkadzać innym w spożywaniu posiłku.</text:p>
        </text:list-item>
      </text:list>
      <text:p text:style-name="P690"/>
      <text:list text:style-name="LFO22" text:continue-numbering="true">
        <text:list-item>
          <text:p text:style-name="P691">Po spożytym posiłku należy sprzątnąć swoje miejsce, <text:s/>odnieść sztućce, naczynia, itp. tak, by następni stołujący się mogli kontynuować jedzenie w przyjemnej atmosferze.</text:p>
        </text:list-item>
      </text:list>
      <text:p text:style-name="P692"/>
      <text:list text:style-name="LFO22" text:continue-numbering="true">
        <text:list-item>
          <text:p text:style-name="P693">Zabrania się wynoszenia poza teren stołówki naczyń kuchennych, talerzy, sztućców, szklanek itp., będących na wyposażeniu kuchni.</text:p>
        </text:list-item>
      </text:list>
      <text:p text:style-name="P694"/>
      <text:list text:style-name="LFO22" text:continue-numbering="true">
        <text:list-item>
          <text:p text:style-name="P695">Nad bezpieczeństwem osób stołujących czuwają wychowawcy internatu, którzy mogą interweniować w przypadkach niewłaściwego zachowania.</text:p>
        </text:list-item>
      </text:list>
      <text:p text:style-name="P696"/>
      <text:list text:style-name="LFO22" text:continue-numbering="true">
        <text:list-item>
          <text:p text:style-name="P697">Po śniadaniu i kolacji wyznaczeni wychowankowie sprawdzają porządek w pomieszczeniu.</text:p>
        </text:list-item>
      </text:list>
      <text:p text:style-name="P698"/>
      <text:p text:style-name="P699"/>
      <text:p text:style-name="P700"/>
      <text:p text:style-name="P701"><text:span text:style-name="T702">§</text:span><text:span text:style-name="T703"><text:s text:c="2"/>10</text:span></text:p>
      <text:p text:style-name="P704">ZASADY KORZYSTANIA Z SALI KOMPUTEROWEJ I TELEWIZYJNEJ</text:p>
      <text:p text:style-name="P705"/>
      <text:p text:style-name="P706"/>
      <text:list text:style-name="LFO41" text:continue-numbering="true">
        <text:list-item>
          <text:p text:style-name="P707">Z sali komputerowej mogą korzystać wszyscy wychowankowie, po uprzednim zgłoszeniu tego faktu wychowawcy i pobraniu klucza. Po skończonych zajęciach wychowanek zobowiązany jest do oddania klucza wychowawcy.</text:p>
        </text:list-item>
      </text:list>
      <text:p text:style-name="P708"/>
      <text:list text:style-name="LFO41" text:continue-numbering="true">
        <text:list-item>
          <text:p text:style-name="P709">Z sali komputerowej można korzystać do godz. 21.00. Po godz. 21.00 wychowanek może korzystać z sali jedynie w celu nauki i po wcześniejszym uzgodnieniu tego faktu z wychowawcą.</text:p>
        </text:list-item>
      </text:list>
      <text:p text:style-name="P710"/>
      <text:list text:style-name="LFO41" text:continue-numbering="true">
        <text:list-item>
          <text:p text:style-name="P711">Z sali komputerowej wychowanek korzysta <text:s/>w przypadku konieczności<text:s/>przygotowania prac domowych, nauki lub przygotowania wspólnych projektów, zadań, itp.</text:p>
        </text:list-item>
      </text:list>
      <text:p text:style-name="P712"/>
      <text:list text:style-name="LFO41" text:continue-numbering="true">
        <text:list-item>
          <text:p text:style-name="P713">Poza czasem nauki własnej, do godz. 21.00 wychowanek może korzystać z sali komputerowej w celu rozrywki.</text:p>
        </text:list-item>
      </text:list>
      <text:p text:style-name="P714"><text:s/></text:p>
      <text:list text:style-name="LFO41" text:continue-numbering="true">
        <text:list-item>
          <text:p text:style-name="P715">Wychowanek odpowiedzialny jest za powierzony mu sprzęt.</text:p>
        </text:list-item>
      </text:list>
      <text:p text:style-name="P716"/>
      <text:list text:style-name="LFO41" text:continue-numbering="true">
        <text:list-item>
          <text:p text:style-name="P717">W przypadku, gdy wychowanek korzysta z komputera w sposób niewłaściwy, ogląda, propaguje szkodliwe treści lub publikuje<text:s/><text:soft-page-break/>materiał mający na celu rozpowszechnianie pornografii lub szkodzenie innym ponosi odpowiedzialność prawną. W takim przypadku wychowawca ma obowiązek powiadomienia o tym fakcie rodziców wychowanka, kierownika internatu oraz policję.</text:p>
        </text:list-item>
      </text:list>
      <text:p text:style-name="P718"/>
      <text:list text:style-name="LFO41" text:continue-numbering="true">
        <text:list-item>
          <text:p text:style-name="P719">Wychowankowie mają do dyspozycji salę telewizyjną, z której mogą korzystać w czasie wolnym od zajęć.</text:p>
        </text:list-item>
      </text:list>
      <text:p text:style-name="P720"/>
      <text:list text:style-name="LFO41" text:continue-numbering="true">
        <text:list-item>
          <text:p text:style-name="P721">Z sali telewizyjnej mogą korzystać wychowankowie, którzy zgłoszą się do wychowawcy i pobiorą klucz.</text:p>
        </text:list-item>
      </text:list>
      <text:p text:style-name="P722"/>
      <text:list text:style-name="LFO41" text:continue-numbering="true">
        <text:list-item>
          <text:p text:style-name="P723">Z sali telewizyjnej nie można korzystać w czasie nauki własnej i po godz. 21.00</text:p>
        </text:list-item>
      </text:list>
      <text:p text:style-name="P724"/>
      <text:list text:style-name="LFO41" text:continue-numbering="true">
        <text:list-item>
          <text:p text:style-name="P725">Wychowawca może zezwolić na korzystanie z sali telewizyjnej po godz. 21.00, nie dłużej niż do 23.00 pod warunkiem, że wychowanek przygotuje się do ciszy nocnej ( pościeli tapczan, wykąpie się ).</text:p>
        </text:list-item>
      </text:list>
      <text:p text:style-name="P726"/>
      <text:list text:style-name="LFO41" text:continue-numbering="true">
        <text:list-item>
          <text:p text:style-name="P727">Po godz. 22.00 wychowankowie korzystający z sali telewizyjnej mają obowiązek zachować ciszę.</text:p>
        </text:list-item>
      </text:list>
      <text:p text:style-name="P728"/>
      <text:p text:style-name="P729">.</text:p>
      <text:p text:style-name="P730"/>
      <text:p text:style-name="P731">§<text:s text:c="2"/>11</text:p>
      <text:p text:style-name="P732">ZASADY <text:s/>KORZYSTANIA <text:s/>Z <text:s/>PRALNI</text:p>
      <text:p text:style-name="P733"/>
      <text:list text:style-name="LFO22">
        <text:list-item text:start-value="1">
          <text:p text:style-name="P734">Do dyspozycji wychowanków jest pralnia.</text:p>
        </text:list-item>
      </text:list>
      <text:p text:style-name="P735"/>
      <text:list text:style-name="LFO22" text:continue-numbering="true">
        <text:list-item>
          <text:p text:style-name="P736">W pralni znajduje się pralka, deski do prasowania, żelazko, miejsce na wysuszenie rzeczy. Środki piorące zabezpiecza sam wychowanek.</text:p>
        </text:list-item>
      </text:list>
      <text:p text:style-name="P737"/>
      <text:list text:style-name="LFO22" text:continue-numbering="true">
        <text:list-item>
          <text:p text:style-name="P738">Klucz od pralni znajduje się u wychowawców.</text:p>
        </text:list-item>
      </text:list>
      <text:p text:style-name="P739"/>
      <text:list text:style-name="LFO22" text:continue-numbering="true">
        <text:list-item>
          <text:p text:style-name="P740">Pranie można zrobić w czasie wolnym, tak by zakończenie wszystkich czynności miało miejsce do godz. 21.30.</text:p>
        </text:list-item>
      </text:list>
      <text:p text:style-name="P741"/>
      <text:list text:style-name="LFO22" text:continue-numbering="true">
        <text:list-item>
          <text:p text:style-name="P742">Pranie należy suszyć w pralni. Nie można suszyć rzeczy w pokojach.</text:p>
        </text:list-item>
      </text:list>
      <text:p text:style-name="P743"/>
      <text:list text:style-name="LFO22" text:continue-numbering="true">
        <text:list-item>
          <text:p text:style-name="P744">Po zakończeniu prania wychowanek ma obowiązek uporządkowania pomieszczenia i oddanie klucza wychowawcy.</text:p>
        </text:list-item>
      </text:list>
      <text:p text:style-name="P745"/>
      <text:p text:style-name="P746"/>
      <text:p text:style-name="P747"/>
      <text:p text:style-name="P748">§ <text:s/>12</text:p>
      <text:p text:style-name="P749">ZASADY <text:s/>KORZYSTANIA <text:s/>Z <text:s/>KUCHNI</text:p>
      <text:p text:style-name="P750"/>
      <text:p text:style-name="P751"/>
      <text:p text:style-name="P752"/>
      <text:list text:style-name="LFO43" text:continue-numbering="true">
        <text:list-item>
          <text:p text:style-name="P753">Do dyspozycji wychowanków jest kuchnia.</text:p>
        </text:list-item>
      </text:list>
      <text:p text:style-name="P754"/>
      <text:list text:style-name="LFO43" text:continue-numbering="true">
        <text:list-item>
          <text:p text:style-name="P755">Wychowanek, który chce korzystać z kuchni winien zgłosić się do wychowawcy i pobrać klucz.</text:p>
        </text:list-item>
      </text:list>
      <text:p text:style-name="P756"/>
      <text:list text:style-name="LFO43" text:continue-numbering="true">
        <text:list-item>
          <text:p text:style-name="P757">Wychowankowie mogą samodzielnie przygotowywać sobie<text:s/>posiłki.</text:p>
        </text:list-item>
      </text:list>
      <text:p text:style-name="P758"/>
      <text:list text:style-name="LFO43" text:continue-numbering="true">
        <text:list-item>
          <text:p text:style-name="P759">Przygotowanie posiłków winno się odbywać z zachowaniem zasad bezpieczeństwa.</text:p>
        </text:list-item>
      </text:list>
      <text:p text:style-name="P760"/>
      <text:list text:style-name="LFO43" text:continue-numbering="true">
        <text:list-item>
          <text:p text:style-name="P761">Korzystać z kuchni można w godzinach wolnych od zajęć, do godz. 21.00. Nie można korzystać z kuchni w czasie nauki własnej.</text:p>
        </text:list-item>
      </text:list>
      <text:p text:style-name="P762"/>
      <text:list text:style-name="LFO43" text:continue-numbering="true">
        <text:list-item>
          <text:p text:style-name="P763">Po zakończeniu gotowania wychowankowie, którzy korzystali ze sprzętu zobowiązani są do posprzątania pomieszczenia i przekazania klucza wychowawcy.</text:p>
        </text:list-item>
      </text:list>
      <text:p text:style-name="P764"/>
      <text:list text:style-name="LFO43" text:continue-numbering="true">
        <text:list-item>
          <text:p text:style-name="P765">Wychowawca ma obowiązek sprawdzenia porządku w pomieszczeniu.</text:p>
        </text:list-item>
      </text:list>
      <text:p text:style-name="P766"/>
      <text:p text:style-name="P767"/>
      <text:p text:style-name="P768"/>
      <text:p text:style-name="P769"/>
      <text:p text:style-name="P770"><text:span text:style-name="T771">§ <text:s/>14</text:span></text:p>
      <text:p text:style-name="P772">BEZPIECZEŃSTWO WYCHOWANKÓW</text:p>
      <text:p text:style-name="P773"/>
      <text:list text:style-name="LFO44" text:continue-numbering="true">
        <text:list-item>
          <text:p text:style-name="P774">Wychowawcy pełniący opiekę nad wychowankami zobowiązani są do zapewnienia im bezpieczeństwa.</text:p>
        </text:list-item>
      </text:list>
      <text:p text:style-name="P775"/>
      <text:list text:style-name="LFO44" text:continue-numbering="true">
        <text:list-item>
          <text:p text:style-name="P776">W razie zagrożenia życia lub zdrowia należy postępować zgodnie z dokumentem „Procedury postępowania w sytuacjach trudnych, zagrożenia młodzieży demoralizacją i przestępczością”.</text:p>
        </text:list-item>
      </text:list>
      <text:p text:style-name="P777"/>
      <text:soft-page-break/>
      <text:list text:style-name="LFO44" text:continue-numbering="true">
        <text:list-item>
          <text:p text:style-name="P778">Wychowankowie zostają zapoznani z zasadami bezpieczeństwa oraz zostają przeszkoleni <text:s/>z zakresu ppoż.</text:p>
        </text:list-item>
      </text:list>
      <text:p text:style-name="P779"/>
      <text:list text:style-name="LFO44" text:continue-numbering="true">
        <text:list-item>
          <text:p text:style-name="P780">Z wychowankami przeprowadza się próbne ewakuacje z budynku.</text:p>
        </text:list-item>
      </text:list>
      <text:p text:style-name="P781"/>
      <text:list text:style-name="LFO44" text:continue-numbering="true">
        <text:list-item>
          <text:p text:style-name="P782">W przypadku choroby wychowanka, wychowawca powiadamia o tym fakcie rodziców.</text:p>
        </text:list-item>
      </text:list>
      <text:p text:style-name="P783"/>
      <text:list text:style-name="LFO44" text:continue-numbering="true">
        <text:list-item>
          <text:p text:style-name="P784">W razie choroby wychowanka, rodzic<text:s/>zobowiązany jest do zabrania swego dziecka do domu i zapewnienia leczenia.</text:p>
        </text:list-item>
      </text:list>
      <text:p text:style-name="P785"/>
      <text:list text:style-name="LFO44" text:continue-numbering="true">
        <text:list-item>
          <text:p text:style-name="P786">Chory wychowanek może być wyprowiantowany ( od pierwszego możliwego posiłku )</text:p>
        </text:list-item>
      </text:list>
      <text:p text:style-name="P787"/>
      <text:list text:style-name="LFO44" text:continue-numbering="true">
        <text:list-item>
          <text:p text:style-name="P788">Rodzic ma obowiązek poinformowania wychowawców o przedłużającej się chorobie.</text:p>
        </text:list-item>
      </text:list>
      <text:p text:style-name="P789"/>
      <text:list text:style-name="LFO44" text:continue-numbering="true">
        <text:list-item>
          <text:p text:style-name="P790">Brak powyższej informacji powoduje niewyprowiantowanie wychowanka.</text:p>
        </text:list-item>
      </text:list>
      <text:p text:style-name="P791"/>
      <text:p text:style-name="P792"/>
      <text:p text:style-name="P793"/>
      <text:p text:style-name="P794">ROZDZIAŁ <text:s/>VI</text:p>
      <text:p text:style-name="P795"><text:s/>MIESZKAŃCY <text:s text:c="2"/>INTERNATU</text:p>
      <text:p text:style-name="P796"/>
      <text:p text:style-name="P797"/>
      <text:p text:style-name="P798">§ <text:s/>1</text:p>
      <text:p text:style-name="P799">PRAWA WYCHOWANKA</text:p>
      <text:p text:style-name="P800"/>
      <text:p text:style-name="P801">Wychowanek ma prawo do:</text:p>
      <text:p text:style-name="P802"/>
      <text:list text:style-name="LFO45" text:continue-numbering="true">
        <text:list-item>
          <text:p text:style-name="P803">Opieki wychowawczej, zapewniającej bezpieczeństwo, ochronę przed formami przemocy fizycznej i psychicznej oraz poszanowania jego godności.</text:p>
        </text:list-item>
      </text:list>
      <text:p text:style-name="P804"/>
      <text:list text:style-name="LFO45" text:continue-numbering="true">
        <text:list-item>
          <text:p text:style-name="P805">Zakwaterowania oraz całodziennego wyżywienia.</text:p>
        </text:list-item>
      </text:list>
      <text:p text:style-name="P806"/>
      <text:list text:style-name="LFO45" text:continue-numbering="true">
        <text:list-item>
          <text:p text:style-name="P807">Korzystania z urządzeń i pomocy dydaktycznych internatu służących do nauki własnej, rozwijania i pogłębiania własnych<text:s/><text:soft-page-break/>zainteresowań uzdolnień.</text:p>
        </text:list-item>
      </text:list>
      <text:p text:style-name="P808"/>
      <text:list text:style-name="LFO45" text:continue-numbering="true">
        <text:list-item>
          <text:p text:style-name="P809">Wypoczynku i uczestniczenia we wszystkich<text:s/>zajęciach organizowanych w internacie oraz w porozumieniu z wychowawcą w innych zajęciach sportowych, artystycznych prowadzonych na terenie placówki i przez inne ośrodki kulturalne i organizacje środowiskowe.</text:p>
        </text:list-item>
      </text:list>
      <text:p text:style-name="P810"/>
      <text:list text:style-name="LFO45" text:continue-numbering="true">
        <text:list-item>
          <text:p text:style-name="P811">Korzystania z pomocy wychowawców w rozwiązywaniu problemów osobistych oraz we wszystkich sprawach dotyczących nauki i mieszkania w internacie.</text:p>
        </text:list-item>
      </text:list>
      <text:p text:style-name="P812"/>
      <text:list text:style-name="LFO45" text:continue-numbering="true">
        <text:list-item>
          <text:p text:style-name="P813">Wpływania na życie w internacie przez uczestnictwo w Młodzieżowej Radzie Internatu.</text:p>
        </text:list-item>
      </text:list>
      <text:p text:style-name="P814"/>
      <text:list text:style-name="LFO45" text:continue-numbering="true">
        <text:list-item>
          <text:p text:style-name="P815">Przyjmowania rodziców i rodzeństwa – za wiedzą wychowawców.</text:p>
        </text:list-item>
      </text:list>
      <text:p text:style-name="P816"/>
      <text:list text:style-name="LFO45" text:continue-numbering="true">
        <text:list-item>
          <text:p text:style-name="P817">Korzystania z pomieszczeń internatu zgodnie z ustalonymi zasadami i z zachowaniem porządku.</text:p>
        </text:list-item>
      </text:list>
      <text:p text:style-name="P818"/>
      <text:list text:style-name="LFO45" text:continue-numbering="true">
        <text:list-item>
          <text:p text:style-name="P819">Korzystania z pomieszczeń internatu.</text:p>
        </text:list-item>
      </text:list>
      <text:p text:style-name="P820"/>
      <text:list text:style-name="LFO45" text:continue-numbering="true">
        <text:list-item>
          <text:p text:style-name="P821">Opuszczania internatu w wyznaczonym czasie za zgodą wychowawcy, po obowiązkowym wpisaniu się do zeszytu wyjść.</text:p>
        </text:list-item>
      </text:list>
      <text:p text:style-name="P822"/>
      <text:list text:style-name="LFO45" text:continue-numbering="true">
        <text:list-item>
          <text:p text:style-name="P823">Zwolnienia w czasie nauki własnej, jedynie w ważnych przypadkach i po uzgodnieniu z rodzicami.</text:p>
        </text:list-item>
      </text:list>
      <text:p text:style-name="P824"/>
      <text:list text:style-name="LFO45" text:continue-numbering="true">
        <text:list-item>
          <text:p text:style-name="P825">Zwolnienia się w czasie nauki własnej w przypadku osiągnięcia pełnoletności, po dostarczeniu pisemnej zgody rodzica, ważnej w danym roku szkolnym</text:p>
        </text:list-item>
      </text:list>
      <text:p text:style-name="P826"/>
      <text:list text:style-name="LFO45" text:continue-numbering="true">
        <text:list-item>
          <text:p text:style-name="P827">Poszanowania godności własnej, wyrażania swoich myśli, opinii, a także przekonań religijnych i światopoglądowych (o ile nie narusza to godności osobistej i dobra innych ludzi).</text:p>
        </text:list-item>
      </text:list>
      <text:p text:style-name="P828"/>
      <text:list text:style-name="LFO45" text:continue-numbering="true">
        <text:list-item>
          <text:p text:style-name="P829">Zgłaszania przedstawicielom samorządu, wychowawcom i kierownikowi projektów i wniosków, które mogą się przyczynić do usprawnienia pracy internatu oraz do uprzyjemnienia wspólnego życia.</text:p>
        </text:list-item>
      </text:list>
      <text:p text:style-name="P830"/>
      <text:p text:style-name="P831"/>
      <text:p text:style-name="P832"/>
      <text:p text:style-name="P833"/>
      <text:p text:style-name="P834"/>
      <text:p text:style-name="P835">§ 2</text:p>
      <text:p text:style-name="P836">OBOWIĄZKI WYCHOWANKA</text:p>
      <text:p text:style-name="P837"/>
      <text:p text:style-name="P838"/>
      <text:p text:style-name="P839">Obowiązkiem wychowanka mieszkającego w internacie jest:</text:p>
      <text:p text:style-name="P840"/>
      <text:list text:style-name="LFO46" text:continue-numbering="true">
        <text:list-item>
          <text:p text:style-name="P841">Przestrzeganie Regulaminu Internatu.</text:p>
        </text:list-item>
      </text:list>
      <text:p text:style-name="P842"/>
      <text:list text:style-name="LFO46" text:continue-numbering="true">
        <text:list-item>
          <text:p text:style-name="P843">Bycie punktualnym i zdyscyplinowanym.</text:p>
        </text:list-item>
      </text:list>
      <text:p text:style-name="P844"/>
      <text:list text:style-name="LFO46" text:continue-numbering="true">
        <text:list-item>
          <text:p text:style-name="P845">Opłacenie<text:s/>należności za zakwaterowanie i wyżywienie do <text:s text:c="3"/>10 – tego każdego miesiąca</text:p>
        </text:list-item>
      </text:list>
      <text:p text:style-name="P846"/>
      <text:list text:style-name="LFO46" text:continue-numbering="true">
        <text:list-item>
          <text:p text:style-name="P847">Przestrzeganie postanowień porządkowych i stosowanie się do ramowego porządku dnia.</text:p>
        </text:list-item>
      </text:list>
      <text:p text:style-name="P848"/>
      <text:list text:style-name="LFO46" text:continue-numbering="true">
        <text:list-item>
          <text:p text:style-name="P849">Systematyczne uczęszczanie na zajęcia lekcyjne.</text:p>
        </text:list-item>
      </text:list>
      <text:p text:style-name="P850"/>
      <text:list text:style-name="LFO46" text:continue-numbering="true">
        <text:list-item>
          <text:p text:style-name="P851">Efektywne wykorzystanie czas nauki własnej.</text:p>
        </text:list-item>
      </text:list>
      <text:p text:style-name="P852"/>
      <text:list text:style-name="LFO46" text:continue-numbering="true">
        <text:list-item>
          <text:p text:style-name="P853">Dostarczyć plan lekcji <text:s/>w przeciągu 2 tygodni oraz <text:s/>informowanie wychowawcy o każdej zmianie planu w <text:s/>dzień, przed zaistniałą zmianą.</text:p>
        </text:list-item>
      </text:list>
      <text:p text:style-name="P854"/>
      <text:list text:style-name="LFO46" text:continue-numbering="true">
        <text:list-item>
          <text:p text:style-name="P855">Odnoszenie się z szacunkiem do współmieszkańców, wychowawców i personelu.</text:p>
        </text:list-item>
      </text:list>
      <text:p text:style-name="P856"/>
      <text:list text:style-name="LFO46" text:continue-numbering="true">
        <text:list-item>
          <text:p text:style-name="P857">Przestrzeganie zasad kulturalnego zachowania się w każdym miejscu.</text:p>
        </text:list-item>
      </text:list>
      <text:p text:style-name="P858"/>
      <text:list text:style-name="LFO46" text:continue-numbering="true">
        <text:list-item>
          <text:p text:style-name="P859">Utrzymywanie porządku, czystości, estetyki <text:s/>pokoju, pomieszczeń internackich i otoczenia zewnętrznego.</text:p>
        </text:list-item>
      </text:list>
      <text:p text:style-name="P860"/>
      <text:list text:style-name="LFO46" text:continue-numbering="true">
        <text:list-item>
          <text:p text:style-name="P861">Dbanie o sprzęt i urządzenia internackie, a za zawinione zniszczenia ponoszenie odpowiedzialność materialnej.</text:p>
        </text:list-item>
      </text:list>
      <text:p text:style-name="P862"/>
      <text:list text:style-name="LFO46" text:continue-numbering="true">
        <text:list-item>
          <text:p text:style-name="P863">Pełnienie w sposób <text:s/>rzetelny dyżurów porządkowych.</text:p>
        </text:list-item>
      </text:list>
      <text:p text:style-name="P864"/>
      <text:soft-page-break/>
      <text:list text:style-name="LFO46" text:continue-numbering="true">
        <text:list-item>
          <text:p text:style-name="P865">Każdorazowo zgłaszanie wychowawcy wyjścia oraz wyjazdu w ciągu całego tygodnia.</text:p>
        </text:list-item>
      </text:list>
      <text:p text:style-name="P866"/>
      <text:list text:style-name="LFO46" text:continue-numbering="true">
        <text:list-item>
          <text:p text:style-name="P867">Zgłaszanie się do wychowawcy po powrocie do internatu.</text:p>
        </text:list-item>
      </text:list>
      <text:p text:style-name="P868"/>
      <text:list text:style-name="LFO46" text:continue-numbering="true">
        <text:list-item>
          <text:p text:style-name="P869">Dbanie o własne życie, zdrowie i bezpieczeństwo swoje i innych. Jak najszybsze<text:s/>zgłoszenie wychowawcy choroby, wypadku lub innego zagrożenia.</text:p>
        </text:list-item>
      </text:list>
      <text:p text:style-name="P870"/>
      <text:list text:style-name="LFO46" text:continue-numbering="true">
        <text:list-item>
          <text:p text:style-name="P871">W razie choroby lub wypadku zgłaszanie tego fakt do wychowawcy dyżurnego.</text:p>
        </text:list-item>
      </text:list>
      <text:p text:style-name="P872"/>
      <text:list text:style-name="LFO46" text:continue-numbering="true">
        <text:list-item>
          <text:p text:style-name="P873">Branie udziału w zajęciach i imprezach organizowanych w internacie.</text:p>
        </text:list-item>
      </text:list>
      <text:p text:style-name="P874"/>
      <text:list text:style-name="LFO46" text:continue-numbering="true">
        <text:list-item>
          <text:p text:style-name="P875">Współpracowanie z innymi wychowankami i wychowawcami w organizowaniu dodatkowych zajęć w internacie.</text:p>
        </text:list-item>
      </text:list>
      <text:p text:style-name="P876"/>
      <text:list text:style-name="LFO46" text:continue-numbering="true">
        <text:list-item>
          <text:p text:style-name="P877">Sumienne wypełnianie obowiązków powierzonych przez wychowawców i samorząd oraz aktywnie uczestniczenie w realizacji zadań podejmowanych przez grupę i samorząd internatu.</text:p>
        </text:list-item>
      </text:list>
      <text:p text:style-name="P878"/>
      <text:list text:style-name="LFO46" text:continue-numbering="true">
        <text:list-item>
          <text:p text:style-name="P879">Dbanie o higienę osobistą i schludny wygląd.</text:p>
        </text:list-item>
      </text:list>
      <text:p text:style-name="P880"/>
      <text:list text:style-name="LFO46" text:continue-numbering="true">
        <text:list-item>
          <text:p text:style-name="P881">Utrzymywanie porządku i czystości we wszystkich pomieszczeniach internackich, a w szczególności w pokojach poprzez:</text:p>
        </text:list-item>
      </text:list>
      <text:list text:style-name="LFO47" text:continue-numbering="true">
        <text:list-item>
          <text:p text:style-name="P882">staranne ścielenie łóżek przed wyjściem do szkoły,</text:p>
        </text:list-item>
        <text:list-item>
          <text:p text:style-name="P883">wyrzucenie śmieci,</text:p>
        </text:list-item>
        <text:list-item>
          <text:p text:style-name="P884">wietrzenie pokoi,</text:p>
        </text:list-item>
        <text:list-item>
          <text:p text:style-name="P885">utrzymywanie porządku w szafach<text:s/>ubraniowych, szafkach nocnych, na stołach, regałach, itp.,</text:p>
        </text:list-item>
        <text:list-item>
          <text:p text:style-name="P886">przechowywanie żywności w miejscach do tego wyznaczonych,</text:p>
        </text:list-item>
        <text:list-item>
          <text:p text:style-name="P887">noszenie zmiennego obuwia.</text:p>
        </text:list-item>
      </text:list>
      <text:p text:style-name="P888"/>
      <text:list text:style-name="LFO46" text:continue-numbering="true">
        <text:list-item>
          <text:p text:style-name="P889"><text:s/>Szanowanie mienia internatu i współmieszkańców.</text:p>
        </text:list-item>
      </text:list>
      <text:p text:style-name="P890"/>
      <text:list text:style-name="LFO46" text:continue-numbering="true">
        <text:list-item>
          <text:p text:style-name="P891"><text:s/>Przestrzeganie ciszy nocnej w godzinach od 22.00 do 6.30.</text:p>
        </text:list-item>
      </text:list>
      <text:p text:style-name="P892"/>
      <text:list text:style-name="LFO46" text:continue-numbering="true">
        <text:list-item>
          <text:p text:style-name="P893"><text:s/>Przestrzeganie przepisów bhp i p. ppoż.</text:p>
        </text:list-item>
      </text:list>
      <text:p text:style-name="P894"/>
      <text:p text:style-name="P895"/>
      <text:list text:style-name="LFO46" text:continue-numbering="true">
        <text:list-item>
          <text:p text:style-name="P896"><text:s/>Przestrzeganie zasad współżycia społecznego:</text:p>
        </text:list-item>
      </text:list>
      <text:list text:style-name="LFO48" text:continue-numbering="true">
        <text:list-item>
          <text:p text:style-name="P897">szanowanie <text:s/>pracy swojej i innych,</text:p>
        </text:list-item>
        <text:list-item>
          <text:p text:style-name="P898">przeciwstawianie się <text:s/>brutalności, wulgarności i agresji,</text:p>
        </text:list-item>
        <text:list-item>
          <text:p text:style-name="P899">szanowanie poglądów i przekonań innych oraz godności i wolności<text:s/>osobistej drugiego człowieka.</text:p>
        </text:list-item>
      </text:list>
      <text:p text:style-name="P900"/>
      <text:p text:style-name="P901"/>
      <text:list text:style-name="LFO46" text:continue-numbering="true">
        <text:list-item>
          <text:p text:style-name="P902">Zabrania się:</text:p>
        </text:list-item>
      </text:list>
      <text:list text:style-name="LFO49" text:continue-numbering="true">
        <text:list-item>
          <text:p text:style-name="P903">posiadania i spożywania w internacie alkoholu,</text:p>
        </text:list-item>
        <text:list-item>
          <text:p text:style-name="P904">posiadania i używania narkotyków i wszelkich środków odurzających,</text:p>
        </text:list-item>
        <text:list-item>
          <text:p text:style-name="P905">posiadania i spożywania napojów energetycznych,</text:p>
        </text:list-item>
        <text:list-item>
          <text:p text:style-name="P906">posiadania, palenia papierosów <text:s/>i stosowania wszelkich środków tytoniowych,</text:p>
        </text:list-item>
        <text:list-item>
          <text:p text:style-name="P907">posiadania i używania e-papierosów.</text:p>
        </text:list-item>
      </text:list>
      <text:p text:style-name="P908"/>
      <text:list text:style-name="LFO46" text:continue-numbering="true">
        <text:list-item>
          <text:p text:style-name="P909"><text:span text:style-name="T910">Zabrania się nagrywania i publikowania nagrań bez wiedzy i zgody osób nagrywanych. W przypadku, gdy wychowanek<text:s/></text:span><text:span text:style-name="T911"><text:s text:c="2"/>dopuścił się rozpowszechniania informacji, filmów i zdjęć bez zgody osób<text:s/></text:span><text:span text:style-name="T912">przedstawionych na nagraniu lub osób zarządzających daną instytucją, stosuje się <text:s/>”Procedury <text:s/>postępowania w<text:s/></text:span><text:span text:style-name="T913">sytuacjach trudnych, zagrożenia młodzieży d</text:span><text:span text:style-name="T914">emoralizacją i przestępczością”.</text:span></text:p>
        </text:list-item>
      </text:list>
      <text:p text:style-name="P915"/>
      <text:list text:style-name="LFO46" text:continue-numbering="true">
        <text:list-item>
          <text:p text:style-name="P916">W razie nie stosowania się do obowiązków wychowawca przeprowadza z wychowankiem rozmowę wyjaśniającą, dyscyplinując go do poprawy zachowania. W sytuacjach, które mogą stanowić zagrożenie lub naruszają porządek w placówce wychowawca powiadamia rodziców o zachowaniu wychowanka.</text:p>
        </text:list-item>
      </text:list>
      <text:p text:style-name="P917"/>
      <text:list text:style-name="LFO46" text:continue-numbering="true">
        <text:list-item>
          <text:p text:style-name="P918">W sytuacjach które nie są ujęte w regulaminie mają zastosowanie przepisy ogólnie</text:p>
        </text:list-item>
      </text:list>
      <text:p text:style-name="P919">obowiązujące oraz zarządzenia Kierownika internatu.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>§<text:s text:c="2"/>3</text:p>
      <text:p text:style-name="P929">WYRÓŻNIENIA I POCHWAŁY</text:p>
      <text:p text:style-name="P930"/>
      <text:list text:style-name="LFO50" text:continue-numbering="true">
        <text:list-item>
          <text:p text:style-name="P931"><text:span text:style-name="T932">Wobec wychowanków internatu stosowane są nagrody i kary wynikające z ustaleń wewnętrznych.</text:span></text:p>
        </text:list-item>
      </text:list>
      <text:p text:style-name="P933"/>
      <text:list text:style-name="LFO50" text:continue-numbering="true">
        <text:list-item>
          <text:p text:style-name="P934">Zachowanie wychowanka w internacie może mieć wpływ <text:s/>na semestralną ocenę zachowania w szkole.</text:p>
        </text:list-item>
      </text:list>
      <text:p text:style-name="P935"/>
      <text:list text:style-name="LFO50" text:continue-numbering="true">
        <text:list-item>
          <text:p text:style-name="P936">Wychowanek może zostać wyróżniony i nagrodzony za:</text:p>
        </text:list-item>
      </text:list>
      <text:list text:style-name="LFO51" text:continue-numbering="true">
        <text:list-item>
          <text:p text:style-name="P937">przykładną naukę i osiąganie wysokich wyników,</text:p>
        </text:list-item>
        <text:list-item>
          <text:p text:style-name="P938">wzorowe zachowanie,</text:p>
        </text:list-item>
        <text:list-item>
          <text:p text:style-name="P939">wzorowe wypełnianie obowiązków w internacie i przepisów porządkowych,</text:p>
        </text:list-item>
        <text:list-item>
          <text:p text:style-name="P940">pracę nad swoim rozwojem, zainteresowaniami,</text:p>
        </text:list-item>
        <text:list-item>
          <text:p text:style-name="P941">pomoc innym wychowankom lub pracownikom internatu,</text:p>
        </text:list-item>
        <text:list-item>
          <text:p text:style-name="P942">za aktywność społeczną,</text:p>
        </text:list-item>
        <text:list-item>
          <text:p text:style-name="P943">działalność w samorządzie, pracę na rzecz internatu, szkoły i środowiska</text:p>
        </text:list-item>
        <text:list-item>
          <text:p text:style-name="P944">za wzorowy porządek w pokoju,</text:p>
        </text:list-item>
        <text:list-item>
          <text:p text:style-name="P945">udział w konkursach organizowanych w internacie.</text:p>
        </text:list-item>
      </text:list>
      <text:p text:style-name="P946"/>
      <text:p text:style-name="Standard"><text:span text:style-name="T947"><text:s text:c="4"/></text:span><text:span text:style-name="T948"><text:s/>4.</text:span><text:span text:style-name="T949"><text:s/></text:span><text:span text:style-name="T950">Wychowankowi szczególnie wyróżniającemu się mogą być przyznane następujące formy<text:s/></text:span><text:span text:style-name="T951">nagród:</text:span></text:p>
      <text:list text:style-name="LFO52" text:continue-numbering="true">
        <text:list-item>
          <text:p text:style-name="P952">pochwała ustna od wychowawcy grupy,</text:p>
        </text:list-item>
        <text:list-item>
          <text:p text:style-name="P953">pochwałę ustną kierownika internatu wobec Rady Wychowawców Internatu,</text:p>
        </text:list-item>
        <text:list-item>
          <text:p text:style-name="P954">wyróżnienie dyplomem,</text:p>
        </text:list-item>
        <text:list-item>
          <text:p text:style-name="P955">list pochwalny do rodziców,</text:p>
        </text:list-item>
        <text:list-item>
          <text:p text:style-name="P956">list pochwalny do szkoły,</text:p>
        </text:list-item>
        <text:list-item>
          <text:p text:style-name="P957">nagroda rzeczowa.</text:p>
        </text:list-item>
      </text:list>
      <text:p text:style-name="P958"/>
      <text:list text:style-name="LFO53" text:continue-numbering="true">
        <text:list-item>
          <text:p text:style-name="P959">Przyznanie nagród i wyróżnień winno być<text:s/>odnotowane w dokumentacji internatu.</text:p>
        </text:list-item>
      </text:list>
      <text:p text:style-name="P960"/>
      <text:list text:style-name="LFO53" text:continue-numbering="true">
        <text:list-item>
          <text:p text:style-name="P961">O przyznaniu nagrody lub wyróżnienia poinformowani zostają rodzice wychowanka i szkoła, do której uczęszcza.</text:p>
        </text:list-item>
      </text:list>
      <text:p text:style-name="P962"/>
      <text:p text:style-name="P963"/>
      <text:soft-page-break/>
      <text:p text:style-name="P964">§ <text:s/>4</text:p>
      <text:p text:style-name="P965">UPOMNIENIA I KARY</text:p>
      <text:p text:style-name="P966"/>
      <text:list text:style-name="LFO22">
        <text:list-item text:start-value="1">
          <text:p text:style-name="P967"><text:span text:style-name="T968">Za nieprzestrzeganie <text:s/>regulaminu Internatu, obowiązujących praw i zasad<text:s/></text:span><text:span text:style-name="T969">postępowania, szkodliwy wpływ na społeczność internacką<text:s/></text:span><text:span text:style-name="T970">wychowanek może otrzymać karę w postaci:</text:span></text:p>
        </text:list-item>
      </text:list>
      <text:list text:style-name="LFO55" text:continue-numbering="true">
        <text:list-item>
          <text:p text:style-name="P971">upomnienia wychowawcy grupy,</text:p>
        </text:list-item>
        <text:list-item>
          <text:p text:style-name="P972">nagany wychowawcy grupy,</text:p>
        </text:list-item>
        <text:list-item>
          <text:p text:style-name="P973">upomnienia Kierownika internatu,</text:p>
        </text:list-item>
        <text:list-item>
          <text:p text:style-name="P974">nagany Kierownika internatu,</text:p>
        </text:list-item>
        <text:list-item>
          <text:p text:style-name="P975">pobytu warunkowego na czas określony (decyzję podejmuje Rada Wychowawców internatu ),</text:p>
        </text:list-item>
        <text:list-item>
          <text:p text:style-name="P976">nagany Dyrektora szkoły (decyzję podejmuje Dyrektor na wniosek Kierownika internatu i Rady Wychowawców internatu),</text:p>
        </text:list-item>
        <text:list-item>
          <text:p text:style-name="P977">dyscyplinarnego usunięcia (relegowania) z internatu (decyzję podejmuje Dyrektor szkoły na wniosek<text:s/>Kierownika internatu i Rady Wychowawców internatu).</text:p>
        </text:list-item>
      </text:list>
      <text:p text:style-name="P978"/>
      <text:p text:style-name="P979"><text:span text:style-name="T980"><text:s text:c="5"/>2. <text:s/></text:span><text:span text:style-name="T981">W szczególnych przypadkach mogą być zastosowane inne niż wyżej wymienione kary pod warunkiem, że ich formy nie pozostają w</text:span></text:p>
      <text:p text:style-name="P982"><text:span text:style-name="T983">sprzeczności z zasadami współżycia i porządkiem opisanym przez powyższy</text:span><text:span text:style-name="T984"><text:s/>regulamin.<text:s/></text:span><text:span text:style-name="T985"><text:s/></text:span></text:p>
      <text:p text:style-name="P986"/>
      <text:p text:style-name="P987"><text:span text:style-name="T988"><text:s text:c="4"/>3.</text:span><text:span text:style-name="T989"><text:s text:c="2"/></text:span><text:span text:style-name="T990">Kary wymienione w punkcie e, f i g grożą w szczególności za:</text:span></text:p>
      <text:list text:style-name="LFO56" text:continue-numbering="true">
        <text:list-item>
          <text:p text:style-name="P991">łamanie ustawy antyalkoholowej i antynikotynowej,</text:p>
        </text:list-item>
        <text:list-item>
          <text:p text:style-name="P992">szerzenie narkomanii,</text:p>
        </text:list-item>
        <text:list-item>
          <text:p text:style-name="P993">umyślne niszczenie mienia (szkoły) internatu,</text:p>
        </text:list-item>
        <text:list-item>
          <text:p text:style-name="P994">dopuszczenie się aktów przemocy fizycznej i psychicznej wobec kolegów, pracowników internatu,</text:p>
        </text:list-item>
        <text:list-item>
          <text:p text:style-name="P995">kradzież, włamanie, rozboje,</text:p>
        </text:list-item>
        <text:list-item>
          <text:p text:style-name="P996">inne zachowania rażąco utrudniające pracę opiekuńczo-wychowawczą oraz naruszające ustalony porządek i zasady współżycia społecznego.</text:p>
        </text:list-item>
      </text:list>
      <text:p text:style-name="P997"/>
      <text:p text:style-name="P998"/>
      <text:p text:style-name="P999"><text:span text:style-name="T1000"><text:s text:c="3"/>4</text:span><text:span text:style-name="T1001">. <text:s/>Bez stosowania gradacji kar uczeń może utracić prawo<text:s/></text:span><text:span text:style-name="T1002">zamieszkiwania w internacie w przypadku:</text:span></text:p>
      <text:list text:style-name="LFO57" text:continue-numbering="true">
        <text:list-item>
          <text:p text:style-name="P1003">stwarzania zagrażającej bezpieczeństwu i zdrowiu innych,</text:p>
        </text:list-item>
        <text:list-item>
          <text:p text:style-name="P1004">posiadania, dystrybucji i używania narkotyków i innych środków odurzających,</text:p>
        </text:list-item>
        <text:list-item>
          <text:p text:style-name="P1005">spożywania alkoholu,</text:p>
        </text:list-item>
        <text:list-item>
          <text:p text:style-name="P1006">kradzieży,</text:p>
        </text:list-item>
        <text:list-item>
          <text:p text:style-name="P1007">naruszania godności i nietykalności osobistej innych osób,</text:p>
        </text:list-item>
        <text:list-item>
          <text:p text:style-name="P1008">rażącego przekroczenia ogólnie obowiązujących norm i niemoralnego zachowania i postępowania,</text:p>
        </text:list-item>
        <text:list-item>
          <text:p text:style-name="P1009">wejścia w konflikt z prawem,</text:p>
        </text:list-item>
        <text:list-item>
          <text:p text:style-name="P1010">w sytuacji gdy stosowane kary wymienione wyżej nie odniosły pozytywnych skutków.</text:p>
        </text:list-item>
      </text:list>
      <text:p text:style-name="P1011"/>
      <text:list text:style-name="LFO58" text:continue-numbering="true">
        <text:list-item>
          <text:list>
            <text:list-item>
              <text:p text:style-name="P1012"><text:span text:style-name="T1013">W sytuacjach, które nie są ujęte w regulam</text:span><text:span text:style-name="T1014">inie mają zastosowanie przepisy ogólnie obowiązujące oraz zarządzenia Kierownika internatu.</text:span></text:p>
            </text:list-item>
          </text:list>
        </text:list-item>
      </text:list>
      <text:p text:style-name="P1015"/>
      <text:list text:style-name="LFO59" text:continue-numbering="true">
        <text:list-item>
          <text:list>
            <text:list-item>
              <text:p text:style-name="P1016">Decyzję o skreśleniu wychowanka z listy mieszkańców internatu podejmuje Dyrektor szkoły w drodze decyzji administracyjnej, na podstawie uchwały Rady Wychowawców Internatu przyjętej większością głosów.</text:p>
            </text:list-item>
          </text:list>
        </text:list-item>
      </text:list>
      <text:p text:style-name="P1017"/>
      <text:list text:style-name="LFO59" text:continue-numbering="true">
        <text:list-item>
          <text:list>
            <text:list-item>
              <text:p text:style-name="P1018">Wszystkie kary udzielone są w formie pisemnej.</text:p>
            </text:list-item>
          </text:list>
        </text:list-item>
      </text:list>
      <text:p text:style-name="P1019"/>
      <text:list text:style-name="LFO59" text:continue-numbering="true">
        <text:list-item>
          <text:list>
            <text:list-item>
              <text:p text:style-name="P1020">O zastosowaniu kary wobec wychowanka powiadamiani zostają rodzice wychowanka.</text:p>
            </text:list-item>
          </text:list>
        </text:list-item>
      </text:list>
      <text:p text:style-name="P1021"/>
      <text:list text:style-name="LFO59" text:continue-numbering="true">
        <text:list-item>
          <text:list>
            <text:list-item>
              <text:p text:style-name="P1022">W przypadku nagany pisemnej i upomnień wobec wszystkich mieszkańców internatu przez<text:s/>Kierownika internatu, poinformowana zostaje szkoła, do której wychowanek uczęszcza.</text:p>
            </text:list-item>
          </text:list>
        </text:list-item>
      </text:list>
      <text:p text:style-name="P1023"/>
      <text:list text:style-name="LFO59" text:continue-numbering="true">
        <text:list-item>
          <text:list>
            <text:list-item>
              <text:p text:style-name="P1024">W przypadku naruszenia zasad współżycia społecznego, szkodliwego wpływu na innych mieszkańców internatu <text:s/>wychowanek może być warunkowo przyjęty do internatu na czas określony. Decyzje w tej sprawie podejmuje Rada Wychowawców Internatu. O decyzji informowani są rodzice wychowanka i szkoła do której uczęszcza.</text:p>
            </text:list-item>
          </text:list>
        </text:list-item>
      </text:list>
      <text:p text:style-name="P1025"/>
      <text:list text:style-name="LFO59" text:continue-numbering="true">
        <text:list-item>
          <text:list>
            <text:list-item>
              <text:p text:style-name="P1026"><text:span text:style-name="T1027">W przypadku, gdy wychowanek w rażący sposób nie przestrzegał Regulaminu Internatu, nie stosował się do zasad<text:s/></text:span><text:span text:style-name="T1028">współży</text:span><text:span text:style-name="T1029">cia,<text:s/></text:span><text:span text:style-name="T1030">decyzją Rady Wychowawców Internatu, <text:s/>może nie zostać przyjęty do internatu w nowym roku szkolnym. O decyzji informowani są rodzice wychowanka i szkoła do której uczęszcza.</text:span></text:p>
            </text:list-item>
          </text:list>
        </text:list-item>
      </text:list>
      <text:p text:style-name="P1031"/>
      <text:list text:style-name="LFO59" text:continue-numbering="true">
        <text:list-item>
          <text:list>
            <text:list-item>
              <text:p text:style-name="P1032">Zastosowana kara powinna być adekwatna do popełnionego uchybienia. Kary nie mogą być stosowane w sposób <text:s/>naruszający nietykalność i godność osobistą.</text:p>
            </text:list-item>
          </text:list>
        </text:list-item>
      </text:list>
      <text:p text:style-name="P1033"/>
      <text:list text:style-name="LFO59" text:continue-numbering="true">
        <text:list-item>
          <text:list>
            <text:list-item>
              <text:p text:style-name="P1034"><text:span text:style-name="T1035">Wychowanek ma prawo odwołać się</text:span><text:span text:style-name="T1036"><text:s/>w terminie określonym w Kodeksie Po stepowania Administracyjnego ( tekst jednolity Dz.U.Z 1980 r. nr 9 poz. 26 z późn. zm. ) od kary wychowawcy do Kier</text:span><text:span text:style-name="T1037">ownika internatu, od kary kierownika internatu do Dyrektora Zespołu Szkół Ekonomicznych, od decyzji dyrektora do organu nadzorującego szkołę.</text:span></text:p>
            </text:list-item>
          </text:list>
        </text:list-item>
      </text:list>
      <text:p text:style-name="P1038"/>
      <text:p text:style-name="P1039"/>
      <text:p text:style-name="P1040"><text:span text:style-name="T1041">ROZDZIAŁ VII</text:span><text:span text:style-name="T1042"><text:s text:c="2"/></text:span><text:span text:style-name="T1043"><text:s text:c="3"/></text:span></text:p>
      <text:p text:style-name="P1044">ZADANIA WYCHOWAWCY PEŁNIĄCEGO DYŻUR W INTERNACIE</text:p>
      <text:p text:style-name="P1045"/>
      <text:p text:style-name="P1046"/>
      <text:p text:style-name="P1047"><text:span text:style-name="T1048">§</text:span><text:span text:style-name="T1049"><text:s text:c="2"/>1</text:span></text:p>
      <text:p text:style-name="P1050"/>
      <text:list text:style-name="LFO60">
        <text:list-item text:start-value="1">
          <text:p text:style-name="P1051">Wychowawca pełniący dyżur jest wśród wychowanków w miejscach wymagających jego pomocy i nadzoru.</text:p>
        </text:list-item>
      </text:list>
      <text:p text:style-name="P1052"/>
      <text:list text:style-name="LFO60" text:continue-numbering="true">
        <text:list-item>
          <text:p text:style-name="P1053">Ponadto:</text:p>
        </text:list-item>
      </text:list>
      <text:list text:style-name="LFO62" text:continue-numbering="true">
        <text:list-item>
          <text:p text:style-name="P1054">budzi młodzież,</text:p>
        </text:list-item>
        <text:list-item>
          <text:p text:style-name="P1055">sprawdza czystość w pokojach,ustala i rejestruje stan wychowanków w godzinach popołudniowych i wieczornych,</text:p>
        </text:list-item>
        <text:list-item>
          <text:p text:style-name="P1056">dba o bezpieczeństwo wychowanków,</text:p>
        </text:list-item>
        <text:list-item>
          <text:p text:style-name="P1057">dopilnowuje wyjścia wychowanków do szkoły,</text:p>
        </text:list-item>
        <text:list-item>
          <text:p text:style-name="P1058">ustala wyjścia wychowanków i przyczyny nieobecności,</text:p>
        </text:list-item>
        <text:list-item>
          <text:p text:style-name="P1059">organizuje pracę dyżurnych wychowanków, kontrolując ich przebieg i wykonanie,</text:p>
        </text:list-item>
        <text:list-item>
          <text:p text:style-name="P1060">sprawuje opiekę wychowawczą podczas posiłków ( śniadanie, kolacja<text:s/>),</text:p>
        </text:list-item>
        <text:list-item>
          <text:p text:style-name="P1061">nawiązuje kontakt z rodzicami wychowanków ustalając zasady pracy z wychowankiem</text:p>
        </text:list-item>
        <text:list-item>
          <text:p text:style-name="P1062">nawiązuje kontakt z wychowawcami i nauczycielami wychowanków,</text:p>
        </text:list-item>
        <text:list-item>
          <text:p text:style-name="P1063">kontroluje postępy w nauce i frekwencje wychowanków,</text:p>
        </text:list-item>
        <text:list-item>
          <text:p text:style-name="P1064">organizuje pomoc w nauce, pomoc koleżeńską,</text:p>
        </text:list-item>
        <text:list-item>
          <text:p text:style-name="P1065">służy pomocą w<text:s/>nauce wychowankom,</text:p>
        </text:list-item>
        <text:list-item>
          <text:p text:style-name="P1066">zapewnia młodzieży właściwe warunki do nauki,</text:p>
        </text:list-item>
        <text:list-item>
          <text:p text:style-name="P1067">odnotowuje w zeszycie korespondencji zwolnienia wychowanków, rozmowy z rodzicami/opiekunami, nauczycielami,</text:p>
        </text:list-item>
        <text:list-item>
          <text:p text:style-name="P1068">odnotowuje w zeszycie korespondencji wszystkie sytuacje dotyczące wychowanków,</text:p>
        </text:list-item>
        <text:list-item>
          <text:p text:style-name="P1069">sprawdza przygotowanie wychowanków do ciszy nocnej,</text:p>
        </text:list-item>
        <text:list-item>
          <text:p text:style-name="P1070">w uzasadnionych przypadkach zezwala na naukę po godz. 22.00,</text:p>
        </text:list-item>
        <text:list-item>
          <text:p text:style-name="P1071">w uzasadnionych przypadkach zezwala na korzystanie z komputera, TV, czytanie książki po godz. 22.00,</text:p>
        </text:list-item>
        <text:list-item>
          <text:p text:style-name="P1072">po wyjeździe wychowanków do domu ( piątki i inne dni przedświąteczne ) sprawdza i zabezpiecza pokoje i inne pomieszczenia internatu,</text:p>
        </text:list-item>
        <text:list-item>
          <text:p text:style-name="P1073">niezwłocznie informuje kierownika internatu o zagrożeniach życia lub zdrowia wychowanków, personelu, nieszczęśliwych wypadkach, rażących wykroczeniach młodzieży,</text:p>
        </text:list-item>
        <text:list-item>
          <text:p text:style-name="P1074">w razie potrzeby udziela pierwszej pomocy wychowankom, wzywa pogotowie i rodziców wychowanka.</text:p>
        </text:list-item>
      </text:list>
      <text:p text:style-name="P1075"/>
      <text:p text:style-name="P1076"/>
      <text:p text:style-name="P1077"/>
      <text:p text:style-name="P1078"><text:span text:style-name="T1079">ROZDZIAŁ IX<text:s/></text:span><text:span text:style-name="T1080"><text:s text:c="4"/></text:span></text:p>
      <text:p text:style-name="P1081">DOKUMENTACJA <text:s text:c="2"/>PRACY</text:p>
      <text:p text:style-name="P1082"/>
      <text:p text:style-name="P1083"/>
      <text:p text:style-name="P1084"><text:span text:style-name="T1085">§</text:span><text:span text:style-name="T1086"><text:s text:c="2"/>1</text:span></text:p>
      <text:p text:style-name="P1087"/>
      <text:p text:style-name="P1088"/>
      <text:list text:style-name="LFO63" text:continue-numbering="true">
        <text:list-item>
          <text:p text:style-name="P1089">Pracę Internatu reguluje;</text:p>
        </text:list-item>
      </text:list>
      <text:list text:style-name="LFO64" text:continue-numbering="true">
        <text:list-item>
          <text:p text:style-name="P1090">Statut Zespołu Szkół Ekonomicznych im. ks. Janusza St. pasierba w Tczewie,</text:p>
        </text:list-item>
        <text:list-item>
          <text:p text:style-name="P1091">Program<text:s/>Wychowawczy Zespołu Szkół Ekonomicznych im. ks. Janusza St. pasierba w Tczewie,</text:p>
        </text:list-item>
        <text:list-item>
          <text:p text:style-name="P1092">Program Wychowawczy Internatu Zespołu Szkół Ekonomicznych im. ks. Janusza St. pasierba w Tczewie,</text:p>
        </text:list-item>
        <text:list-item>
          <text:p text:style-name="P1093">Program edukacji prozdrowotnej Internatu Zespołu Szkół Ekonomicznych im. ks. Janusza St. pasierba w Tczewie.</text:p>
        </text:list-item>
      </text:list>
      <text:p text:style-name="P1094"/>
      <text:list text:style-name="LFO63" text:continue-numbering="true">
        <text:list-item>
          <text:p text:style-name="P1095">Internat prowadzi na bieżąco następującą dokumentację:</text:p>
        </text:list-item>
      </text:list>
      <text:p text:style-name="P1096"/>
      <text:list text:style-name="LFO65" text:continue-numbering="true">
        <text:list-item>
          <text:p text:style-name="P1097">Roczny plan pracy opiekuńczo – wychowawczej,</text:p>
        </text:list-item>
        <text:list-item>
          <text:p text:style-name="P1098">Dziennik zajęć grupy wychowawczej,</text:p>
        </text:list-item>
        <text:list-item>
          <text:p text:style-name="P1099">Teczka grupy wychowawczej,</text:p>
        </text:list-item>
        <text:list-item>
          <text:p text:style-name="P1100">Listę obecności,</text:p>
        </text:list-item>
        <text:list-item>
          <text:p text:style-name="P1101">Zeszyt wyjść wychowanków,</text:p>
        </text:list-item>
        <text:list-item>
          <text:p text:style-name="P1102">Zeszyt korespondencji,</text:p>
        </text:list-item>
        <text:list-item>
          <text:p text:style-name="P1103">Księgę protokołów Rady Wychowawców Internatu,</text:p>
        </text:list-item>
        <text:list-item>
          <text:p text:style-name="P1104">Księgę meldunkową,</text:p>
        </text:list-item>
        <text:list-item>
          <text:p text:style-name="P1105">Plan dyżurów personelu pedagogicznego,</text:p>
        </text:list-item>
        <text:list-item>
          <text:p text:style-name="P1106">Kalendarz imprez.</text:p>
        </text:list-item>
      </text:list>
      <text:p text:style-name="P1107"/>
      <text:list text:style-name="LFO63" text:continue-numbering="true">
        <text:list-item>
          <text:p text:style-name="P1108">Wychowawca grupy prowadzi tzw. teczki dokumentacji dla poszczególnych wychowanków, które zawierają:</text:p>
        </text:list-item>
      </text:list>
      <text:list text:style-name="LFO66" text:continue-numbering="true">
        <text:list-item>
          <text:p text:style-name="P1109">podanie o przyjęcie wychowanka do internatu,</text:p>
        </text:list-item>
        <text:list-item>
          <text:p text:style-name="P1110">dane osobowe wychowanków,</text:p>
        </text:list-item>
        <text:list-item>
          <text:p text:style-name="P1111">oświadczenie wychowanka dotyczące zapoznania z Regulaminem Internatu,</text:p>
        </text:list-item>
        <text:list-item>
          <text:p text:style-name="P1112">oświadczenia rodziców ( zwolnienia, usprawiedliwienia, zgodę na wyjście po godz. 19.00 itp. )</text:p>
        </text:list-item>
        <text:list-item>
          <text:p text:style-name="P1113">oświadczenie rodziców/opiekunów prawnych dotyczące zgody na przetwarzanie danych osobowych</text:p>
        </text:list-item>
        <text:list-item>
          <text:p text:style-name="P1114">oświadczenie rodziców/opiekunów prawnych dotyczące zgody na publikację wizerunku</text:p>
        </text:list-item>
        <text:list-item>
          <text:p text:style-name="P1115">oświadczenie pełnoletniego wychowanka internatu dotyczące zgody na przetwarzanie danych osobowych</text:p>
        </text:list-item>
        <text:list-item>
          <text:p text:style-name="P1116">oświadczenie pełnoletniego wychowanka internatu dotyczące zgody na publikację wizerunku</text:p>
        </text:list-item>
        <text:list-item>
          <text:p text:style-name="P1117">Indywidualną kartę wychowanka - <text:s/>kontakty z rodzicami, wychowawcami i pedagogami szkolnymi, ważne wydarzenia i rozmowy.</text:p>
        </text:list-item>
        <text:list-item>
          <text:p text:style-name="P1118">osiągnięcia w nauce i frekwencję,</text:p>
        </text:list-item>
        <text:list-item>
          <text:p text:style-name="P1119">kartę pokoju i kartę obiegową.</text:p>
        </text:list-item>
      </text:list>
      <text:p text:style-name="P1120"/>
      <text:p text:style-name="P1121"/>
      <text:p text:style-name="P1122"/>
      <text:soft-page-break/>
      <text:p text:style-name="P1123">ZAŁĄCZNIKI:</text:p>
      <text:list text:style-name="LFO67" text:continue-numbering="true">
        <text:list-item>
          <text:p text:style-name="P1124">REGULAMIN MŁODZIEŻOWEJ RADY INTERNATU</text:p>
        </text:list-item>
        <text:list-item>
          <text:p text:style-name="P1125">PROCEDURY POSTĘPOWANIA W <text:s text:c="2"/>W SYTUACJACH TRUDNYCH, ZAGROŻENIA ZDROWIA I ŻYCIA ORAZ ZAGROŻENIA MŁODZIEŻY DEMORALIZACJĄ I PRZESTĘPCZOŚCIĄ</text:p>
        </text:list-item>
        <text:list-item>
          <text:p text:style-name="P1126">WZÓR PODANIA DO INTERNATU</text:p>
        </text:list-item>
        <text:list-item>
          <text:p text:style-name="P1127">WZÓR KARTY ZGŁOSZENIA DLA UCZNIÓW OD i DZ</text:p>
        </text:list-item>
        <text:list-item>
          <text:p text:style-name="P1128">OŚWIADCZENIE<text:s/>RODZICÓW/OPIEKUNÓW PRAWNYCH DOTYCZACE ZGODY NA PRZETWARZANIE DANYCH OSOBOWYCH</text:p>
        </text:list-item>
        <text:list-item>
          <text:p text:style-name="P1129">OŚWIADCZENIE RODZICÓW/OPIEKUNÓW PRAWNYCH DOTYCZACE ZGODY NA PUBLIKACJĘ WIZERUNKU</text:p>
        </text:list-item>
        <text:list-item>
          <text:p text:style-name="P1130">OŚWIADCZENIE PEŁNOLETNIEGO WYCHOWANKA INTERNATU DOTYCZACE ZGODY NA PRZETWARZANIE DANYCH OSOBOWYCH</text:p>
        </text:list-item>
        <text:list-item>
          <text:p text:style-name="P1131">OŚWIADCZENIE PEŁNOLETNIEGO WYCHOWANKA INTERNATU DOTYCZACE ZGODY NA PUBLIKACJĘ WIZERUNKU</text:p>
        </text:list-item>
        <text:list-item>
          <text:p text:style-name="P1132">OŚWIADCZENIE RODZICÓW/OPIEKUNÓW PRAWNYCH DOTYCZACE ZGODY NA WYJŚCIE W GODZINACH 19.00 – 20.45</text:p>
        </text:list-item>
        <text:list-item>
          <text:p text:style-name="P1133"><text:s/>WZÓR PISMA – ZGODA <text:s/>RODZICÓW/OPIEKUNÓW WYCHOWANKA NA SAMODZIELE ZWALNIANIE SIĘ</text:p>
        </text:list-item>
        <text:list-item>
          <text:p text:style-name="P1134">WZÓR PISMA – REZYGNACJA Z INTERNATU</text:p>
        </text:list-item>
      </text:list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ller, Aller" svg:font-family="Aller, Aller" style:font-family-generic="swiss"/>
    <style:font-face style:name="Calibri" svg:font-family="Calibri" style:font-family-generic="swiss" style:font-pitch="variable" svg:panose-1="2 15 5 2 2 2 4 3 2 4"/>
    <style:font-face style:name="CIDFont+F2" svg:font-family="CIDFont+F2" style:font-family-generic="system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text">
      <style:text-properties style:font-name="Aller, Aller" style:font-name-asian="Aller, Aller" style:font-name-complex="Aller, Aller" fo:color="#000000" fo:font-size="12pt" style:font-size-asian="12pt" style:font-size-complex="12pt"/>
    </style:style>
    <style:style style:name="A4" style:display-name="A4" style:family="text" style:parent-style-name="Default">
      <style:text-properties style:font-name="Aller, Aller" style:font-name-asian="Aller, Aller" style:font-name-complex="Aller, Aller" fo:font-weight="bold" style:font-weight-asian="bold" style:font-weight-complex="bold" fo:color="#000000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5LVL2" style:family="text">
      <style:text-properties fo:font-weight="bold" style:font-weight-asian="bold" style:font-weight-complex="bold"/>
    </style:style>
    <style:style style:name="WW_CharLFO15LVL3" style:family="text">
      <style:text-properties fo:font-weight="bold" style:font-weight-asian="bold" style:font-weight-complex="bold"/>
    </style:style>
    <style:style style:name="WW_CharLFO15LVL4" style:family="text">
      <style:text-properties fo:font-weight="bold" style:font-weight-asian="bold" style:font-weight-complex="bold"/>
    </style:style>
    <style:style style:name="WW_CharLFO15LVL5" style:family="text">
      <style:text-properties fo:font-weight="bold" style:font-weight-asian="bold" style:font-weight-complex="bold"/>
    </style:style>
    <style:style style:name="WW_CharLFO15LVL6" style:family="text">
      <style:text-properties fo:font-weight="bold" style:font-weight-asian="bold" style:font-weight-complex="bold"/>
    </style:style>
    <style:style style:name="WW_CharLFO15LVL7" style:family="text">
      <style:text-properties fo:font-weight="bold" style:font-weight-asian="bold" style:font-weight-complex="bold"/>
    </style:style>
    <style:style style:name="WW_CharLFO15LVL8" style:family="text">
      <style:text-properties fo:font-weight="bold" style:font-weight-asian="bold" style:font-weight-complex="bold"/>
    </style:style>
    <style:style style:name="WW_CharLFO15LVL9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bold"/>
    </style:style>
    <style:style style:name="WW_CharLFO16LVL2" style:family="text">
      <style:text-properties fo:font-weight="bold" style:font-weight-asian="bold" style:font-weight-complex="bold"/>
    </style:style>
    <style:style style:name="WW_CharLFO16LVL3" style:family="text">
      <style:text-properties fo:font-weight="bold" style:font-weight-asian="bold" style:font-weight-complex="bold"/>
    </style:style>
    <style:style style:name="WW_CharLFO16LVL4" style:family="text">
      <style:text-properties fo:font-weight="bold" style:font-weight-asian="bold" style:font-weight-complex="bold"/>
    </style:style>
    <style:style style:name="WW_CharLFO16LVL5" style:family="text">
      <style:text-properties fo:font-weight="bold" style:font-weight-asian="bold" style:font-weight-complex="bold"/>
    </style:style>
    <style:style style:name="WW_CharLFO16LVL6" style:family="text">
      <style:text-properties fo:font-weight="bold" style:font-weight-asian="bold" style:font-weight-complex="bold"/>
    </style:style>
    <style:style style:name="WW_CharLFO16LVL7" style:family="text">
      <style:text-properties fo:font-weight="bold" style:font-weight-asian="bold" style:font-weight-complex="bold"/>
    </style:style>
    <style:style style:name="WW_CharLFO16LVL8" style:family="text">
      <style:text-properties fo:font-weight="bold" style:font-weight-asian="bold" style:font-weight-complex="bold"/>
    </style:style>
    <style:style style:name="WW_CharLFO16LVL9" style:family="text">
      <style:text-properties fo:font-weight="bold" style:font-weight-asian="bold" style:font-weight-complex="bold"/>
    </style:style>
    <style:style style:name="WW_CharLFO17LVL1" style:family="text">
      <style:text-properties fo:font-weight="bold" style:font-weight-asian="bold" style:font-weight-complex="bold"/>
    </style:style>
    <style:style style:name="WW_CharLFO17LVL2" style:family="text">
      <style:text-properties fo:font-weight="bold" style:font-weight-asian="bold" style:font-weight-complex="bold"/>
    </style:style>
    <style:style style:name="WW_CharLFO17LVL3" style:family="text">
      <style:text-properties fo:font-weight="bold" style:font-weight-asian="bold" style:font-weight-complex="bold"/>
    </style:style>
    <style:style style:name="WW_CharLFO17LVL4" style:family="text">
      <style:text-properties fo:font-weight="bold" style:font-weight-asian="bold" style:font-weight-complex="bold"/>
    </style:style>
    <style:style style:name="WW_CharLFO17LVL5" style:family="text">
      <style:text-properties fo:font-weight="bold" style:font-weight-asian="bold" style:font-weight-complex="bold"/>
    </style:style>
    <style:style style:name="WW_CharLFO17LVL6" style:family="text">
      <style:text-properties fo:font-weight="bold" style:font-weight-asian="bold" style:font-weight-complex="bold"/>
    </style:style>
    <style:style style:name="WW_CharLFO17LVL7" style:family="text">
      <style:text-properties fo:font-weight="bold" style:font-weight-asian="bold" style:font-weight-complex="bold"/>
    </style:style>
    <style:style style:name="WW_CharLFO17LVL8" style:family="text">
      <style:text-properties fo:font-weight="bold" style:font-weight-asian="bold" style:font-weight-complex="bold"/>
    </style:style>
    <style:style style:name="WW_CharLFO17LVL9" style:family="text">
      <style:text-properties fo:font-weight="bold" style:font-weight-asian="bold" style:font-weight-complex="bold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fo:font-weight="bold" style:font-weight-asian="bold" style:font-weight-complex="bold"/>
    </style:style>
    <style:style style:name="WW_CharLFO19LVL2" style:family="text">
      <style:text-properties fo:font-weight="bold" style:font-weight-asian="bold" style:font-weight-complex="bold"/>
    </style:style>
    <style:style style:name="WW_CharLFO19LVL3" style:family="text">
      <style:text-properties fo:font-weight="bold" style:font-weight-asian="bold" style:font-weight-complex="bold"/>
    </style:style>
    <style:style style:name="WW_CharLFO19LVL4" style:family="text">
      <style:text-properties fo:font-weight="bold" style:font-weight-asian="bold" style:font-weight-complex="bold"/>
    </style:style>
    <style:style style:name="WW_CharLFO19LVL5" style:family="text">
      <style:text-properties fo:font-weight="bold" style:font-weight-asian="bold" style:font-weight-complex="bold"/>
    </style:style>
    <style:style style:name="WW_CharLFO19LVL6" style:family="text">
      <style:text-properties fo:font-weight="bold" style:font-weight-asian="bold" style:font-weight-complex="bold"/>
    </style:style>
    <style:style style:name="WW_CharLFO19LVL7" style:family="text">
      <style:text-properties fo:font-weight="bold" style:font-weight-asian="bold" style:font-weight-complex="bold"/>
    </style:style>
    <style:style style:name="WW_CharLFO19LVL8" style:family="text">
      <style:text-properties fo:font-weight="bold" style:font-weight-asian="bold" style:font-weight-complex="bold"/>
    </style:style>
    <style:style style:name="WW_CharLFO19LVL9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fo:font-weight="bold" style:font-weight-asian="bold" style:font-weight-complex="bold"/>
    </style:style>
    <style:style style:name="WW_CharLFO30LVL2" style:family="text">
      <style:text-properties fo:font-weight="bold" style:font-weight-asian="bold" style:font-weight-complex="bold"/>
    </style:style>
    <style:style style:name="WW_CharLFO30LVL3" style:family="text">
      <style:text-properties fo:font-weight="bold" style:font-weight-asian="bold" style:font-weight-complex="bold"/>
    </style:style>
    <style:style style:name="WW_CharLFO30LVL4" style:family="text">
      <style:text-properties fo:font-weight="bold" style:font-weight-asian="bold" style:font-weight-complex="bold"/>
    </style:style>
    <style:style style:name="WW_CharLFO30LVL5" style:family="text">
      <style:text-properties fo:font-weight="bold" style:font-weight-asian="bold" style:font-weight-complex="bold"/>
    </style:style>
    <style:style style:name="WW_CharLFO30LVL6" style:family="text">
      <style:text-properties fo:font-weight="bold" style:font-weight-asian="bold" style:font-weight-complex="bold"/>
    </style:style>
    <style:style style:name="WW_CharLFO30LVL7" style:family="text">
      <style:text-properties fo:font-weight="bold" style:font-weight-asian="bold" style:font-weight-complex="bold"/>
    </style:style>
    <style:style style:name="WW_CharLFO30LVL8" style:family="text">
      <style:text-properties fo:font-weight="bold" style:font-weight-asian="bold" style:font-weight-complex="bold"/>
    </style:style>
    <style:style style:name="WW_CharLFO30LVL9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fo:font-weight="bold" style:font-weight-asian="bold" style:font-weight-complex="bold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fo:font-weight="bold" style:font-weight-asian="bold" style:font-weight-complex="bold"/>
    </style:style>
    <style:style style:name="WW_CharLFO41LVL2" style:family="text">
      <style:text-properties fo:font-weight="bold" style:font-weight-asian="bold" style:font-weight-complex="bold"/>
    </style:style>
    <style:style style:name="WW_CharLFO41LVL3" style:family="text">
      <style:text-properties fo:font-weight="bold" style:font-weight-asian="bold" style:font-weight-complex="bold"/>
    </style:style>
    <style:style style:name="WW_CharLFO41LVL4" style:family="text">
      <style:text-properties fo:font-weight="bold" style:font-weight-asian="bold" style:font-weight-complex="bold"/>
    </style:style>
    <style:style style:name="WW_CharLFO41LVL5" style:family="text">
      <style:text-properties fo:font-weight="bold" style:font-weight-asian="bold" style:font-weight-complex="bold"/>
    </style:style>
    <style:style style:name="WW_CharLFO41LVL6" style:family="text">
      <style:text-properties fo:font-weight="bold" style:font-weight-asian="bold" style:font-weight-complex="bold"/>
    </style:style>
    <style:style style:name="WW_CharLFO41LVL7" style:family="text">
      <style:text-properties fo:font-weight="bold" style:font-weight-asian="bold" style:font-weight-complex="bold"/>
    </style:style>
    <style:style style:name="WW_CharLFO41LVL8" style:family="text">
      <style:text-properties fo:font-weight="bold" style:font-weight-asian="bold" style:font-weight-complex="bold"/>
    </style:style>
    <style:style style:name="WW_CharLFO41LVL9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3LVL2" style:family="text">
      <style:text-properties fo:font-weight="bold" style:font-weight-asian="bold" style:font-weight-complex="bold"/>
    </style:style>
    <style:style style:name="WW_CharLFO43LVL3" style:family="text">
      <style:text-properties fo:font-weight="bold" style:font-weight-asian="bold" style:font-weight-complex="bold"/>
    </style:style>
    <style:style style:name="WW_CharLFO43LVL4" style:family="text">
      <style:text-properties fo:font-weight="bold" style:font-weight-asian="bold" style:font-weight-complex="bold"/>
    </style:style>
    <style:style style:name="WW_CharLFO43LVL5" style:family="text">
      <style:text-properties fo:font-weight="bold" style:font-weight-asian="bold" style:font-weight-complex="bold"/>
    </style:style>
    <style:style style:name="WW_CharLFO43LVL6" style:family="text">
      <style:text-properties fo:font-weight="bold" style:font-weight-asian="bold" style:font-weight-complex="bold"/>
    </style:style>
    <style:style style:name="WW_CharLFO43LVL7" style:family="text">
      <style:text-properties fo:font-weight="bold" style:font-weight-asian="bold" style:font-weight-complex="bold"/>
    </style:style>
    <style:style style:name="WW_CharLFO43LVL8" style:family="text">
      <style:text-properties fo:font-weight="bold" style:font-weight-asian="bold" style:font-weight-complex="bold"/>
    </style:style>
    <style:style style:name="WW_CharLFO43LVL9" style:family="text">
      <style:text-properties fo:font-weight="bold" style:font-weight-asian="bold" style:font-weight-complex="bold"/>
    </style:style>
    <style:style style:name="WW_CharLFO44LVL1" style:family="text">
      <style:text-properties fo:font-weight="bold" style:font-weight-asian="bold" style:font-weight-complex="bold"/>
    </style:style>
    <style:style style:name="WW_CharLFO45LVL1" style:family="text">
      <style:text-properties fo:font-weight="bold" style:font-weight-asian="bold" style:font-weight-complex="bold"/>
    </style:style>
    <style:style style:name="WW_CharLFO45LVL2" style:family="text">
      <style:text-properties fo:font-weight="bold" style:font-weight-asian="bold" style:font-weight-complex="bold"/>
    </style:style>
    <style:style style:name="WW_CharLFO45LVL3" style:family="text">
      <style:text-properties fo:font-weight="bold" style:font-weight-asian="bold" style:font-weight-complex="bold"/>
    </style:style>
    <style:style style:name="WW_CharLFO45LVL4" style:family="text">
      <style:text-properties fo:font-weight="bold" style:font-weight-asian="bold" style:font-weight-complex="bold"/>
    </style:style>
    <style:style style:name="WW_CharLFO45LVL5" style:family="text">
      <style:text-properties fo:font-weight="bold" style:font-weight-asian="bold" style:font-weight-complex="bold"/>
    </style:style>
    <style:style style:name="WW_CharLFO45LVL6" style:family="text">
      <style:text-properties fo:font-weight="bold" style:font-weight-asian="bold" style:font-weight-complex="bold"/>
    </style:style>
    <style:style style:name="WW_CharLFO45LVL7" style:family="text">
      <style:text-properties fo:font-weight="bold" style:font-weight-asian="bold" style:font-weight-complex="bold"/>
    </style:style>
    <style:style style:name="WW_CharLFO45LVL8" style:family="text">
      <style:text-properties fo:font-weight="bold" style:font-weight-asian="bold" style:font-weight-complex="bold"/>
    </style:style>
    <style:style style:name="WW_CharLFO45LVL9" style:family="text">
      <style:text-properties fo:font-weight="bold" style:font-weight-asian="bold" style:font-weight-complex="bold"/>
    </style:style>
    <style:style style:name="WW_CharLFO46LVL1" style:family="text">
      <style:text-properties fo:font-weight="bold" style:font-weight-asian="bold" style:font-weight-complex="bold"/>
    </style:style>
    <style:style style:name="WW_CharLFO46LVL2" style:family="text">
      <style:text-properties fo:font-weight="bold" style:font-weight-asian="bold" style:font-weight-complex="bold"/>
    </style:style>
    <style:style style:name="WW_CharLFO46LVL3" style:family="text">
      <style:text-properties fo:font-weight="bold" style:font-weight-asian="bold" style:font-weight-complex="bold"/>
    </style:style>
    <style:style style:name="WW_CharLFO46LVL4" style:family="text">
      <style:text-properties fo:font-weight="bold" style:font-weight-asian="bold" style:font-weight-complex="bold"/>
    </style:style>
    <style:style style:name="WW_CharLFO46LVL5" style:family="text">
      <style:text-properties fo:font-weight="bold" style:font-weight-asian="bold" style:font-weight-complex="bold"/>
    </style:style>
    <style:style style:name="WW_CharLFO46LVL6" style:family="text">
      <style:text-properties fo:font-weight="bold" style:font-weight-asian="bold" style:font-weight-complex="bold"/>
    </style:style>
    <style:style style:name="WW_CharLFO46LVL7" style:family="text">
      <style:text-properties fo:font-weight="bold" style:font-weight-asian="bold" style:font-weight-complex="bold"/>
    </style:style>
    <style:style style:name="WW_CharLFO46LVL8" style:family="text">
      <style:text-properties fo:font-weight="bold" style:font-weight-asian="bold" style:font-weight-complex="bold"/>
    </style:style>
    <style:style style:name="WW_CharLFO46LVL9" style:family="text">
      <style:text-properties fo:font-weight="bold" style:font-weight-asian="bold" style:font-weight-complex="bold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fo:font-weight="bold" style:font-weight-asian="bold" style:font-weight-complex="bold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fo:font-weight="bold" style:font-weight-asian="bold" style:font-weight-complex="bold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2" style:family="text">
      <style:text-properties fo:font-weight="bold" style:font-weight-asian="bold" style:font-weight-complex="bold"/>
    </style:style>
    <style:style style:name="WW_CharLFO59LVL2" style:family="text">
      <style:text-properties fo:font-weight="bold" style:font-weight-asian="bold" style:font-weight-complex="bold"/>
    </style:style>
    <style:style style:name="WW_CharLFO60LVL1" style:family="text">
      <style:text-properties fo:font-weight="bold" style:font-weight-asian="bold" style:font-weight-complex="bold"/>
    </style:style>
    <style:style style:name="WW_CharLFO60LVL2" style:family="text">
      <style:text-properties fo:font-weight="bold" style:font-weight-asian="bold" style:font-weight-complex="bold"/>
    </style:style>
    <style:style style:name="WW_CharLFO60LVL3" style:family="text">
      <style:text-properties fo:font-weight="bold" style:font-weight-asian="bold" style:font-weight-complex="bold"/>
    </style:style>
    <style:style style:name="WW_CharLFO60LVL4" style:family="text">
      <style:text-properties fo:font-weight="bold" style:font-weight-asian="bold" style:font-weight-complex="bold"/>
    </style:style>
    <style:style style:name="WW_CharLFO60LVL5" style:family="text">
      <style:text-properties fo:font-weight="bold" style:font-weight-asian="bold" style:font-weight-complex="bold"/>
    </style:style>
    <style:style style:name="WW_CharLFO60LVL6" style:family="text">
      <style:text-properties fo:font-weight="bold" style:font-weight-asian="bold" style:font-weight-complex="bold"/>
    </style:style>
    <style:style style:name="WW_CharLFO60LVL7" style:family="text">
      <style:text-properties fo:font-weight="bold" style:font-weight-asian="bold" style:font-weight-complex="bold"/>
    </style:style>
    <style:style style:name="WW_CharLFO60LVL8" style:family="text">
      <style:text-properties fo:font-weight="bold" style:font-weight-asian="bold" style:font-weight-complex="bold"/>
    </style:style>
    <style:style style:name="WW_CharLFO60LVL9" style:family="text">
      <style:text-properties fo:font-weight="bold" style:font-weight-asian="bold" style:font-weight-complex="bold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fo:font-weight="bold" style:font-weight-asian="bold" style:font-weight-complex="bold"/>
    </style:style>
    <style:style style:name="WW_CharLFO63LVL2" style:family="text">
      <style:text-properties fo:font-weight="bold" style:font-weight-asian="bold" style:font-weight-complex="bold"/>
    </style:style>
    <style:style style:name="WW_CharLFO63LVL3" style:family="text">
      <style:text-properties fo:font-weight="bold" style:font-weight-asian="bold" style:font-weight-complex="bold"/>
    </style:style>
    <style:style style:name="WW_CharLFO63LVL4" style:family="text">
      <style:text-properties fo:font-weight="bold" style:font-weight-asian="bold" style:font-weight-complex="bold"/>
    </style:style>
    <style:style style:name="WW_CharLFO63LVL5" style:family="text">
      <style:text-properties fo:font-weight="bold" style:font-weight-asian="bold" style:font-weight-complex="bold"/>
    </style:style>
    <style:style style:name="WW_CharLFO63LVL6" style:family="text">
      <style:text-properties fo:font-weight="bold" style:font-weight-asian="bold" style:font-weight-complex="bold"/>
    </style:style>
    <style:style style:name="WW_CharLFO63LVL7" style:family="text">
      <style:text-properties fo:font-weight="bold" style:font-weight-asian="bold" style:font-weight-complex="bold"/>
    </style:style>
    <style:style style:name="WW_CharLFO63LVL8" style:family="text">
      <style:text-properties fo:font-weight="bold" style:font-weight-asian="bold" style:font-weight-complex="bold"/>
    </style:style>
    <style:style style:name="WW_CharLFO63LVL9" style:family="text">
      <style:text-properties fo:font-weight="bold" style:font-weight-asian="bold" style:font-weight-complex="bold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</text:list-level-style-number>
      <text:list-level-style-bullet text:level="2" text:style-name="WW_CharLFO25LVL2" text:bullet-char="◦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3048in" text:min-label-width="0.25in" text:list-level-position-and-space-mode="label-alignment">
          <style:list-level-label-alignment text:label-followed-by="listtab" fo:margin-left="1.5548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5548in" text:min-label-width="0.25in" text:list-level-position-and-space-mode="label-alignment">
          <style:list-level-label-alignment text:label-followed-by="listtab" fo:margin-left="1.8048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2.0548in" text:min-label-width="0.25in" text:list-level-position-and-space-mode="label-alignment">
          <style:list-level-label-alignment text:label-followed-by="listtab" fo:margin-left="2.3048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5548in" text:min-label-width="0.25in" text:list-level-position-and-space-mode="label-alignment">
          <style:list-level-label-alignment text:label-followed-by="listtab" fo:margin-left="2.8048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0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9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3">
      <text:list-level-style-number text:level="1" text:style-name="WW_CharLFO5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 Samp</dc:creator>
    <meta:creation-date>2009-04-16T11:32:00Z</meta:creation-date>
    <dc:date>2020-11-24T14:06:00Z</dc:date>
    <meta:template xlink:href="Normal" xlink:type="simple"/>
    <meta:editing-cycles>12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37" meta:paragraph-count="91" meta:word-count="6528" meta:character-count="45606" meta:row-count="326" meta:non-whitespace-character-count="39169"/>
  </office:meta>
</office:document-meta>
</file>